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2.0006in"/>
    </style:style>
    <style:style style:name="TableColumn17" style:family="table-column">
      <style:table-column-properties style:column-width="1.2576in"/>
    </style:style>
    <style:style style:name="TableColumn18" style:family="table-column">
      <style:table-column-properties style:column-width="2.2062in"/>
    </style:style>
    <style:style style:name="Table14" style:family="table">
      <style:table-properties style:width="6.5888in" fo:margin-left="0.2in" table:align="left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0694in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0.249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bottom="0.125in" fo:margin-left="0.622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bottom="0.125in" fo:margin-left="0.622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6229in" fo:text-indent="-0.1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125in" fo:margin-left="0.6055in" fo:text-indent="-0.1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bottom="0.134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縮排2" style:family="paragraph">
      <style:paragraph-properties style:snap-to-layout-grid="false" fo:text-align="justify" style:vertical-align="auto" fo:margin-bottom="0in" fo:line-height="0.3472in"/>
      <style:text-properties fo:hyphenate="tru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112-2國中職涯試探體驗報名表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 text:c="4"/>校</text:p>
          </table:table-cell>
          <table:table-cell table:style-name="TableCell22">
            <text:p text:style-name="P23"/>
          </table:table-cell>
          <table:table-cell table:style-name="TableCell24">
            <text:p text:style-name="P25">主辦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<text:s text:c="4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師生總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體驗日期</text:span><text:span text:style-name="T50">(請註明上午、下午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體驗學程</text:span><text:span text:style-name="T57">(</text:span><text:span text:style-name="T58">預填</text:span><text:span text:style-name="T59">3</text:span><text:span text:style-name="T60">個順位</text:span><text:span text:style-name="T61">)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備註：</text:p>
      <text:p text:style-name="P67">1.請於113年5月3日前回傳報名表，俾便統計人數。</text:p>
      <text:p text:style-name="P68">2.表格欄位不足者請自行影印增列。</text:p>
      <text:p text:style-name="P69"><text:span text:style-name="T70">3.</text:span><text:span text:style-name="T71">報名表請</text:span><text:span text:style-name="T72">e-mail</text:span><text:span text:style-name="T73">至</text:span><text:bookmark-start text:name="_Hlt2927358"/><text:bookmark-start text:name="_Hlt2927359"/><text:bookmark-start text:name="_Hlt2927374"/><text:bookmark-end text:name="_Hlt2927358"/><text:bookmark-end text:name="_Hlt2927359"/><text:bookmark-end text:name="_Hlt2927374"/><text:span text:style-name="T74">ue</text:span><text:span text:style-name="T75">@gm.tntcsh.tn.edu.tw</text:span><text:span text:style-name="T76">或</text:span></text:p>
      <text:p text:style-name="P77"><text:span text:style-name="T78">傳真</text:span><text:span text:style-name="T79">:06-2026654</text:span><text:span text:style-name="T80">。</text:span></text:p>
      <text:p text:style-name="P81"><text:s text:c="5"/>4.課程安排將以活動當日本校可授課之學程為優先考量。</text:p>
      <text:p text:style-name="P82"><text:s text:c="5"/>5.依本校園藝與休閒、畜產保健、電腦製圖、食品加工、營建技術、餐<text:s/>飲技術及資訊應用等七大領域進行課程體驗。</text:p>
      <text:p text:style-name="P83"><text:span text:style-name="T84"><text:s text:c="2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6416in" style:num-format="一, 一〇, 一〇〇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431in" draw:z-index="251659264" draw:id="id0" draw:style-name="a1" draw:name="Line 1" text:anchor-type="paragraph"><svg:title/><svg:desc/></draw:connector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3">訂</text:p></draw:text-box><svg:title/><svg:desc/></draw:frame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4">裝</text:p></draw:text-box><svg:title/><svg:desc/></draw:frame><text:span text:style-name="T5"><text:s text:c="23"/></text:span><text:span text:style-name="T6">附件一</text:span></text:p>
      </style:header>
      <style:footer>
        <text:p text:style-name="P7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8">線</text:p></draw:text-box><svg:title/><svg:desc/></draw:frame><text:span text:style-name="T9">第</text:span><text:span text:style-name="T10"><text:page-number style:num-format="一, 一〇, 一〇〇, ..." text:fixed="false">一</text:page-number></text:span><text:span text:style-name="T11">頁　共</text:span><text:span text:style-name="T12"><text:page-count style:num-format="一, 一〇, 一〇〇, ...">一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　函（稿）</dc:title>
    <meta:initial-creator>USER</meta:initial-creator>
    <dc:creator>user</dc:creator>
    <meta:creation-date>2024-04-24T07:53:00Z</meta:creation-date>
    <dc:date>2024-04-25T06:24:00Z</dc:date>
    <meta:print-date>2023-03-10T02:50:00Z</meta:print-date>
    <meta:template xlink:href="台南大學附中" xlink:type="simple"/>
    <meta:editing-cycles>3</meta:editing-cycles>
    <meta:editing-duration>PT480S</meta:editing-duration>
    <meta:document-statistic meta:page-count="1" meta:paragraph-count="1" meta:word-count="43" meta:character-count="291" meta:row-count="2" meta:non-whitespace-character-count="249"/>
  </office:meta>
</office:document-meta>
</file>