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7.99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74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55cm" fo:keep-together="always"/>
    </style:style>
    <style:style style:name="表格1.11" style:family="table-row">
      <style:table-row-properties style:min-row-height="0.7cm" fo:keep-together="always"/>
    </style:style>
    <style:style style:name="P1" style:family="paragraph" style:parent-style-name="Text_20_body">
      <style:paragraph-properties style:line-height-at-least="0.423cm" fo:text-align="center" style:justify-single-word="false">
        <style:tab-stops>
          <style:tab-stop style:position="2.937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2" style:family="paragraph" style:parent-style-name="Text_20_body">
      <style:paragraph-properties style:line-height-at-least="0.423cm">
        <style:tab-stops>
          <style:tab-stop style:position="2.937cm"/>
        </style:tab-stops>
      </style:paragraph-properties>
    </style:style>
    <style:style style:name="P3" style:family="paragraph" style:parent-style-name="Text_20_body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499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3.242cm" fo:margin-right="0cm" fo:text-indent="-2.752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indent="0.459cm" style:auto-text-indent="false"/>
    </style:style>
    <style:style style:name="P15" style:family="paragraph" style:parent-style-name="本文縮排">
      <style:paragraph-properties fo:margin-left="2.861cm" fo:margin-right="0cm" fo:line-height="100%" fo:text-indent="-2.357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本文縮排">
      <style:paragraph-properties fo:margin-left="2.621cm" fo:margin-right="0cm" fo:line-height="100%" fo:text-indent="1.376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499cm" fo:margin-right="0cm" fo:text-indent="0.002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style:line-height-at-least="0.423cm" fo:text-align="center" style:justify-single-word="false" style:page-number="auto" fo:break-before="page">
        <style:tab-stops>
          <style:tab-stop style:position="2.937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標楷體" fo:font-size="13pt" fo:language="zh" fo:country="TW" style:font-name-asian="標楷體" style:font-size-asian="13pt" style:font-name-complex="標楷體" style:font-size-complex="13pt" style:font-weight-complex="bold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style:style style:name="T8" style:family="text">
      <style:text-properties fo:color="#000000" style:font-name="Times New Roman"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color="#ff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臺南市113年飛盤活動推廣研習-國中小飛盤爭奪賽種子教師培訓</text:span></text:span><text:span text:style-name="預設段落字型"><text:span text:style-name="T4">實施計畫</text:span></text:span></text:p>
      <text:p text:style-name="P1"/>
      <text:p text:style-name="P2"><text:span text:style-name="預設段落字型"><text:span text:style-name="T7"><text:s text:c="8"/>依據：</text:span></text:span><text:span text:style-name="預設段落字型"><text:span text:style-name="T8">南市體競字第1130000000號函辦理。</text:span></text:span></text:p>
      <text:p text:style-name="P11"><text:span text:style-name="預設段落字型"><text:span text:style-name="T2">一、活動名稱：</text:span></text:span><text:span text:style-name="預設段落字型"><text:span text:style-name="T5">臺南市113年飛盤活動推廣研習-飛盤爭奪賽種子教師培訓</text:span></text:span></text:p>
      <text:p text:style-name="P13"><text:span text:style-name="預設段落字型"><text:span text:style-name="T2">二、活動目的：</text:span></text:span><text:span text:style-name="預設段落字型"><text:span text:style-name="T6">1.</text:span></text:span><text:span text:style-name="預設段落字型"><text:span text:style-name="T9">提倡</text:span></text:span><text:span text:style-name="預設段落字型"><text:span text:style-name="T6">推廣飛盤運動</text:span></text:span><text:span text:style-name="預設段落字型"><text:span text:style-name="T9">風氣</text:span></text:span><text:span text:style-name="預設段落字型"><text:span text:style-name="T6">，</text:span></text:span><text:span text:style-name="預設段落字型"><text:span text:style-name="T9">增進國民運動健身觀念。</text:span></text:span></text:p>
      <text:p text:style-name="P14"><text:span text:style-name="預設段落字型"><text:span text:style-name="T6"><text:s text:c="14"/>2.</text:span></text:span><text:span text:style-name="預設段落字型"><text:span text:style-name="T9">提昇教師喜愛飛盤運動之風氣進而帶動學生學習，增進飛盤運動之人口。</text:span></text:span></text:p>
      <text:p text:style-name="P15"><text:s text:c="14"/>3.提昇教師以飛盤為教材，進行「陣地攻守型運動」之運動類型的創意體育</text:p>
      <text:p text:style-name="P16">教學能力。</text:p>
      <text:p text:style-name="P11"><text:span text:style-name="預設段落字型"><text:span text:style-name="T2">三、指導單位：</text:span></text:span><text:span text:style-name="預設段落字型"><text:span text:style-name="T6">臺南市政府</text:span></text:span></text:p>
      <text:p text:style-name="P17"><text:span text:style-name="預設段落字型"><text:span text:style-name="T2">四、主辦單位：</text:span></text:span><text:span text:style-name="預設段落字型"><text:span text:style-name="T6">臺南市政府體育局</text:span></text:span></text:p>
      <text:p text:style-name="P12">五、承辦單位：臺南市和順國小</text:p>
      <text:p text:style-name="P12">六、活動地點：臺南市和順國小 </text:p>
      <text:p text:style-name="P12">七、活動時間：113年7月10日(星期三) 08:30-16:30</text:p>
      <text:p text:style-name="P12">八、參加對象：本市國中小學教師。(限額40名，額滿為止)。</text:p>
      <text:p text:style-name="P12">九、報名時間：即日起至6月26日 下午4點止。</text:p>
      <text:p text:style-name="P11"><text:span text:style-name="預設段落字型"><text:span text:style-name="T2">十、報名方式：本市教師請於台南市教師學習護照進行線上報名即可(研習代碼</text:span></text:span><text:span text:style-name="預設段落字型"><text:span text:style-name="T10">000000</text:span></text:span><text:span text:style-name="預設段落字型"><text:span text:style-name="T2">)，</text:span></text:span></text:p>
      <text:p text:style-name="P12"><text:s text:c="14"/>研習完成者核發研習時數7小時。</text:p>
      <text:p text:style-name="P3"><text:s text:c="2"/>十一、活動聯絡人：和順國小 許訓瑞主任 0971506191</text:p>
      <text:p text:style-name="P3"><text:s text:c="29"/>陳鈿允組長 0986925866</text:p>
      <text:p text:style-name="P3">※凡參加研習完成簽退者，</text:p>
      <text:p text:style-name="P3"><text:s text:c="2"/>即贈送競賽級140g爭奪賽盤乙片(國小)、175g爭奪賽盤乙片(國中)。</text:p>
      <text:p text:style-name="P9"><text:span text:style-name="預設段落字型"><text:span text:style-name="T2">推廣影片欣賞(1)：</text:span></text:span><text:a xlink:type="simple" xlink:href="https://www.youtube.com/watch?v=grUnPy2--To" office:target-frame-name="_top" xlink:show="replace" text:style-name="Internet_20_link" text:visited-style-name="Visited_20_Internet_20_Link"><text:span text:style-name="超連結">https://www.youtube.com/wa</text:span></text:a><text:bookmark-start text:name="_Hlt138920803"/><text:bookmark-start text:name="_Hlt138920802"/><text:a xlink:type="simple" xlink:href="https://www.youtube.com/watch?v=grUnPy2--To" office:target-frame-name="_top" xlink:show="replace" text:style-name="Internet_20_link" text:visited-style-name="Visited_20_Internet_20_Link"><text:span text:style-name="超連結">t</text:span></text:a><text:bookmark-end text:name="_Hlt138920803"/><text:bookmark-end text:name="_Hlt138920802"/><text:a xlink:type="simple" xlink:href="https://www.youtube.com/watch?v=grUnPy2--To" office:target-frame-name="_top" xlink:show="replace" text:style-name="Internet_20_link" text:visited-style-name="Visited_20_Internet_20_Link"><text:span text:style-name="超連結">ch?v=grUnPy2--To</text:span></text:a> <text:span text:style-name="預設段落字型"><text:span text:style-name="T2">(111年台南中小學飛盤錦標賽)</text:span></text:span></text:p>
      <text:p text:style-name="P9"><text:span text:style-name="預設段落字型"><text:span text:style-name="T2">推廣影片欣賞(2)：</text:span></text:span><text:a xlink:type="simple" xlink:href="https://www.youtube.com/watch?v=gxUhK_zjAgI" office:target-frame-name="_top" xlink:show="replace" text:style-name="Internet_20_link" text:visited-style-name="Visited_20_Internet_20_Link"><text:span text:style-name="超連結">https://www.youtube.com/watch?v=gxUhK_zjAgI</text:span></text:a> <text:span text:style-name="預設段落字型"><text:span text:style-name="T2">(113學年臺南市市長盃)</text:span></text:span></text:p>
      <text:p text:style-name="P4"/>
      <text:p text:style-name="P4">研習內容與流程：</text:p>
      <table:table table:name="表格1" table:style-name="表格1">
        <table:table-column table:style-name="表格1.A"/>
        <table:table-column table:style-name="表格1.B"/>
        <table:table-column table:style-name="表格1.A"/>
        <text:soft-page-break/>
        <table:table-row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課程內容</text:p>
          </table:table-cell>
          <table:table-cell table:style-name="表格1.A1" office:value-type="string">
            <text:p text:style-name="P5">講師（主持人）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3">08：30〜09：00</text:span></text:span></text:p>
          </table:table-cell>
          <table:table-cell table:style-name="表格1.B2" office:value-type="string">
            <text:p text:style-name="P6">報到</text:p>
          </table:table-cell>
          <table:table-cell table:style-name="表格1.B2" table:number-rows-spanned="2" office:value-type="string">
            <text:p text:style-name="P6">陳良圖 校長</text:p>
          </table:table-cell>
        </table:table-row>
        <table:table-row table:style-name="表格1.2">
          <table:table-cell table:style-name="表格1.B2" office:value-type="string">
            <text:p text:style-name="P10"><text:span text:style-name="預設段落字型"><text:span text:style-name="T3">09：00〜09：20</text:span></text:span></text:p>
          </table:table-cell>
          <table:table-cell table:style-name="表格1.B2" office:value-type="string">
            <text:p text:style-name="P6">始業式</text:p>
          </table:table-cell>
          <table:covered-table-cell/>
        </table:table-row>
        <table:table-row table:style-name="表格1.2">
          <table:table-cell table:style-name="表格1.B2" office:value-type="string">
            <text:p text:style-name="P10"><text:span text:style-name="預設段落字型"><text:span text:style-name="T3">09：20〜10：10</text:span></text:span></text:p>
          </table:table-cell>
          <table:table-cell table:style-name="表格1.B2" office:value-type="string">
            <text:p text:style-name="P6">飛盤爭奪賽介紹、選手演練示範</text:p>
          </table:table-cell>
          <table:table-cell table:style-name="表格1.B2" office:value-type="string">
            <text:p text:style-name="P6">許訓瑞 主任</text:p>
          </table:table-cell>
        </table:table-row>
        <table:table-row table:style-name="表格1.2">
          <table:table-cell table:style-name="表格1.B2" office:value-type="string">
            <text:p text:style-name="P10"><text:span text:style-name="預設段落字型"><text:span text:style-name="T3">10：10〜10：30</text:span></text:span></text:p>
          </table:table-cell>
          <table:table-cell table:style-name="表格1.B2" office:value-type="string">
            <text:p text:style-name="P6">休息時間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B2" office:value-type="string">
            <text:p text:style-name="P10"><text:span text:style-name="預設段落字型"><text:span text:style-name="T3">10：30〜12：00</text:span></text:span></text:p>
          </table:table-cell>
          <table:table-cell table:style-name="表格1.B2" office:value-type="string">
            <text:p text:style-name="P6">正、反手投擲及基本動作介紹</text:p>
          </table:table-cell>
          <table:table-cell table:style-name="表格1.B2" office:value-type="string">
            <text:p text:style-name="P10"><text:span text:style-name="預設段落字型"><text:span text:style-name="T3">王國勳 老師</text:span></text:span></text:p>
          </table:table-cell>
        </table:table-row>
        <table:table-row table:style-name="表格1.2">
          <table:table-cell table:style-name="表格1.B2" office:value-type="string">
            <text:p text:style-name="P10"><text:span text:style-name="預設段落字型"><text:span text:style-name="T3">12：00〜13：10</text:span></text:span></text:p>
          </table:table-cell>
          <table:table-cell table:style-name="表格1.B2" office:value-type="string">
            <text:p text:style-name="P6">午餐時間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B2" office:value-type="string">
            <text:p text:style-name="P6">13：10〜14：40</text:p>
          </table:table-cell>
          <table:table-cell table:style-name="表格1.B2" office:value-type="string">
            <text:p text:style-name="P6">五人制爭奪賽規則講解及教學演練</text:p>
          </table:table-cell>
          <table:table-cell table:style-name="表格1.B2" office:value-type="string">
            <text:p text:style-name="P6">黃士峰 老師</text:p>
          </table:table-cell>
        </table:table-row>
        <table:table-row table:style-name="表格1.2">
          <table:table-cell table:style-name="表格1.B2" office:value-type="string">
            <text:p text:style-name="P6">14：40〜14：50</text:p>
          </table:table-cell>
          <table:table-cell table:style-name="表格1.B2" office:value-type="string">
            <text:p text:style-name="P6">休息時間</text:p>
          </table:table-cell>
          <table:table-cell table:style-name="表格1.B2" office:value-type="string">
            <text:p text:style-name="P6"/>
          </table:table-cell>
        </table:table-row>
        <table:table-row table:style-name="表格1.10">
          <table:table-cell table:style-name="表格1.B2" office:value-type="string">
            <text:p text:style-name="P6">14：50〜16：20</text:p>
          </table:table-cell>
          <table:table-cell table:style-name="表格1.B2" office:value-type="string">
            <text:p text:style-name="P6">五人制爭奪賽訓練模組與方法</text:p>
          </table:table-cell>
          <table:table-cell table:style-name="表格1.B2" office:value-type="string">
            <text:p text:style-name="P6">王士豪 副主委</text:p>
          </table:table-cell>
        </table:table-row>
        <table:table-row table:style-name="表格1.11">
          <table:table-cell table:style-name="表格1.A1" office:value-type="string">
            <text:p text:style-name="P7">16：30〜</text:p>
          </table:table-cell>
          <table:table-cell table:style-name="表格1.B2" office:value-type="string">
            <text:p text:style-name="P6">賦歸</text:p>
          </table:table-cell>
          <table:table-cell table:style-name="表格1.B2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2.538cm" fo:margin-right="0cm" fo:line-height="0.706cm" fo:hyphenation-ladder-count="no-limit" fo:text-indent="-2.538cm" style:auto-text-indent="false">
        <style:tab-stops/>
      </style:paragraph-properties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cm" fo:margin-right="0.998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臺南市 體育總會</meta:initial-creator>
    <dc:creator>user</dc:creator>
    <meta:creation-date>2024-05-16T03:26:00Z</meta:creation-date>
    <dc:date>2024-05-16T03:26:00Z</dc:date>
    <meta:print-date>2024-05-15T02:05:00Z</meta:print-date>
    <meta:editing-cycles>2</meta:editing-cycles>
    <meta:editing-duration>PT0S</meta:editing-duration>
    <meta:document-statistic meta:table-count="1" meta:image-count="0" meta:object-count="0" meta:page-count="2" meta:paragraph-count="51" meta:word-count="652" meta:character-count="940" meta:non-whitespace-character-count="844"/>
    <meta:template xlink:type="simple" xlink:actuate="onRequest" xlink:title="" xlink:href="../../AppData/Local/Temp/EicPrint/113E1049212-01.odt/Normal"/>
  </office:meta>
</office:document-meta>
</file>