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dobe 繁黑體 Std B1" svg:font-family="'Adobe 繁黑體 Std B'"/>
    <style:font-face style:name="Arial1" svg:font-family="Arial"/>
    <style:font-face style:name="Calibri1" svg:font-family="Calibri"/>
    <style:font-face style:name="ZapfHumnst BT1" svg:font-family="'ZapfHumnst BT'"/>
    <style:font-face style:name="新細明體" svg:font-family="新細明體"/>
    <style:font-face style:name="Adobe 繁黑體 Std B" svg:font-family="'Adobe 繁黑體 Std B'" style:font-family-generic="swiss"/>
    <style:font-face style:name="Arial" svg:font-family="Arial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83.34mm"/>
    </style:style>
    <style:style style:name="co8" style:family="table-column">
      <style:table-column-properties fo:break-before="auto" style:column-width="85.99mm"/>
    </style:style>
    <style:style style:name="co9" style:family="table-column">
      <style:table-column-properties fo:break-before="auto" style:column-width="82.29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71.17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35.72mm"/>
    </style:style>
    <style:style style:name="ro1" style:family="table-row">
      <style:table-row-properties style:row-height="31.17mm" fo:break-before="auto" style:use-optimal-row-height="false"/>
    </style:style>
    <style:style style:name="ro2" style:family="table-row">
      <style:table-row-properties style:row-height="41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3.9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dobe 繁黑體 Std B" fo:font-size="30pt" fo:font-weight="bold" style:font-name-asian="Adobe 繁黑體 Std B1" style:font-size-asian="30pt" style:font-weight-asian="bold" style:font-name-complex="Adobe 繁黑體 Std B1" style:font-size-complex="30pt" style:font-weight-complex="bold"/>
    </style:style>
    <style:style style:name="ce2" style:family="table-cell" style:parent-style-name="一般_20_3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dobe 繁黑體 Std B" style:font-name-asian="Adobe 繁黑體 Std B1" style:font-name-complex="Adobe 繁黑體 Std B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dobe 繁黑體 Std B" style:font-name-asian="Adobe 繁黑體 Std B1" style:font-name-complex="Adobe 繁黑體 Std B1"/>
    </style:style>
    <style:style style:name="ce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5" style:family="table-cell" style:parent-style-name="一般_20_3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dobe 繁黑體 Std B" style:font-name-asian="Adobe 繁黑體 Std B1" style:font-name-complex="Adobe 繁黑體 Std B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style:font-name-asian="Adobe 繁黑體 Std B1" style:font-name-complex="Adobe 繁黑體 Std B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style:font-name-asian="Adobe 繁黑體 Std B1" style:font-name-complex="Adobe 繁黑體 Std B1"/>
    </style:style>
    <style:style style:name="ce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dobe 繁黑體 Std B" fo:font-size="14pt" style:font-name-asian="Adobe 繁黑體 Std B1" style:font-size-asian="14pt" style:font-name-complex="Adobe 繁黑體 Std B1" style:font-size-complex="14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Adobe 繁黑體 Std B" fo:font-size="18pt" style:font-name-asian="Adobe 繁黑體 Std B1" style:font-size-asian="18pt" style:font-name-complex="Adobe 繁黑體 Std B1" style:font-size-complex="18pt"/>
    </style:style>
    <style:style style:name="ce10" style:family="table-cell" style:parent-style-name="一般_20_3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dobe 繁黑體 Std B" fo:font-weight="bold" style:font-name-asian="Adobe 繁黑體 Std B1" style:font-weight-asian="bold" style:font-name-complex="Adobe 繁黑體 Std B1" style:font-weight-complex="bold"/>
    </style:style>
    <style:style style:name="ce1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fo:font-weight="bold" style:font-name-asian="Adobe 繁黑體 Std B1" style:font-weight-asian="bold" style:font-name-complex="Adobe 繁黑體 Std B1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fo:font-weight="bold" style:font-name-asian="Adobe 繁黑體 Std B1" style:font-weight-asian="bold" style:font-name-complex="Adobe 繁黑體 Std B1" style:font-weight-complex="bold"/>
    </style:style>
    <style:style style:name="ce1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1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ce1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Adobe 繁黑體 Std B" fo:font-size="14pt" style:font-name-asian="Adobe 繁黑體 Std B1" style:font-size-asian="14pt" style:font-name-complex="Adobe 繁黑體 Std B1" style:font-size-complex="14pt"/>
    </style:style>
    <style:style style:name="ce19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ce2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dobe 繁黑體 Std B" fo:font-size="14pt" style:font-name-asian="Adobe 繁黑體 Std B1" style:font-size-asian="14pt" style:font-name-complex="Adobe 繁黑體 Std B1" style:font-size-complex="14pt"/>
    </style:style>
    <style:style style:name="ce2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dobe 繁黑體 Std B" style:font-name-asian="Adobe 繁黑體 Std B1" style:font-name-complex="Adobe 繁黑體 Std B1"/>
    </style:style>
    <style:style style:name="ce22" style:family="table-cell" style:parent-style-name="一般_20_3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0000" style:font-name="Adobe 繁黑體 Std B" fo:font-size="11pt" fo:font-weight="bold" style:font-name-asian="Adobe 繁黑體 Std B1" style:font-size-asian="11pt" style:font-weight-asian="bold" style:font-name-complex="Adobe 繁黑體 Std B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fo:font-size="11pt" style:font-name-asian="Adobe 繁黑體 Std B1" style:font-size-asian="11pt" style:font-name-complex="Adobe 繁黑體 Std B1" style:font-size-complex="11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dobe 繁黑體 Std B" fo:font-size="11pt" style:font-name-asian="Adobe 繁黑體 Std B1" style:font-size-asian="11pt" style:font-name-complex="Adobe 繁黑體 Std B1" style:font-size-complex="11pt"/>
    </style:style>
    <style:style style:name="ce2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dobe 繁黑體 Std B" fo:font-size="11pt" style:font-name-asian="Adobe 繁黑體 Std B1" style:font-size-asian="11pt" style:font-name-complex="Adobe 繁黑體 Std B1" style:font-size-complex="11pt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Adobe 繁黑體 Std B" fo:font-size="11pt" style:font-name-asian="Adobe 繁黑體 Std B1" style:font-size-asian="11pt" style:font-name-complex="Adobe 繁黑體 Std B1" style:font-size-complex="11pt"/>
    </style:style>
    <style:style style:name="ce28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dobe 繁黑體 Std B" fo:font-size="11pt" style:font-name-asian="Adobe 繁黑體 Std B1" style:font-size-asian="11pt" style:font-name-complex="Adobe 繁黑體 Std B1" style:font-size-complex="11pt"/>
    </style:style>
    <style:style style:name="ce29" style:family="table-cell" style:parent-style-name="一般_20_3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dobe 繁黑體 Std B" fo:font-size="14pt" style:font-name-asian="Adobe 繁黑體 Std B1" style:font-size-asian="14pt" style:font-name-complex="Adobe 繁黑體 Std B1" style:font-size-complex="14pt"/>
    </style:style>
    <style:style style:name="ce30" style:family="table-cell" style:parent-style-name="一般_20_3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dobe 繁黑體 Std B" fo:font-size="14pt" style:font-name-asian="Adobe 繁黑體 Std B1" style:font-size-asian="14pt" style:font-name-complex="Adobe 繁黑體 Std B1" style:font-size-complex="14pt"/>
    </style:style>
    <style:style style:name="ce31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Adobe 繁黑體 Std B" fo:font-size="14pt" style:font-name-asian="Adobe 繁黑體 Std B1" style:font-size-asian="14pt" style:font-name-complex="Adobe 繁黑體 Std B1" style:font-size-complex="14pt"/>
    </style:style>
    <style:style style:name="ce32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Adobe 繁黑體 Std B" fo:font-size="11pt" fo:font-weight="bold" style:font-name-asian="Adobe 繁黑體 Std B1" style:font-size-asian="11pt" style:font-weight-asian="bold" style:font-name-complex="Adobe 繁黑體 Std B1" style:font-size-complex="11pt" style:font-weight-complex="bold"/>
    </style:style>
    <style:style style:name="ce33" style:family="table-cell" style:parent-style-name="一般_20_3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dobe 繁黑體 Std B" style:font-name-asian="Adobe 繁黑體 Std B1" style:font-name-complex="Adobe 繁黑體 Std B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ce35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8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ce41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dobe 繁黑體 Std B" style:font-name-asian="Adobe 繁黑體 Std B1" style:font-name-complex="Adobe 繁黑體 Std B1"/>
    </style:style>
    <style:style style:name="ta_extref" style:family="table">
      <style:table-properties table:display="false"/>
    </style:style>
    <style:style style:name="T1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Adobe 繁黑體 Std B" style:font-name-complex="Adobe 繁黑體 Std B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Adobe 繁黑體 Std B" style:font-name-complex="Adobe 繁黑體 Std B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Adobe 繁黑體 Std B" style:font-name-complex="Adobe 繁黑體 Std B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Adobe 繁黑體 Std B" style:font-name-complex="Adobe 繁黑體 Std B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Adobe 繁黑體 Std B" style:font-name-complex="Adobe 繁黑體 Std B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6"/>
        <table:table-column table:style-name="co5" table:number-columns-repeated="2" table:default-cell-style-name="ce4"/>
        <table:table-column table:style-name="co5" table:number-columns-repeated="3" table:default-cell-style-name="ce21"/>
        <table:table-column table:style-name="co6" table:number-columns-repeated="7" table:default-cell-style-name="ce4"/>
        <table:table-column table:style-name="co5" table:number-columns-repeated="2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11"/>
        <table:table-column table:style-name="co10" table:default-cell-style-name="ce4"/>
        <table:table-column table:style-name="co12" table:default-cell-style-name="ce4"/>
        <table:table-column table:style-name="co13" table:number-columns-repeated="179" table:default-cell-style-name="ce11"/>
        <table:table-column table:style-name="co14" table:number-columns-repeated="818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13年全國自由車少年場地錦標賽-報名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5" office:value-type="string" calcext:value-type="string">
            <text:p>UCI ID參賽證號碼</text:p>
            <text:p><text:span text:style-name="T1">(11個數字,如沒有需要補證及填"申請中")</text:span></text:p>
          </table:table-cell>
          <table:table-cell table:style-name="ce2" office:value-type="string" calcext:value-type="string">
            <text:p>中文姓名</text:p>
            <text:p>Full Name</text:p>
          </table:table-cell>
          <table:table-cell table:style-name="ce2" office:value-type="string" calcext:value-type="string">
            <text:p>隊伍</text:p>
            <text:p>Team Name</text:p>
          </table:table-cell>
          <table:table-cell table:style-name="ce2" office:value-type="string" calcext:value-type="string">
            <text:p>職稱Position</text:p>
            <text:p>(領隊,教練,選手,職員)</text:p>
          </table:table-cell>
          <table:table-cell table:style-name="ce2" office:value-type="string" calcext:value-type="string">
            <text:p>出生年月日</text:p>
            <text:p>Birthday</text:p>
          </table:table-cell>
          <table:table-cell table:style-name="ce2" office:value-type="string" calcext:value-type="string">
            <text:p>身分證字號</text:p>
            <text:p> ID No.</text:p>
          </table:table-cell>
          <table:table-cell table:style-name="ce2" office:value-type="string" calcext:value-type="string">
            <text:p>手機號碼</text:p>
            <text:p>HD</text:p>
          </table:table-cell>
          <table:table-cell table:style-name="ce2" office:value-type="string" calcext:value-type="string">
            <text:p>性別</text:p>
            <text:p>Gender</text:p>
          </table:table-cell>
          <table:table-cell table:style-name="ce22" office:value-type="string" calcext:value-type="string">
            <text:p/>
            <text:p>組別Category</text:p>
            <text:p> </text:p>
            <text:p><text:span text:style-name="T4">(男15-16,女15-16</text:span></text:p>
            <text:p><text:span text:style-name="T4">男13-14,女13-14)</text:span></text:p>
            <text:p><text:span text:style-name="T4">(報名/出場人數)</text:span></text:p>
          </table:table-cell>
          <table:table-cell table:style-name="ce22" office:value-type="string" calcext:value-type="string">
            <text:p/>
            <text:p>領先計分賽</text:p>
            <text:p/>
            <text:p><text:span text:style-name="T4">(男15-16,女15-16</text:span></text:p>
            <text:p><text:span text:style-name="T4">男13-14,女13-14)</text:span></text:p>
            <text:p><text:span text:style-name="T4">(報名/出場人數) </text:span></text:p>
            <text:p><text:span text:style-name="T4">(3/2)</text:span></text:p>
          </table:table-cell>
          <table:table-cell table:style-name="ce22" office:value-type="string" calcext:value-type="string">
            <text:p/>
            <text:p>集體出發賽</text:p>
            <text:p/>
            <text:p><text:span text:style-name="T4">(男15-16,女15-16</text:span></text:p>
            <text:p><text:span text:style-name="T4">男13-14,女13-14)</text:span></text:p>
            <text:p><text:span text:style-name="T4">(報名/出場人數) </text:span></text:p>
            <text:p><text:span text:style-name="T4">(3/2)</text:span></text:p>
          </table:table-cell>
          <table:table-cell table:style-name="ce22" office:value-type="string" calcext:value-type="string">
            <text:p/>
            <text:p>個人追逐賽</text:p>
            <text:p/>
            <text:p><text:span text:style-name="T4">(男15-16,女15-16</text:span></text:p>
            <text:p><text:span text:style-name="T4">男13-14,女13-14)</text:span></text:p>
            <text:p><text:span text:style-name="T4">(報名/出場人數) </text:span></text:p>
            <text:p><text:span text:style-name="T4">(3/2)</text:span></text:p>
          </table:table-cell>
          <table:table-cell table:style-name="ce22" office:value-type="string" calcext:value-type="string">
            <text:p/>
            <text:p>個人計時賽</text:p>
            <text:p/>
            <text:p>(男15-16,女15-16</text:p>
            <text:p>男13-14,女13-14)</text:p>
            <text:p>(報名/出場人數) </text:p>
            <text:p>(3/2)</text:p>
          </table:table-cell>
          <table:table-cell table:style-name="ce22" office:value-type="string" calcext:value-type="string">
            <text:p/>
            <text:p>團隊競速賽</text:p>
            <text:p/>
            <text:p><text:span text:style-name="T4">(男15-16,女15-16)</text:span></text:p>
            <text:p><text:span text:style-name="T4">(5/3)</text:span></text:p>
            <text:p><text:span text:style-name="T4">(男13-14,女13-14)</text:span></text:p>
            <text:p><text:span text:style-name="T4">(報名/出場人數) </text:span></text:p>
            <text:p><text:span text:style-name="T4">(4/2)</text:span></text:p>
          </table:table-cell>
          <table:table-cell table:style-name="ce22" office:value-type="string" calcext:value-type="string">
            <text:p/>
            <text:p>團隊追逐賽</text:p>
            <text:p/>
            <text:p><text:span text:style-name="T4">(男15-16,女15-16</text:span></text:p>
            <text:p><text:span text:style-name="T4">男13-14,女13-14)</text:span></text:p>
            <text:p><text:span text:style-name="T4">(報名/出場人數) </text:span></text:p>
            <text:p><text:span text:style-name="T4">(6/4)</text:span></text:p>
          </table:table-cell>
          <table:table-cell table:style-name="ce5" office:value-type="string" calcext:value-type="string">
            <text:p>費用</text:p>
          </table:table-cell>
          <table:table-cell table:style-name="ce2" office:value-type="string" calcext:value-type="string">
            <text:p>公假</text:p>
            <text:p>(Yes/No)</text:p>
          </table:table-cell>
          <table:table-cell table:style-name="ce2" office:value-type="string" calcext:value-type="string">
            <text:p>公假函-單位</text:p>
            <text:p><text:span text:style-name="T5">(如需請公假者則請務必填寫)</text:span></text:p>
          </table:table-cell>
          <table:table-cell table:style-name="ce33" office:value-type="string" calcext:value-type="string">
            <text:p>公假函-地址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緊急聯絡人</text:p>
          </table:table-cell>
          <table:table-cell table:style-name="ce2" office:value-type="string" calcext:value-type="string">
            <text:p>緊急聯絡電話</text:p>
          </table:table-cell>
          <table:table-cell table:style-name="ce2" office:value-type="string" calcext:value-type="string">
            <text:p>緊急聯絡人關係</text:p>
          </table:table-cell>
          <table:table-cell table:style-name="ce2" office:value-type="string" calcext:value-type="string">
            <text:p>開收據抬頭</text:p>
          </table:table-cell>
          <table:table-cell table:style-name="ce2" office:value-type="string" calcext:value-type="string">
            <text:p>備注</text:p>
          </table:table-cell>
          <table:table-cell table:style-name="ce21" table:number-columns-repeated="99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5"/>
          <table:table-cell table:style-name="ce36" table:number-columns-repeated="3"/>
          <table:table-cell table:style-name="ce3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1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6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12"/>
          <table:table-cell table:style-name="ce7"/>
          <table:table-cell table:style-name="ce19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8"/>
          <table:table-cell table:style-name="ce19" table:number-columns-repeated="5"/>
          <table:table-cell table:style-name="ce35"/>
          <table:table-cell table:style-name="ce36" table:number-columns-repeated="3"/>
          <table:table-cell table:style-name="ce3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7" table:number-columns-repeated="3"/>
          <table:table-cell table:style-name="ce19"/>
          <table:table-cell table:style-name="ce25" table:number-columns-repeated="6"/>
          <table:table-cell table:style-name="ce28"/>
          <table:table-cell table:style-name="ce19" table:number-columns-repeated="4"/>
          <table:table-cell table:style-name="ce34"/>
          <table:table-cell table:style-name="ce38"/>
          <table:table-cell table:style-name="ce39" table:number-columns-repeated="3"/>
          <table:table-cell table:style-name="ce38"/>
          <table:table-cell table:style-name="ce19"/>
          <table:table-cell table:style-name="ce41" table:number-columns-repeated="99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6" table:number-columns-repeated="3"/>
          <table:table-cell table:style-name="ce19"/>
          <table:table-cell table:style-name="ce24" table:number-columns-repeated="6"/>
          <table:table-cell table:style-name="ce28"/>
          <table:table-cell table:style-name="ce19" table:number-columns-repeated="5"/>
          <table:table-cell table:style-name="ce37" table:number-columns-repeated="5"/>
          <table:table-cell table:style-name="ce19"/>
          <table:table-cell table:style-name="ce40" table:number-columns-repeated="997"/>
        </table:table-row>
        <table:table-row table:style-name="ro3">
          <table:table-cell table:number-columns-repeated="3"/>
          <table:table-cell table:style-name="ce18"/>
          <table:table-cell table:style-name="ce20" table:number-columns-repeated="2"/>
          <table:table-cell/>
          <table:table-cell table:style-name="ce20" table:number-columns-repeated="2"/>
          <table:table-cell table:style-name="ce26" table:number-columns-repeated="4"/>
          <table:table-cell table:style-name="ce27" table:number-columns-spanned="3" table:number-rows-spanned="1"/>
          <table:covered-table-cell table:number-columns-repeated="2"/>
          <table:table-cell table:style-name="ce29" table:formula="of:=SUM([.Q3:.Q22])" office:value-type="float" office:value="0" calcext:value-type="float">
            <text:p>0 </text:p>
          </table:table-cell>
          <table:table-cell table:style-name="ce30"/>
          <table:table-cell table:number-columns-repeated="1006"/>
        </table:table-row>
        <table:table-row table:style-name="ro4">
          <table:table-cell table:number-columns-repeated="8"/>
          <table:table-cell table:style-name="ce4"/>
          <table:table-cell table:number-columns-repeated="11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6" table:number-rows-spanned="1">
            <text:p>                                                                                                                                                                                      <text:span text:style-name="T2">切    結    書</text:span></text:p>
            <text:p>    立切結書人______________________同意參加「<text:span text:style-name="T3">113年全國自由車少年場地錦標賽</text:span>」，於比賽期間，如發生意外之情事為非大會因素所導致，則一切損失與責任，均由立切結書人負責，並願意放棄申訴抗辯權。</text:p>
            <text:p>此致       中華民國自由車協會</text:p>
            <text:p> 立切結書人：</text:p>
          </table:table-cell>
          <table:covered-table-cell table:number-columns-repeated="15"/>
          <table:table-cell table:style-name="ce31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>
            <text:p>隊名：</text:p>
          </table:table-cell>
          <table:table-cell table:style-name="ce14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領隊： <text:s/></text:p>
          </table:table-cell>
          <table:table-cell table:style-name="ce15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教練： </text:p>
          </table:table-cell>
          <table:table-cell table:style-name="ce15" office:value-type="string" calcext:value-type="string" table:number-columns-spanned="8" table:number-rows-spanned="1">
            <text:p>(須持有有效的自由車教練證/ABC)</text:p>
          </table:table-cell>
          <table:covered-table-cell table:number-columns-repeated="7"/>
          <table:table-cell table:style-name="ce11" table:number-columns-repeated="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機械師： </text:p>
          </table:table-cell>
          <table:table-cell table:style-name="ce15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e-mail：</text:p>
          </table:table-cell>
          <table:table-cell table:style-name="ce15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5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3">
          <table:table-cell/>
          <table:table-cell table:style-name="ce9" office:value-type="string" calcext:value-type="string">
            <text:p>電話(手機)：</text:p>
          </table:table-cell>
          <table:table-cell table:style-name="ce14" table:number-columns-repeated="8"/>
          <table:table-cell table:style-name="ce11" table:number-columns-repeated="5"/>
          <table:table-cell table:number-columns-repeated="5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3">
          <table:table-cell/>
          <table:table-cell table:style-name="ce9" office:value-type="string" calcext:value-type="string">
            <text:p>地址： </text:p>
          </table:table-cell>
          <table:table-cell table:style-name="ce15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5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3">
          <table:table-cell/>
          <table:table-cell table:style-name="ce9" office:value-type="string" calcext:value-type="string">
            <text:p>日期： </text:p>
          </table:table-cell>
          <table:table-cell table:style-name="ce15" table:number-columns-spanned="8" table:number-rows-spanned="1"/>
          <table:covered-table-cell table:number-columns-repeated="7"/>
          <table:table-cell table:style-name="ce11" table:number-columns-repeated="5"/>
          <table:table-cell table:number-columns-repeated="5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6">
          <table:table-cell/>
          <table:table-cell table:style-name="ce10" office:value-type="string" calcext:value-type="string" table:number-columns-spanned="16" table:number-rows-spanned="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         地址:81165高雄市楠梓區旗楠路160號(自由車場左側)</text:p>
          </table:table-cell>
          <table:covered-table-cell table:number-columns-repeated="15"/>
          <table:table-cell table:style-name="ce32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3" table:number-rows-repeated="5">
          <table:table-cell table:number-columns-repeated="8"/>
          <table:table-cell table:style-name="ce4"/>
          <table:table-cell table:number-columns-repeated="11"/>
          <table:table-cell table:style-name="ce11" table:number-columns-repeated="2"/>
          <table:table-cell table:number-columns-repeated="3"/>
          <table:table-cell table:style-name="ce11" table:number-columns-repeated="2"/>
          <table:table-cell table:number-columns-repeated="997"/>
        </table:table-row>
        <table:table-row table:style-name="ro3" table:number-rows-repeated="2">
          <table:table-cell table:number-columns-repeated="8"/>
          <table:table-cell table:style-name="ce4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報名表.$A$1" table:cell-range-address="報名表.$A$1:報名表.$T$34"/>
          <table:named-range table:name="Print_Titles" table:base-cell-address="$報名表.$A$1" table:cell-range-address="報名表.$A$2:報名表.$IV$2"/>
          <table:named-expression table:name="sheet001_OLE_LINK10" table:base-cell-address="$報名表.$A$1" table:expression="報名表.#REF!"/>
          <table:named-expression table:name="sheet001_OLE_LINK6" table:base-cell-address="$報名表.$A$1" table:expression="報名表.#REF!"/>
          <table:named-expression table:name="sheet001_OLE_LINK7" table:base-cell-address="$報名表.$A$1" table:expression="報名表.#REF!"/>
          <table:named-expression table:name="sheet001_OLE_LINK9" table:base-cell-address="$報名表.$A$1" table:expression="報名表.#REF!"/>
          <table:named-expression table:name="選手資料" table:base-cell-address="$報名表.$A$1" table:expression="#REF!"/>
          <table:named-expression table:name="隊伍住宿" table:base-cell-address="$報名表.$A$1" table:expression="#REF!"/>
        </table:named-expressions>
      </table:table>
      <table:named-expressions>
        <table:named-expression table:name="選手資料" table:base-cell-address="$報名表.$A$1" table:expression="#REF!"/>
        <table:named-expression table:name="隊伍住宿" table:base-cell-address="$報名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dobe 繁黑體 Std B1" svg:font-family="'Adobe 繁黑體 Std B'"/>
    <style:font-face style:name="Arial1" svg:font-family="Arial"/>
    <style:font-face style:name="Calibri1" svg:font-family="Calibri"/>
    <style:font-face style:name="ZapfHumnst BT1" svg:font-family="'ZapfHumnst BT'"/>
    <style:font-face style:name="新細明體" svg:font-family="新細明體"/>
    <style:font-face style:name="Adobe 繁黑體 Std B" svg:font-family="'Adobe 繁黑體 Std B'" style:font-family-generic="swiss"/>
    <style:font-face style:name="Arial" svg:font-family="Arial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(</number:text>
      <number:number number:decimal-places="2" loext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_20_2" style:display-name="一般 10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_20_3" style:display-name="一般 10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_20_4" style:display-name="一般 10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_20_5" style:display-name="一般 10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_20_6" style:display-name="一般 10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ZapfHumnst BT" fo:font-family="'ZapfHumnst BT'" style:font-family-generic="swiss" fo:font-size="10pt" style:font-name-asian="ZapfHumnst BT1" style:font-family-asian="'ZapfHumnst BT'" style:font-size-asian="10pt" style:font-name-complex="ZapfHumnst BT1" style:font-family-complex="'ZapfHumnst BT'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style:font-name="ZapfHumnst BT" fo:font-family="'ZapfHumnst BT'" style:font-family-generic="swiss" fo:font-size="10pt" style:font-name-asian="ZapfHumnst BT1" style:font-family-asian="'ZapfHumnst BT'" style:font-size-asian="10pt" style:font-name-complex="ZapfHumnst BT1" style:font-family-complex="'ZapfHumnst BT'" style:font-size-complex="10pt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ZapfHumnst BT" fo:font-family="'ZapfHumnst BT'" style:font-family-generic="swiss" fo:font-size="10pt" style:font-name-asian="ZapfHumnst BT1" style:font-family-asian="'ZapfHumnst BT'" style:font-size-asian="10pt" style:font-name-complex="ZapfHumnst BT1" style:font-family-complex="'ZapfHumnst BT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ZapfHumnst BT" fo:font-family="'ZapfHumnst BT'" style:font-family-generic="swiss" fo:font-size="10pt" style:font-name-asian="ZapfHumnst BT1" style:font-family-asian="'ZapfHumnst BT'" style:font-size-asian="10pt" style:font-name-complex="ZapfHumnst BT1" style:font-family-complex="'ZapfHumnst BT'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7"/>
    <style:style style:name="千分位_20_2_20_3" style:display-name="千分位 2 3" style:family="table-cell" style:parent-style-name="Default" style:data-style-name="N147"/>
    <style:style style:name="千分位_20_3" style:display-name="千分位 3" style:family="table-cell" style:parent-style-name="Default" style:data-style-name="N144"/>
    <style:style style:name="貨幣_20_2" style:display-name="貨幣 2" style:family="table-cell" style:parent-style-name="Default" style:data-style-name="N140"/>
    <style:style style:name="超連結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0mm" fo:margin-left="20mm" fo:margin-right="17.99mm" style:print-page-order="ttb" style:first-page-number="continue" style:scale-to="41%" style:print="charts drawings objects"/>
      <style:header-style>
        <style:header-footer-properties fo:min-height="7mm" fo:margin-left="20mm" fo:margin-right="17.99mm" fo:margin-bottom="0mm"/>
      </style:header-style>
      <style:footer-style>
        <style:header-footer-properties fo:min-height="0mm" fo:margin-left="20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19-07-18T01:43:37Z</meta:creation-date>
    <dc:date>2024-05-23T06:35:58Z</dc:date>
    <meta:print-date>2024-05-08T14:59:04Z</meta:print-date>
    <meta:document-statistic meta:table-count="1" meta:cell-count="60" meta:object-count="0"/>
  </office:meta>
</office:document-meta>
</file>