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2.1611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375in"/>
    </style:style>
    <style:style style:name="TableColumn98" style:family="table-column">
      <style:table-column-properties style:column-width="1.968in"/>
    </style:style>
    <style:style style:name="TableColumn99" style:family="table-column">
      <style:table-column-properties style:column-width="1.1819in"/>
    </style:style>
    <style:style style:name="TableColumn100" style:family="table-column">
      <style:table-column-properties style:column-width="2.1611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2.3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82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全國聽障學生夏令營報名表</text:p>
      <text:p text:style-name="P2">(隨隊老師資料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老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出生年月日(yyyy/mm/dd)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□女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任教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用餐習慣</text:p>
          </table:table-cell>
          <table:table-cell table:style-name="TableCell49">
            <text:p text:style-name="P50">□葷<text:s/>□素</text:p>
          </table:table-cell>
        </table:table-row>
        <table:table-row table:style-name="TableRow51">
          <table:table-cell table:style-name="TableCell52">
            <text:p text:style-name="P53">需接駁人數(含學員)</text:p>
          </table:table-cell>
          <table:table-cell table:style-name="TableCell54">
            <text:p text:style-name="P55"/>
          </table:table-cell>
          <table:table-cell table:style-name="TableCell56">
            <text:p text:style-name="P57">預定</text:p>
            <text:p text:style-name="P58">報到地點</text:p>
          </table:table-cell>
          <table:table-cell table:style-name="TableCell59">
            <text:p text:style-name="P60">□<text:s/>自行前往</text:p>
            <text:p text:style-name="P61">□<text:s/>台鐵新左營站</text:p>
            <text:p text:style-name="P62">□<text:s/>高鐵左營站</text:p>
          </table:table-cell>
        </table:table-row>
        <table:table-row table:style-name="TableRow63">
          <table:table-cell table:style-name="TableCell64">
            <text:p text:style-name="P65">衣服尺寸</text:p>
          </table:table-cell>
          <table:table-cell table:style-name="TableCell66" table:number-columns-spanned="3">
            <text:p text:style-name="P67">□ 120(衣長48胸寬36肩寬34袖長15)</text:p>
            <text:p text:style-name="P68">□ 130(衣長52胸寬38肩寬36袖長16)</text:p>
            <text:p text:style-name="P69">□ 140(衣長56胸寬40肩寬38袖長17)</text:p>
            <text:p text:style-name="P70">□ 150(衣長59胸寬42肩寬40袖長18)</text:p>
            <text:p text:style-name="P71">□ SS(衣長62胸寬44肩寬42袖長19)</text:p>
            <text:p text:style-name="P72">□ S(衣長65胸寬47肩寬44袖長20)</text:p>
            <text:p text:style-name="P73">□ M(衣長68胸寬50肩寬46袖長21)</text:p>
            <text:p text:style-name="P74">□ L(衣長71胸寬53肩寬48袖長22)</text:p>
            <text:p text:style-name="P75">□ LL(衣長74寬56肩寬50袖長23)</text:p>
            <text:p text:style-name="P76">□ 3L(衣長77胸寬60肩寬53袖長25)</text:p>
            <text:p text:style-name="P77">□ 4L(衣長80胸寬64肩寬56袖長26)</text:p>
            <text:p text:style-name="P78">□ 5L(衣長82胸寬68肩寬59袖長27)</text:p>
          </table:table-cell>
          <table:covered-table-cell/>
          <table:covered-table-cell/>
        </table:table-row>
      </table:table>
      <text:p text:style-name="P79"><text:span text:style-name="T80">說明：</text:span><text:span text:style-name="T81">請於</text:span><text:span text:style-name="T82">113</text:span><text:span text:style-name="T83">年</text:span><text:span text:style-name="T84">5</text:span><text:span text:style-name="T85">月</text:span><text:span text:style-name="T86">23</text:span><text:span text:style-name="T87">日（星期四）下班前完成本表，</text:span><text:a xlink:href="mailto:並掃描回傳特殊教育資源中心調用教師蘇應振hngchentw@gmail.com" office:target-frame-name="_top" xlink:show="replace"><text:span text:style-name="T88">並掃描回傳特殊教育資源中心調用教師蘇應振</text:span><text:span text:style-name="T89">hngchentw@gmail.com</text:span></text:a><text:span text:style-name="T90">信箱。</text:span></text:p>
      <text:p text:style-name="P91"/>
      <text:p text:style-name="P92">承辦人：<text:s text:c="17"/>主任：<text:s text:c="19"/>校長：</text:p>
      <text:p text:style-name="P93"/>
      <text:p text:style-name="P94">臺南市113全國聽障學生夏令營報名表</text:p>
      <text:p text:style-name="P95">(學員資料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員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份證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出生年月日(yyyy/mm/dd)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>□男□女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手語翻譯</text:p>
          </table:table-cell>
          <table:table-cell table:style-name="TableCell124">
            <text:p text:style-name="P125">□是□否</text:p>
          </table:table-cell>
        </table:table-row>
        <table:table-row table:style-name="TableRow126">
          <table:table-cell table:style-name="TableCell127">
            <text:p text:style-name="P128">就讀學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年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隨隊輔導老師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用餐習慣</text:p>
          </table:table-cell>
          <table:table-cell table:style-name="TableCell142">
            <text:p text:style-name="P143">□葷<text:s/>□素</text:p>
          </table:table-cell>
        </table:table-row>
        <table:table-row table:style-name="TableRow144">
          <table:table-cell table:style-name="TableCell145">
            <text:p text:style-name="P146">緊急聯絡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特殊需求說明</text:p>
          </table:table-cell>
          <table:table-cell table:style-name="TableCell156" table:number-columns-spanned="3">
            <text:p text:style-name="P157">(如多重障別、輪椅生、食物過敏、癲癇等需大會注意之事項)</text:p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衣服尺寸</text:p>
          </table:table-cell>
          <table:table-cell table:style-name="TableCell164" table:number-columns-spanned="3">
            <text:p text:style-name="P165">□ 120(衣長48胸寬36肩寬34袖長15)</text:p>
            <text:p text:style-name="P166">□ 130(衣長52胸寬38肩寬36袖長16)</text:p>
            <text:p text:style-name="P167">□ 140(衣長56胸寬40肩寬38袖長17)</text:p>
            <text:p text:style-name="P168">□ 150(衣長59胸寬42肩寬40袖長18)</text:p>
            <text:p text:style-name="P169">□ SS(衣長62胸寬44肩寬42袖長19)</text:p>
            <text:p text:style-name="P170">□ S(衣長65胸寬47肩寬44袖長20)</text:p>
            <text:p text:style-name="P171">□ M(衣長68胸寬50肩寬46袖長21)</text:p>
            <text:p text:style-name="P172">□ L(衣長71胸寬53肩寬48袖長22)</text:p>
            <text:p text:style-name="P173">□ LL(衣長74寬56肩寬50袖長23)</text:p>
            <text:p text:style-name="P174">□ 3L(衣長77胸寬60肩寬53袖長25)</text:p>
            <text:p text:style-name="P175">□ 4L(衣長80胸寬64肩寬56袖長26)</text:p>
            <text:p text:style-name="P176">□ 5L(衣長82胸寬68肩寬59袖長27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(身心障礙證明正面)</text:p>
          </table:table-cell>
          <table:covered-table-cell/>
          <table:table-cell table:style-name="TableCell180" table:number-columns-spanned="2">
            <text:p text:style-name="P181">(身心障礙證明背面)</text:p>
          </table:table-cell>
          <table:covered-table-cell/>
        </table:table-row>
      </table:table>
      <text:p text:style-name="P182"><text:span text:style-name="T183">說明：請於</text:span><text:span text:style-name="T184">113</text:span><text:span text:style-name="T185">年</text:span><text:span text:style-name="T186">5</text:span><text:span text:style-name="T187">月</text:span><text:span text:style-name="T188">23</text:span><text:span text:style-name="T189">日（星期三）下班前完成本表，</text:span><text:a xlink:href="mailto:並掃描回傳特殊教育資源中心調用教師蘇應振hngchentw@gmail.com" office:target-frame-name="_top" xlink:show="replace"><text:span text:style-name="T190">並掃描回傳特殊教育資源中心調用教師蘇應振</text:span><text:span text:style-name="T191">hngchentw@gmail.com</text:span></text:a><text:span text:style-name="T192">信箱。</text:span></text:p>
      <text:p text:style-name="內文"><text:span text:style-name="T193">承辦人：</text:span><text:span text:style-name="T194"><text:s text:c="17"/></text:span><text:span text:style-name="T195">主任：</text:span><text:span text:style-name="T196"><text:s text:c="19"/></text:span><text:span text:style-name="T19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應振</meta:initial-creator>
    <dc:creator>TN</dc:creator>
    <meta:creation-date>2024-05-15T05:27:00Z</meta:creation-date>
    <dc:date>2024-05-15T05:27:00Z</dc:date>
    <meta:print-date>2024-05-14T03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