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7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style:vertical-align="auto" fo:line-height="100%" fo:background-color="#FFFFFF"/>
      <style:text-properties style:font-name="標楷體" style:font-name-asian="標楷體" fo:hyphenate="tru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8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清單段落13" style:family="paragraph">
      <style:paragraph-properties style:snap-to-layout-grid="false" fo:text-align="center" fo:line-height="115%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超連結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P150" style:parent-style-name="內文" style:family="paragraph">
      <style:paragraph-properties fo:text-align="justify" fo:line-height="0.25in"/>
    </style:style>
    <style:style style:name="P151" style:parent-style-name="清單段落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4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5" style:parent-style-name="預設段落字型" style:family="text">
      <style:text-properties style:font-name-asian="標楷體" style:font-name-complex="Calibri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T157" style:parent-style-name="預設段落字型" style:family="text">
      <style:text-properties style:font-name-asian="標楷體" style:font-name-complex="Calibri" fo:color="#FF0000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P15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標楷體" style:font-name-complex="Calibri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T165" style:parent-style-name="預設段落字型" style:family="text">
      <style:text-properties style:font-name-asian="標楷體" fo:color="#FF0000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P16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asian="標楷體" style:font-name-complex="Calibri" style:letter-kerning="false"/>
    </style:style>
    <style:style style:name="T169" style:parent-style-name="預設段落字型" style:family="text">
      <style:text-properties style:font-name-asian="標楷體" style:font-name-complex="Calibri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style:letter-kerning="false"/>
    </style:style>
    <style:style style:name="P175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8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150%" fo:background-color="#FFFFFF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5in"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0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08" style:family="table-column">
      <style:table-column-properties style:column-width="1.4763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2.5791in"/>
    </style:style>
    <style:style style:name="TableColumn211" style:family="table-column">
      <style:table-column-properties style:column-width="2.0673in"/>
    </style:style>
    <style:style style:name="Table207" style:family="table">
      <style:table-properties style:width="6.8118in" fo:margin-left="0.3708in" table:align="left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24" style:family="table-row">
      <style:table-row-properties style:min-row-height="0.39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P264" style:parent-style-name="內文" style:family="paragraph">
      <style:text-properties style:font-name-asian="標楷體" style:font-name-complex="標楷體" fo:font-weight="bold" style:font-weight-asian="bold"/>
    </style:style>
    <style:style style:name="TableRow265" style:family="table-row">
      <style:table-row-properties style:min-row-height="0.5034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72" style:parent-style-name="內文" style:family="paragraph">
      <style:paragraph-properties fo:line-height="0.25in" fo:margin-left="0.4166in">
        <style:tab-stops/>
      </style:paragraph-properties>
    </style:style>
    <style:style style:name="P27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5in" fo:text-indent="0.33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6" style:parent-style-name="內文" style:family="paragraph">
      <style:paragraph-properties style:line-height-at-least="0.1875in" fo:background-color="#FFFFFF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%" fo:background-color="#FFFFFF"/>
    </style:style>
    <style:style style:name="T291" style:parent-style-name="vfppkd-vqzf8d" style:family="text">
      <style:text-properties style:font-name="Helvetica" fo:color="#000000" fo:font-size="10.5pt" style:font-size-asian="10.5pt" style:font-size-complex="10.5pt"/>
    </style:style>
    <style:style style:name="P292" style:parent-style-name="內文" style:family="paragraph">
      <style:paragraph-properties fo:text-align="end" fo:line-height="0%" fo:background-color="#FFFFFF"/>
    </style:style>
    <style:style style:name="T293" style:parent-style-name="vfppkd-vqzf8d" style:family="text">
      <style:text-properties style:font-name="Helvetica" fo:color="#000000" fo:font-size="10.5pt" style:font-size-asian="10.5pt" style:font-size-complex="10.5pt"/>
    </style:style>
    <style:style style:name="P2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2958in" fo:text-indent="0.043in">
        <style:tab-stops/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1.4763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2.5791in"/>
    </style:style>
    <style:style style:name="TableColumn300" style:family="table-column">
      <style:table-column-properties style:column-width="2.0673in"/>
    </style:style>
    <style:style style:name="Table296" style:family="table">
      <style:table-properties style:width="6.8118in" fo:margin-left="0.3708in" table:align="lef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3" style:family="table-row">
      <style:table-row-properties style:min-row-height="0.39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font-name-complex="標楷體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5034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paragraph-properties fo:line-height="0.25in" fo:margin-left="0.2958in" fo:text-indent="0.043in">
        <style:tab-stops/>
      </style:paragraph-properties>
    </style:style>
    <style:style style:name="P362" style:parent-style-name="內文" style:family="paragraph">
      <style:paragraph-properties fo:line-height="0.25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五</text:p>
          </table:table-cell>
          <table:table-cell table:style-name="TableCell74">
            <text:p text:style-name="P75">113年06月06日</text:p>
            <text:p text:style-name="P76">(週四)</text:p>
            <text:p text:style-name="P77"><text:span text:style-name="T78">14:00-16:10</text:span></text:p>
          </table:table-cell>
          <table:table-cell table:style-name="TableCell79">
            <text:p text:style-name="P80">生命教育必修課程</text:p>
            <text:p text:style-name="P81">自覺與覺他</text:p>
          </table:table-cell>
          <table:table-cell table:style-name="TableCell82">
            <text:p text:style-name="P83">基隆女中</text:p>
            <text:p text:style-name="P84">翁育玲老師</text:p>
          </table:table-cell>
          <table:table-cell table:style-name="TableCell85">
            <text:h text:style-name="P86" text:outline-level="2">國立曾文高級農工職業學校</text:h>
            <text:p text:style-name="P87">生涯規劃教室</text:p>
          </table:table-cell>
          <table:table-cell table:style-name="TableCell88">
            <text:p text:style-name="P89">qyg-tigd-trk</text:p>
          </table:table-cell>
          <table:table-cell table:style-name="TableCell90">
            <text:p text:style-name="P91">4339532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113年06月13日</text:p>
            <text:p text:style-name="P97"><text:span text:style-name="T98">(</text:span><text:span text:style-name="T99">週四</text:span><text:span text:style-name="T100">)</text:span></text:p>
            <text:p text:style-name="P101"><text:span text:style-name="T102">14:1</text:span><text:span text:style-name="T103">0-16:00</text:span></text:p>
          </table:table-cell>
          <table:table-cell table:style-name="TableCell104">
            <text:p text:style-name="P105">生命教育必修課程</text:p>
            <text:p text:style-name="P106">美醜思辨</text:p>
          </table:table-cell>
          <table:table-cell table:style-name="TableCell107">
            <text:p text:style-name="P108">曙光女中</text:p>
            <text:p text:style-name="P109">陳錦慧老師</text:p>
          </table:table-cell>
          <table:table-cell table:style-name="TableCell110">
            <text:p text:style-name="P111">新竹市曙光女中</text:p>
            <text:p text:style-name="P112">德思樓5樓生命教育教室</text:p>
          </table:table-cell>
          <table:table-cell table:style-name="TableCell113">
            <text:p text:style-name="P114">nzh-hbrv-kvy</text:p>
          </table:table-cell>
          <table:table-cell table:style-name="TableCell115">
            <text:p text:style-name="P116">4339537</text:p>
          </table:table-cell>
        </table:table-row>
      </table:table>
      <text:p text:style-name="P117"><text:span text:style-name="T118">伍、</text:span><text:span text:style-name="T119">報名方式</text:span><text:span text:style-name="T120"><text:s/></text:span></text:p>
      <text:p text:style-name="P121"><text:span text:style-name="T122">一、本研習採</text:span><text:span text:style-name="T123">「線上及實體混成」</text:span><text:span text:style-name="T124">授課，</text:span><text:span text:style-name="T125">實體</text:span><text:span text:style-name="T126">開放「</text:span><text:span text:style-name="T127">10</text:span><text:span text:style-name="T128">名」教師參與。參加實體研習請務必報名，</text:span><text:span text:style-name="T129">參與教師</text:span><text:span text:style-name="T130">請</text:span><text:span text:style-name="T131">至</text:span><text:span text:style-name="T132">全國教師在職進修網</text:span><text:span text:style-name="T133">報名，以利行政上作業。</text:span></text:p>
      <text:p text:style-name="P134"><text:span text:style-name="T135">　</text:span><text:span text:style-name="T136"><text:s text:c="2"/></text:span><text:span text:style-name="T137">二、如有疑義，請洽</text:span><text:span text:style-name="T138">普通型高級中等學校生命教育學科中心助理張倩斐小姐</text:span></text:p>
      <text:p text:style-name="P139"><text:span text:style-name="T140"><text:s text:c="6"/></text:span><text:span text:style-name="T141">電話：</text:span><text:span text:style-name="T142">（</text:span><text:span text:style-name="T143">03</text:span><text:span text:style-name="T144">）</text:span><text:span text:style-name="T145">954-0381</text:span><text:span text:style-name="T146">，</text:span><text:span text:style-name="T147">信箱：</text:span><text:a xlink:href="mailto:lifeedultsh@gmail.com" office:target-frame-name="_top" xlink:show="replace"><text:span text:style-name="T148">lifeedultsh@gmail.com</text:span></text:a><text:span text:style-name="T149">。</text:span></text:p>
      <text:p text:style-name="P150"/>
      <text:list text:style-name="LFO2" text:continue-numbering="true">
        <text:list-item>
          <text:p text:style-name="P151"><text:span text:style-name="T152">注意事項</text:span></text:p>
        </text:list-item>
      </text:list>
      <text:p text:style-name="P153">一、請貴校惠予參加人員公假。</text:p>
      <text:list text:style-name="LFO2" text:continue-numbering="true">
        <text:list-item>
          <text:list>
            <text:list-item>
              <text:p text:style-name="P154"><text:span text:style-name="T155">線上公開課中如要</text:span><text:span text:style-name="T156">發問</text:span><text:span text:style-name="T157">/</text:span><text:span text:style-name="T158">留言，請於留言板先行留言，授課老師將於「說、議課」時段進行討論及回覆。</text:span></text:p>
            </text:list-item>
          </text:list>
        </text:list-item>
      </text:list>
      <text:p text:style-name="P159"><text:span text:style-name="T160">三、本研習</text:span><text:span text:style-name="T161">開啟</text:span><text:span text:style-name="T162">2</text:span><text:span text:style-name="T163">個鏡頭，一台鏡頭看「授課進度」，設置在教室側邊，鏡頭朝向老師、黑板、部分前排學生的位置；一台鏡頭看「學生學習狀況」，設置在教室前方講桌，鏡頭朝向學生。</text:span><text:span text:style-name="T164">您可選取「釘選」畫面功能，自行選擇觀看授課進度</text:span><text:span text:style-name="T165">/</text:span><text:span text:style-name="T166">學生學習狀況。</text:span></text:p>
      <text:p text:style-name="P167"><text:span text:style-name="T168">四、本研習的</text:span><text:span text:style-name="T169">收音採環境音模式</text:span><text:span text:style-name="T170">(</text:span><text:span text:style-name="T171">會聽到周遭環境所有的聲音，可能無法聽得很清楚</text:span><text:span text:style-name="T172">)</text:span><text:span text:style-name="T173">，授課教師已將麥克風調整至班級上課可接受的最大音量，再請師長調整您的視聽設備至最適音量</text:span><text:span text:style-name="T174">，謝謝體諒。</text:span></text:p>
      <text:p text:style-name="P175"><text:span text:style-name="T176">五、</text:span><text:span text:style-name="T177">參加研習者，各場次核發</text:span><text:span text:style-name="T178">1</text:span><text:span text:style-name="T179">小時研習時數，</text:span><text:span text:style-name="T180">於研習結束前</text:span><text:span text:style-name="T181">10</text:span><text:span text:style-name="T182">分鐘於留言板處</text:span><text:span text:style-name="T183">填寫回饋單</text:span><text:span text:style-name="T184">,<text:s/></text:span><text:span text:style-name="T185">視為本場次研習簽到退及登錄時數之依據</text:span><text:span text:style-name="T186">。</text:span></text:p>
      <text:p text:style-name="P187"/>
      <text:p text:style-name="P188">112<text:s/>學年度第二學期素養導向教學系列：生命教育公開授課(混成) <text:s/></text:p>
      <text:p text:style-name="P189"><text:span text:style-name="T190">課程表</text:span></text:p>
      <text:p text:style-name="P191">【第五場次】</text:p>
      <text:p text:style-name="P192"><text:span text:style-name="T193">一、時間：</text:span><text:span text:style-name="T194">113</text:span><text:span text:style-name="T195">年</text:span><text:span text:style-name="T196">06</text:span><text:span text:style-name="T197">月</text:span><text:span text:style-name="T198">06</text:span><text:span text:style-name="T199">日</text:span><text:span text:style-name="T200">(</text:span><text:span text:style-name="T201">週四</text:span><text:span text:style-name="T202">) 14:00-16:10</text:span></text:p>
      <text:p text:style-name="P203">二、課程代碼：4339532</text:p>
      <text:p text:style-name="P204">三、會議代碼：meet.google.com/qyg-tigd-trk</text:p>
      <text:p text:style-name="P205">四、實際授課地點：國立曾文高級農工職業學校生涯規劃教室</text:p>
      <text:p text:style-name="P206">五、授課年級：高一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時間</text:span></text:p>
          </table:table-cell>
          <table:table-cell table:style-name="TableCell216">
            <text:p text:style-name="P217">min.</text:p>
          </table:table-cell>
          <table:table-cell table:style-name="TableCell218">
            <text:p text:style-name="P219"><text:span text:style-name="T220">主題</text:span></text:p>
          </table:table-cell>
          <table:table-cell table:style-name="TableCell221">
            <text:p text:style-name="P222"><text:span text:style-name="T223">講師</text:span><text:s/></text:p>
          </table:table-cell>
        </table:table-row>
        <table:table-row table:style-name="TableRow224">
          <table:table-cell table:style-name="TableCell225">
            <text:p text:style-name="P226"><text:span text:style-name="T227">14</text:span><text:span text:style-name="T228">：</text:span><text:span text:style-name="T229">00-14</text:span><text:span text:style-name="T230">：</text:span><text:span text:style-name="T231">20</text:span>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內文"><text:span text:style-name="T235">入場</text:span><text:span text:style-name="T236">/</text:span><text:span text:style-name="T237">報到</text:span></text:p>
          </table:table-cell>
          <table:table-cell table:style-name="TableCell238">
            <text:p text:style-name="內文"><text:span text:style-name="T239">學科中心團隊</text:span></text:p>
          </table:table-cell>
        </table:table-row>
        <table:table-row table:style-name="TableRow240">
          <table:table-cell table:style-name="TableCell241">
            <text:p text:style-name="P242">14：20-15：10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公開觀課</text:p>
            <text:p text:style-name="P247">生命教育必修課程</text:p>
            <text:p text:style-name="內文"><text:span text:style-name="T248">自覺與覺他</text:span></text:p>
          </table:table-cell>
          <table:table-cell table:style-name="TableCell249" table:number-rows-spanned="3">
            <text:p text:style-name="P250">國立基隆女子高級中學</text:p>
            <text:p text:style-name="內文"><text:span text:style-name="T251">生命教育學科中心</text:span></text:p>
            <text:p text:style-name="內文"><text:span text:style-name="T252">研究教師</text:span><text:span text:style-name="T253"><text:s/></text:span><text:span text:style-name="T254">翁育玲老師</text:span></text:p>
          </table:table-cell>
        </table:table-row>
        <table:table-row table:style-name="TableRow255">
          <table:table-cell table:style-name="TableCell256">
            <text:p text:style-name="P257">15：10-15：2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內文"><text:span text:style-name="T261">休息</text:span><text:span text:style-name="T262">/</text:span><text:span text:style-name="T263">轉場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5：20-16：10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說、議課</text:p>
          </table:table-cell>
          <table:covered-table-cell>
            <text:p text:style-name="內文"/>
          </table:covered-table-cell>
        </table:table-row>
      </table:table>
      <text:p text:style-name="P272"/>
      <text:p text:style-name="P273">【第六場次】</text:p>
      <text:p text:style-name="P274"><text:span text:style-name="T275">一、時間：</text:span><text:span text:style-name="T276">113</text:span><text:span text:style-name="T277">年</text:span><text:span text:style-name="T278">06</text:span><text:span text:style-name="T279">月</text:span><text:span text:style-name="T280">13</text:span><text:span text:style-name="T281">日</text:span><text:span text:style-name="T282">(</text:span><text:span text:style-name="T283">週四</text:span><text:span text:style-name="T284">) 14:10-16:00</text:span></text:p>
      <text:p text:style-name="P285">二、課程代碼：4339537</text:p>
      <text:p text:style-name="P286"><text:span text:style-name="T287"><text:s text:c="4"/></text:span><text:span text:style-name="T288">三、會議代碼：</text:span><text:a xlink:href="https://meet.google.com/nzh-hbrv-kvy?hs=122&amp;authuser=1" office:target-frame-name="_top" xlink:show="replace"><text:span text:style-name="T289">meet.google.com/nzh-hbrv-kvy</text:span></text:a></text:p>
      <text:p text:style-name="P290"><text:span text:style-name="T291">更多選項</text:span></text:p>
      <text:p text:style-name="P292"><text:span text:style-name="T293">儲存</text:span></text:p>
      <text:p text:style-name="P294">四、地點：新竹曙光女中德思樓5樓生命教育教室</text:p>
      <text:p text:style-name="P295">五、授課年級：高二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時間</text:span></text:p>
          </table:table-cell>
          <table:table-cell table:style-name="TableCell305">
            <text:p text:style-name="P306">min.</text:p>
          </table:table-cell>
          <table:table-cell table:style-name="TableCell307">
            <text:p text:style-name="P308"><text:span text:style-name="T309">主題</text:span></text:p>
          </table:table-cell>
          <table:table-cell table:style-name="TableCell310">
            <text:p text:style-name="P311"><text:span text:style-name="T312">講師</text:span><text:s/></text:p>
          </table:table-cell>
        </table:table-row>
        <table:table-row table:style-name="TableRow313">
          <table:table-cell table:style-name="TableCell314">
            <text:p text:style-name="P315"><text:span text:style-name="T316">14</text:span><text:span text:style-name="T317">：</text:span><text:span text:style-name="T318">00-14</text:span><text:span text:style-name="T319">：</text:span><text:span text:style-name="T320">10</text:span>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內文"><text:span text:style-name="T324">入場</text:span><text:span text:style-name="T325">/</text:span><text:span text:style-name="T326">報到</text:span></text:p>
          </table:table-cell>
          <table:table-cell table:style-name="TableCell327">
            <text:p text:style-name="內文"><text:span text:style-name="T328">學科中心團隊</text:span></text:p>
          </table:table-cell>
        </table:table-row>
        <table:table-row table:style-name="TableRow329">
          <table:table-cell table:style-name="TableCell330">
            <text:p text:style-name="P331">14：10-15：0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公開觀課</text:p>
            <text:p text:style-name="P336">生命教育必修課程</text:p>
            <text:p text:style-name="內文"><text:span text:style-name="T337">美醜思辨</text:span></text:p>
          </table:table-cell>
          <table:table-cell table:style-name="TableCell338" table:number-rows-spanned="3">
            <text:p text:style-name="P339">新竹市曙光女子高級中學</text:p>
            <text:p text:style-name="內文"><text:span text:style-name="T340">生命教育學科中心</text:span></text:p>
            <text:p text:style-name="內文"><text:span text:style-name="T341">研究教師</text:span><text:span text:style-name="T342"><text:s/></text:span><text:span text:style-name="T343">陳錦慧老師</text:span></text:p>
          </table:table-cell>
        </table:table-row>
        <table:table-row table:style-name="TableRow344">
          <table:table-cell table:style-name="TableCell345">
            <text:p text:style-name="P346">15：00-15：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5：10-16：0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說、議課</text:p>
          </table:table-cell>
          <table:covered-table-cell>
            <text:p text:style-name="內文"/>
          </table:covered-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4-05-13T08:15:00Z</meta:creation-date>
    <dc:date>2024-05-13T08:15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