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</style:style>
    <style:style style:name="T27" style:parent-style-name="預設段落字型" style:family="text">
      <style:text-properties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 style:font-name-complex="標楷體" style:letter-kerning="false"/>
    </style:style>
    <style:style style:name="T30" style:parent-style-name="預設段落字型" style:family="text">
      <style:text-properties style:font-name-asian="標楷體" style:font-name-complex="標楷體" style:letter-kerning="false"/>
    </style:style>
    <style:style style:name="P3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0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1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2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3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4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4611in"/>
    </style:style>
    <style:style style:name="TableColumn50" style:family="table-column">
      <style:table-column-properties style:column-width="2.5548in"/>
    </style:style>
    <style:style style:name="Table46" style:family="table">
      <style:table-properties style:width="6.3937in" fo:margin-left="0.292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83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0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style:font-name-complex="標楷體" fo:font-size="11pt" style:font-size-asian="11pt"/>
    </style:style>
    <style:style style:name="P1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-asian="標楷體" style:font-name-complex="標楷體" fo:color="#222222" fo:background-color="#FFFFFF"/>
    </style:style>
    <style:style style:name="P1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fo:color="#222222" fo:background-color="#FFFFFF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T175" style:parent-style-name="預設段落字型" style:family="text">
      <style:text-properties style:font-name-asian="標楷體" style:font-name-complex="標楷體" fo:color="#222222" fo:background-color="#FFFFFF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79" style:parent-style-name="超連結" style:family="text">
      <style:text-properties style:font-name-asian="標楷體" style:font-weight-complex="bold" style:letter-kerning="false" fo:background-color="#FFFFFF"/>
    </style:style>
    <style:style style:name="T180" style:parent-style-name="預設段落字型" style:family="text">
      <style:text-properties style:font-name-asian="標楷體" style:font-weight-complex="bold" style:letter-kerning="false" fo:background-color="#FFFFFF"/>
    </style:style>
    <style:style style:name="P18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P19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  <style:style style:name="P200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式研習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pan text:style-name="T27">　　　　　　　輔仁大學「教育部人文與社會科學領域標竿計畫－宗教地景、療癒與社</text:span><text:span text:style-name="T28"><text:line-break/></text:span><text:span text:style-name="T29"><text:s text:c="36"/></text:span><text:span text:style-name="T30">會實踐」</text:span></text:p>
      <text:p text:style-name="P31">三、協辦單位：普通型高級中等學校歷史學科中心（國立嘉義女子高級中學）</text:p>
      <text:p text:style-name="P32"><text:s text:c="29"/>新北市政府教育局新課綱行動協作平臺</text:p>
      <text:p text:style-name="P33">肆、參與對象</text:p>
      <text:list text:style-name="LFO2" text:continue-numbering="true">
        <text:list-item>
          <text:p text:style-name="P34"><text:span text:style-name="T35">各公私立高中職生命教育授課教師。</text:span></text:p>
        </text:list-item>
        <text:list-item>
          <text:p text:style-name="P36">各公私立高中職（含縣立、完全中學）及高中以下各級教育階段，對於生命教育議題有興趣之教師。</text:p>
        </text:list-item>
      </text:list>
      <text:p text:style-name="P37"><text:span text:style-name="T38">伍、</text:span><text:span text:style-name="T39">辦理方式</text:span></text:p>
      <text:list text:style-name="LFO3" text:continue-numbering="true">
        <text:list-item>
          <text:p text:style-name="P40">日期：113年6月4日(二) 09:00-16:30</text:p>
        </text:list-item>
        <text:list-item>
          <text:p text:style-name="P41">地點：中國文化大學推廣教育部建國校區(大夏館) 402教室(台北市大安區建國南路二段231號)、台北清真寺(台北市大安區新生南路二段62號)、臺北聖家堂(台北市大安區新生南路二段50號)</text:p>
        </text:list-item>
        <text:list-item>
          <text:p text:style-name="P42">講師：輔仁大學宗教系進修部<text:s/>王乙甯老師</text:p>
        </text:list-item>
        <text:list-item>
          <text:p text:style-name="P43">人數：40位</text:p>
        </text:list-item>
        <text:list-item>
          <text:p text:style-name="P44">課程代碼：4337567</text:p>
        </text:list-item>
        <text:list-item>
          <text:p text:style-name="P45">課程表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>時間</text:p>
            </table:table-cell>
            <table:covered-table-cell/>
            <table:table-cell table:style-name="TableCell54">
              <text:p text:style-name="P55">地點/課程內容</text:p>
            </table:table-cell>
            <table:table-cell table:style-name="TableCell56">
              <text:p text:style-name="P57">主持人/分享者</text:p>
            </table:table-cell>
          </table:table-row>
        </table:table-header-rows>
        <table:table-row table:style-name="TableRow58">
          <table:table-cell table:style-name="TableCell59">
            <text:p text:style-name="P60">09:00-09:20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生命教育學科中心</text:p>
          </table:table-cell>
        </table:table-row>
        <table:table-row table:style-name="TableRow67">
          <table:table-cell table:style-name="TableCell68">
            <text:p text:style-name="P69">09:20-09:3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開場</text:p>
          </table:table-cell>
          <table:table-cell table:style-name="TableCell74">
            <text:p text:style-name="P75">生命教育學科中心</text:p>
          </table:table-cell>
        </table:table-row>
        <text:soft-page-break/>
        <table:table-row table:style-name="TableRow76">
          <table:table-cell table:style-name="TableCell77">
            <text:p text:style-name="P78">09:30-11:0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宗教與療癒：</text:p>
            <text:p text:style-name="P83">宗教的生命關懷與療癒</text:p>
          </table:table-cell>
          <table:table-cell table:style-name="TableCell84">
            <text:p text:style-name="P85"><text:bookmark-start text:name="_Hlk152598242"/>輔仁大學宗教系進修部<text:s/>王乙甯老師<text:bookmark-end text:name="_Hlk152598242"/></text:p>
          </table:table-cell>
        </table:table-row>
        <table:table-row table:style-name="TableRow86">
          <table:table-cell table:style-name="TableCell87">
            <text:p text:style-name="P88">11:00-11:1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休息</text:p>
          </table:table-cell>
          <table:table-cell table:style-name="TableCell93">
            <text:p text:style-name="P94">生命教育學科中心</text:p>
          </table:table-cell>
        </table:table-row>
        <table:table-row table:style-name="TableRow95">
          <table:table-cell table:style-name="TableCell96">
            <text:p text:style-name="P97">11:10-12:00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>每一天都很有意義：</text:p>
            <text:p text:style-name="P102">儀式與意義生活</text:p>
          </table:table-cell>
          <table:table-cell table:style-name="TableCell103">
            <text:p text:style-name="P104">輔仁大學宗教系進修部<text:s/>王乙甯老師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中餐</text:p>
          </table:table-cell>
          <table:table-cell table:style-name="TableCell112">
            <text:p text:style-name="P113">生命教育學科中心</text:p>
          </table:table-cell>
        </table:table-row>
        <table:table-row table:style-name="TableRow114">
          <table:table-cell table:style-name="TableCell115">
            <text:p text:style-name="P116">13:00-13:2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前往臺北清真寺</text:p>
          </table:table-cell>
          <table:table-cell table:style-name="TableCell121">
            <text:p text:style-name="P122">生命教育學科中心</text:p>
          </table:table-cell>
        </table:table-row>
        <table:table-row table:style-name="TableRow123">
          <table:table-cell table:style-name="TableCell124">
            <text:p text:style-name="P125">13:20-14:30</text:p>
          </table:table-cell>
          <table:table-cell table:style-name="TableCell126">
            <text:p text:style-name="P127">70</text:p>
          </table:table-cell>
          <table:table-cell table:style-name="TableCell128">
            <text:p text:style-name="P129">臺北清真寺--圓頂下的信仰故事</text:p>
          </table:table-cell>
          <table:table-cell table:style-name="TableCell130">
            <text:p text:style-name="P131">臺北清真寺導覽人員</text:p>
          </table:table-cell>
        </table:table-row>
        <table:table-row table:style-name="TableRow132">
          <table:table-cell table:style-name="TableCell133">
            <text:p text:style-name="P134">14:30-14:45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前往臺北聖家堂</text:p>
          </table:table-cell>
          <table:table-cell table:style-name="TableCell139">
            <text:p text:style-name="P140">生命教育學科中心</text:p>
          </table:table-cell>
        </table:table-row>
        <table:table-row table:style-name="TableRow141">
          <table:table-cell table:style-name="TableCell142">
            <text:p text:style-name="P143">14:45-16:00</text:p>
          </table:table-cell>
          <table:table-cell table:style-name="TableCell144">
            <text:p text:style-name="P145">75</text:p>
          </table:table-cell>
          <table:table-cell table:style-name="TableCell146">
            <text:p text:style-name="P147">臺北聖家堂--彩色玻璃的信仰故事</text:p>
          </table:table-cell>
          <table:table-cell table:style-name="TableCell148">
            <text:p text:style-name="P149">臺北聖家堂導覽人員</text:p>
          </table:table-cell>
        </table:table-row>
        <table:table-row table:style-name="TableRow150">
          <table:table-cell table:style-name="TableCell151">
            <text:p text:style-name="P152">16:00-16:30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綜合回饋</text:p>
          </table:table-cell>
          <table:table-cell table:style-name="TableCell157">
            <text:p text:style-name="P158">輔仁大學宗教系進修部<text:s/>王乙甯老師</text:p>
          </table:table-cell>
        </table:table-row>
      </table:table>
      <text:p text:style-name="P159"/>
      <text:p text:style-name="P160">陸、報名方式</text:p>
      <text:p text:style-name="P161">一、至「全國教師進修網」報名，依報名先後順序，額滿即止。</text:p>
      <text:p text:style-name="P162"><text:span text:style-name="T163">二、為使有興趣之教師皆有參與機會，如欲取消報名，最晚請於</text:span><text:span text:style-name="T164">課程前一週</text:span><text:span text:style-name="T165">來信或致電告知學科中心。</text:span></text:p>
      <text:p text:style-name="P166"><text:span text:style-name="T167">三、</text:span><text:span text:style-name="T168">如有疑義，請洽生命教育學科中心助理</text:span><text:span text:style-name="T169"><text:s/></text:span><text:span text:style-name="T170">李小姐</text:span></text:p>
      <text:p text:style-name="P171"><text:span text:style-name="T172">　　</text:span><text:span text:style-name="T173">電話：（</text:span><text:span text:style-name="T174">03</text:span><text:span text:style-name="T175">）</text:span><text:span text:style-name="T176">954-0381</text:span><text:span text:style-name="T177">，</text:span><text:span text:style-name="T178">信箱：</text:span><text:a xlink:href="mailto:lifeedultsh@gmail.com" office:target-frame-name="_top" xlink:show="replace"><text:span text:style-name="T179">lifeedultsh@gmail.com</text:span></text:a><text:span text:style-name="T180">。</text:span></text:p>
      <text:p text:style-name="P181">柒、經費</text:p>
      <text:p text:style-name="P182"><text:span text:style-name="T183">本研習所需之</text:span><text:span text:style-name="T184">經費</text:span><text:span text:style-name="T185">，由生命教育學科中心</text:span><text:span text:style-name="T186">112</text:span><text:span text:style-name="T187">學年度工作計畫核定經費支應。</text:span></text:p>
      <text:p text:style-name="P188">捌、注意事項</text:p>
      <text:p text:style-name="P189"><text:span text:style-name="T190">一、</text:span><text:span text:style-name="T191">請　惠予參加人員公差假。</text:span></text:p>
      <text:p text:style-name="P192"><text:span text:style-name="T193">二、為尊重各宗教禮儀，</text:span><text:span text:style-name="T194">進入臺北清真寺，請勿穿著無袖上衣及露出膝蓋之短褲或短裙</text:span><text:span text:style-name="T195">。</text:span></text:p>
      <text:p text:style-name="P196"><text:span text:style-name="T197">三、為響應環保，本研習不提供一次性免洗餐具及紙、筆等文具，請自行攜帶環保杯、環保餐具及所需之文具用品。</text:span></text:p>
      <text:p text:style-name="P198">四、若遇不可抗力之因素，本中心有權更改研習方式或延期，並以全教網mail、粉絲專頁「教育部生命教育學科中心」通知。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5-08T00:49:00Z</meta:creation-date>
    <dc:date>2024-05-08T00:49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