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4"/>
        <table:table-row table:style-name="ro1">
          <table:table-cell table:number-columns-repeated="4" table:style-name="ce2"/>
          <table:table-cell office:value-type="string" table:style-name="ce3">
            <text:p>附件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「急救實務指南：應對危急情況的實用技能」課程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服務機關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人事處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(範例)</text:p>
          </table:table-cell>
          <table:table-cell table:number-columns-repeated="16379"/>
        </table:table-row>
        <table:table-row table:number-rows-repeated="21" table:style-name="ro2">
          <table:table-cell table:number-columns-repeated="5"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user</meta:initial-creator>
    <dc:creator>user</dc:creator>
    <meta:creation-date>2020-08-10T08:06:51Z</meta:creation-date>
    <dc:date>2024-05-03T05:40:36Z</dc:date>
    <meta:print-date>2024-05-03T03:29:00Z</meta:print-date>
  </office:meta>
</office:document-meta>
</file>