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5715in" style:use-optimal-column-width="false"/>
    </style:style>
    <style:style style:name="TableColumn43" style:family="table-column">
      <style:table-column-properties style:column-width="1.0861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39" style:family="table">
      <style:table-properties style:width="7.7736in" fo:margin-left="0in" table:align="center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9" style:family="table-row">
      <style:table-row-properties style:min-row-height="0.744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 style:line-height-at-least="0.1875in" fo:background-color="#FFFFFF"/>
      <style:text-properties fo:color="#000000" style:letter-kerning="false" fo:font-size="14pt" style:font-size-asian="14pt" style:font-size-complex="9pt" fo:hyphenate="true"/>
    </style:style>
    <style:style style:name="P88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P89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7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letter-kerning="false" fo:font-size="14pt" style:font-size-asian="14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text-indent="0.1666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超連結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P149" style:parent-style-name="清單段落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2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3" style:parent-style-name="預設段落字型" style:family="text">
      <style:text-properties style:font-name-asian="標楷體" style:font-name-complex="Calibri" style:letter-kerning="false"/>
    </style:style>
    <style:style style:name="T154" style:parent-style-name="預設段落字型" style:family="text">
      <style:text-properties style:font-name-asian="標楷體" style:font-name-complex="Calibri" fo:color="#FF0000" style:letter-kerning="false"/>
    </style:style>
    <style:style style:name="T155" style:parent-style-name="預設段落字型" style:family="text">
      <style:text-properties style:font-name-asian="標楷體" style:font-name-complex="Calibri" fo:color="#FF0000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P15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-asian="標楷體" style:font-name-complex="Calibri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color="#FF0000" style:letter-kerning="false"/>
    </style:style>
    <style:style style:name="T163" style:parent-style-name="預設段落字型" style:family="text">
      <style:text-properties style:font-name-asian="標楷體" fo:color="#FF0000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P165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-asian="標楷體" style:font-name-complex="Calibri" style:letter-kerning="false"/>
    </style:style>
    <style:style style:name="T167" style:parent-style-name="預設段落字型" style:family="text">
      <style:text-properties style:font-name-asian="標楷體" style:font-name-complex="Calibri" fo:color="#0070C0" style:letter-kerning="false"/>
    </style:style>
    <style:style style:name="T168" style:parent-style-name="預設段落字型" style:family="text">
      <style:text-properties style:font-name-asian="標楷體" style:font-name-complex="Calibri" fo:color="#0070C0" style:letter-kerning="false"/>
    </style:style>
    <style:style style:name="T169" style:parent-style-name="預設段落字型" style:family="text">
      <style:text-properties style:font-name-asian="標楷體" style:font-name-complex="Calibri" fo:color="#0070C0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style:letter-kerning="false"/>
    </style:style>
    <style:style style:name="P172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4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5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150%" fo:background-color="#FFFFFF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150%" fo:background-color="#FFFFFF"/>
    </style:style>
    <style:style style:name="P1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清單段落" style:family="paragraph">
      <style:paragraph-properties fo:line-height="0.25in"/>
      <style:text-properties style:font-name="標楷體" style:font-name-asian="標楷體"/>
    </style:style>
    <style:style style:name="P191" style:parent-style-name="清單段落" style:family="paragraph">
      <style:paragraph-properties fo:line-height="0.25in"/>
      <style:text-properties style:font-name="標楷體" style:font-name-asian="標楷體"/>
    </style:style>
    <style:style style:name="P192" style:parent-style-name="清單段落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2.1854in"/>
    </style:style>
    <style:style style:name="TableColumn198" style:family="table-column">
      <style:table-column-properties style:column-width="2.2444in"/>
    </style:style>
    <style:style style:name="Table194" style:family="table">
      <style:table-properties style:width="6.5951in" fo:margin-left="0.3708in" table:align="lef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4291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name-complex="標楷體"/>
    </style:style>
    <style:style style:name="TableRow225" style:family="table-row">
      <style:table-row-properties style:min-row-height="0.429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6305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44" style:family="table-row">
      <style:table-row-properties style:min-row-height="0.4444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name-complex="標楷體"/>
    </style:style>
    <style:style style:name="TableRow255" style:family="table-row">
      <style:table-row-properties style:min-row-height="0.5034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8" style:parent-style-name="清單段落" style:family="paragraph">
      <style:paragraph-properties fo:line-height="0.25in"/>
      <style:text-properties style:font-name="標楷體" style:font-name-asian="標楷體"/>
    </style:style>
    <style:style style:name="P269" style:parent-style-name="清單段落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text-properties style:font-name="標楷體"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1.4763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2.4812in"/>
    </style:style>
    <style:style style:name="TableColumn278" style:family="table-column">
      <style:table-column-properties style:column-width="1.9486in"/>
    </style:style>
    <style:style style:name="Table274" style:family="table">
      <style:table-properties style:width="6.5951in" fo:margin-left="0.3708in" table:align="lef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91" style:family="table-row">
      <style:table-row-properties style:min-row-height="0.4291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name-complex="標楷體"/>
    </style:style>
    <style:style style:name="TableRow305" style:family="table-row">
      <style:table-row-properties style:min-row-height="0.630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name-complex="標楷體"/>
    </style:style>
    <style:style style:name="TableRow328" style:family="table-row">
      <style:table-row-properties style:min-row-height="0.5034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對於生命教育跨領域、議題有興趣之高中職教師</text:p>
      <text:p text:style-name="P38">肆、時間、主題、會議代碼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場次</text:p>
          </table:table-cell>
          <table:table-cell table:style-name="TableCell50">
            <text:p text:style-name="P51"><text:span text:style-name="T52">日期</text:span><text:span text:style-name="T53">/</text:span><text:span text:style-name="T54">課程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授課地點</text:p>
            <text:p text:style-name="P63">(實體)</text:p>
          </table:table-cell>
          <table:table-cell table:style-name="TableCell64">
            <text:p text:style-name="P65">meet代碼</text:p>
            <text:p text:style-name="P66">(線上)</text:p>
          </table:table-cell>
          <table:table-cell table:style-name="TableCell67">
            <text:p text:style-name="P68">課程代碼</text:p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113年05月10日</text:p>
            <text:p text:style-name="P74">(週五)</text:p>
            <text:p text:style-name="P75">08:30-10:50</text:p>
          </table:table-cell>
          <table:table-cell table:style-name="TableCell76">
            <text:p text:style-name="P77">生命教育必修課程</text:p>
            <text:p text:style-name="P78">無聊</text:p>
          </table:table-cell>
          <table:table-cell table:style-name="TableCell79">
            <text:p text:style-name="P80">平鎮高中</text:p>
            <text:p text:style-name="P81">吳瑞玲老師</text:p>
          </table:table-cell>
          <table:table-cell table:style-name="TableCell82">
            <text:p text:style-name="P83">桃園市六和高中<text:line-break/>健康樓四樓</text:p>
            <text:p text:style-name="P84"><text:span text:style-name="T85">生涯規劃教室</text:span></text:p>
          </table:table-cell>
          <table:table-cell table:style-name="TableCell86">
            <text:p text:style-name="P87">iju-tbdf-xqy</text:p>
            <text:p text:style-name="P88">更多選項</text:p>
            <text:p text:style-name="P89">儲</text:p>
          </table:table-cell>
          <table:table-cell table:style-name="TableCell90">
            <text:p text:style-name="P91">4307555</text:p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>
            <text:p text:style-name="P96">113年05月28日</text:p>
            <text:p text:style-name="P97"><text:span text:style-name="T98">(</text:span><text:span text:style-name="T99">週二</text:span><text:span text:style-name="T100">)</text:span></text:p>
            <text:p text:style-name="P101"><text:span text:style-name="T102">13:00-15:10</text:span></text:p>
          </table:table-cell>
          <table:table-cell table:style-name="TableCell103">
            <text:p text:style-name="P104">生命教育必修課程</text:p>
            <text:p text:style-name="P105">道德判斷</text:p>
          </table:table-cell>
          <table:table-cell table:style-name="TableCell106">
            <text:p text:style-name="P107">國立台灣大學兒童哲學研發中心學術委員</text:p>
            <text:p text:style-name="P108">周詠盛老師</text:p>
          </table:table-cell>
          <table:table-cell table:style-name="TableCell109">
            <text:p text:style-name="P110">國立羅東高中輔導處四樓生命教育專科教室</text:p>
          </table:table-cell>
          <table:table-cell table:style-name="TableCell111">
            <text:p text:style-name="P112">vdy-pmxw-pbt</text:p>
          </table:table-cell>
          <table:table-cell table:style-name="TableCell113">
            <text:p text:style-name="P114">4307557</text:p>
          </table:table-cell>
        </table:table-row>
      </table:table>
      <text:p text:style-name="P115"/>
      <text:p text:style-name="P116"><text:span text:style-name="T117">伍、</text:span><text:span text:style-name="T118">報名方式</text:span><text:span text:style-name="T119"><text:s/></text:span></text:p>
      <text:p text:style-name="P120"><text:span text:style-name="T121">一、本研習採</text:span><text:span text:style-name="T122">「線上及實體混成」</text:span><text:span text:style-name="T123">授課，</text:span><text:span text:style-name="T124">實體</text:span><text:span text:style-name="T125">開放「</text:span><text:span text:style-name="T126">10</text:span><text:span text:style-name="T127">名」教師參與。參加實體研習請務必報名，</text:span><text:span text:style-name="T128">參與教師</text:span><text:span text:style-name="T129">請</text:span><text:span text:style-name="T130">至</text:span><text:span text:style-name="T131">全國教師在職進修網</text:span><text:span text:style-name="T132">報名，以利行政上作業。</text:span></text:p>
      <text:p text:style-name="P133"><text:span text:style-name="T134">　</text:span><text:span text:style-name="T135"><text:s text:c="2"/></text:span><text:span text:style-name="T136">二、如有疑義，請洽</text:span><text:span text:style-name="T137">普通型高級中等學校生命教育學科中心助理張倩斐小姐</text:span></text:p>
      <text:p text:style-name="P138"><text:span text:style-name="T139"><text:s text:c="6"/></text:span><text:span text:style-name="T140">電話：</text:span><text:span text:style-name="T141">（</text:span><text:span text:style-name="T142">03</text:span><text:span text:style-name="T143">）</text:span><text:span text:style-name="T144">954-0381</text:span><text:span text:style-name="T145">，</text:span><text:span text:style-name="T146">信箱：</text:span><text:a xlink:href="mailto:lifeedultsh@gmail.com" office:target-frame-name="_top" xlink:show="replace"><text:span text:style-name="T147">lifeedultsh@gmail.com</text:span></text:a><text:span text:style-name="T148">。</text:span></text:p>
      <text:list text:style-name="LFO2" text:continue-numbering="true">
        <text:list-item>
          <text:p text:style-name="P149"><text:span text:style-name="T150">注意事項</text:span></text:p>
        </text:list-item>
      </text:list>
      <text:p text:style-name="P151">一、請貴校惠予參加人員公(差)假。</text:p>
      <text:list text:style-name="LFO2" text:continue-numbering="true">
        <text:list-item>
          <text:list>
            <text:list-item>
              <text:p text:style-name="P152"><text:span text:style-name="T153">線上公開課中如要</text:span><text:span text:style-name="T154">發問</text:span><text:span text:style-name="T155">/</text:span><text:span text:style-name="T156">留言，請於留言板先行留言，授課老師將於「說、議課」時段進行討論及回覆。</text:span></text:p>
            </text:list-item>
          </text:list>
        </text:list-item>
      </text:list>
      <text:p text:style-name="P157"><text:span text:style-name="T158">三、本研習</text:span><text:span text:style-name="T159">開啟</text:span><text:span text:style-name="T160">2</text:span><text:span text:style-name="T161">個鏡頭，一台鏡頭看「授課進度」，設置在教室側邊，鏡頭朝向老師、黑板、部分前排學生的位置；一台鏡頭看「學生學習狀況」，設置在教室前方講桌，鏡頭朝向學生。</text:span><text:span text:style-name="T162">您可選取「釘選」畫面功能，自行選擇觀看授課進度</text:span><text:span text:style-name="T163">/</text:span><text:span text:style-name="T164">學生學習狀況。</text:span></text:p>
      <text:p text:style-name="P165"><text:span text:style-name="T166">四、本研習的收音採環境音模式</text:span><text:span text:style-name="T167">(</text:span><text:span text:style-name="T168">會聽到周遭環境所有的聲音，可能無法聽得很清楚</text:span><text:span text:style-name="T169">)</text:span><text:span text:style-name="T170">，授課教師已將麥克風調整至班級上課可接受的最大音量，再請師長調整您的視聽設備至最適音量</text:span><text:span text:style-name="T171">，謝謝體諒。</text:span></text:p>
      <text:p text:style-name="P172"><text:span text:style-name="T173">五、</text:span><text:span text:style-name="T174">參加研習者，各場次核發</text:span><text:span text:style-name="T175">1</text:span><text:span text:style-name="T176">小時研習時數，</text:span><text:span text:style-name="T177">於研習結束前</text:span><text:span text:style-name="T178">10</text:span><text:span text:style-name="T179">分鐘於留言板處</text:span><text:span text:style-name="T180">填寫回饋單</text:span><text:span text:style-name="T181">,<text:s/></text:span><text:span text:style-name="T182">視為本場次研習簽到退及登錄時數之依據</text:span><text:span text:style-name="T183">。</text:span></text:p>
      <text:p text:style-name="P184"/>
      <text:p text:style-name="P185">112<text:s/>學年度第二學期素養導向教學系列：生命教育公開授課(混成) <text:s/></text:p>
      <text:p text:style-name="P186"><text:span text:style-name="T187">課程表</text:span></text:p>
      <text:p text:style-name="P188"/>
      <text:p text:style-name="P189">【第三場次】</text:p>
      <text:list text:style-name="LFO3" text:continue-numbering="true">
        <text:list-item>
          <text:p text:style-name="P190">時間：113年05月10日(週五) 08:20-10:50</text:p>
        </text:list-item>
        <text:list-item>
          <text:p text:style-name="P191">課程代碼：meet.google.com/iju-tbdf-xqy</text:p>
        </text:list-item>
        <text:list-item>
          <text:p text:style-name="P192">地點：桃園市六和高級中學-健康樓四樓生涯規劃教室</text:p>
        </text:list-item>
      </text:list>
      <text:p text:style-name="P193">四、授課年級：高一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時間</text:span></text:p>
          </table:table-cell>
          <table:table-cell table:style-name="TableCell203">
            <text:p text:style-name="P204">min.</text:p>
          </table:table-cell>
          <table:table-cell table:style-name="TableCell205">
            <text:p text:style-name="P206"><text:span text:style-name="T207">主題</text:span></text:p>
          </table:table-cell>
          <table:table-cell table:style-name="TableCell208">
            <text:p text:style-name="P209"><text:span text:style-name="T210">講師</text:span><text:s/></text:p>
          </table:table-cell>
        </table:table-row>
        <table:table-row table:style-name="TableRow211">
          <table:table-cell table:style-name="TableCell212">
            <text:p text:style-name="P213"><text:span text:style-name="T214">08</text:span><text:span text:style-name="T215">：</text:span><text:span text:style-name="T216">20-08</text:span><text:span text:style-name="T217">：</text:span><text:span text:style-name="T218">40</text:span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內文"><text:span text:style-name="T222">入場</text:span></text:p>
          </table:table-cell>
          <table:table-cell table:style-name="TableCell223">
            <text:p text:style-name="內文"><text:span text:style-name="T224">學科中心團隊</text:span></text:p>
          </table:table-cell>
        </table:table-row>
        <table:table-row table:style-name="TableRow225">
          <table:table-cell table:style-name="TableCell226">
            <text:p text:style-name="P227">08：40-09：00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說課</text:p>
          </table:table-cell>
          <table:table-cell table:style-name="TableCell232" table:number-rows-spanned="2">
            <text:p text:style-name="P233">桃園市立平鎮高中</text:p>
            <text:p text:style-name="P234">生命教育學科中心研究教師</text:p>
            <text:p text:style-name="內文"><text:span text:style-name="T235">吳瑞玲老師</text:span></text:p>
          </table:table-cell>
        </table:table-row>
        <table:table-row table:style-name="TableRow236">
          <table:table-cell table:style-name="TableCell237">
            <text:p text:style-name="P238">09：00-09：5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公開觀課<text:s/></text:p>
            <text:p text:style-name="P243">生命教育必修課程：無聊</text:p>
          </table: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>09：50-10：0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內文"><text:span text:style-name="T250">轉場</text:span><text:span text:style-name="T251">/</text:span><text:span text:style-name="T252">休息</text:span></text:p>
          </table:table-cell>
          <table:table-cell table:style-name="TableCell253">
            <text:p text:style-name="內文"><text:span text:style-name="T254">學科中心團隊</text:span></text:p>
          </table:table-cell>
        </table:table-row>
        <table:table-row table:style-name="TableRow255">
          <table:table-cell table:style-name="TableCell256">
            <text:p text:style-name="P257">10：00-10：50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內文"><text:span text:style-name="T261">議課</text:span></text:p>
          </table:table-cell>
          <table:table-cell table:style-name="TableCell262">
            <text:p text:style-name="P263">桃園市立平鎮高中</text:p>
            <text:p text:style-name="P264">生命教育學科中心研究教師</text:p>
            <text:p text:style-name="內文"><text:span text:style-name="T265">吳瑞玲老師</text:span></text:p>
          </table:table-cell>
        </table:table-row>
      </table:table>
      <text:p text:style-name="P266"/>
      <text:p text:style-name="P267">【第四場次】</text:p>
      <text:list text:style-name="LFO4" text:continue-numbering="true">
        <text:list-item>
          <text:p text:style-name="P268">時間：113年05月28日(週二) 13:00-15:10</text:p>
        </text:list-item>
        <text:list-item>
          <text:p text:style-name="P269">課程代碼：meet.google.com/vdy-pmxw-pbt</text:p>
        </text:list-item>
        <text:list-item>
          <text:p text:style-name="P270">地點：國立羅東高中-輔導處四樓生命教育專科教室</text:p>
        </text:list-item>
      </text:list>
      <text:p text:style-name="P271"><text:span text:style-name="T272"><text:s text:c="3"/></text:span><text:span text:style-name="T273">四、授課年級：高一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時間</text:span></text:p>
          </table:table-cell>
          <table:table-cell table:style-name="TableCell283">
            <text:p text:style-name="P284">min.</text:p>
          </table:table-cell>
          <table:table-cell table:style-name="TableCell285">
            <text:p text:style-name="P286"><text:span text:style-name="T287">主題</text:span></text:p>
          </table:table-cell>
          <table:table-cell table:style-name="TableCell288">
            <text:p text:style-name="P289"><text:span text:style-name="T290">講師</text:span><text:s/></text:p>
          </table:table-cell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00-13</text:span><text:span text:style-name="T297">：</text:span><text:span text:style-name="T298">20</text:span>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內文"><text:span text:style-name="T302">入場</text:span></text:p>
          </table:table-cell>
          <table:table-cell table:style-name="TableCell303">
            <text:p text:style-name="內文"><text:span text:style-name="T304">學科中心團隊</text:span></text:p>
          </table:table-cell>
        </table:table-row>
        <table:table-row table:style-name="TableRow305">
          <table:table-cell table:style-name="TableCell306">
            <text:p text:style-name="P307">13：20-14：10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公開觀課<text:s/></text:p>
            <text:p text:style-name="內文"><text:span text:style-name="T312">生命教育必修課程：</text:span><text:span text:style-name="T313">道德判斷</text:span></text:p>
          </table:table-cell>
          <table:table-cell table:style-name="TableCell314">
            <text:p text:style-name="P315">國立台灣大學兒童哲學研發中心學術委員</text:p>
            <text:p text:style-name="內文"><text:span text:style-name="T316">周詠盛老師</text:span></text:p>
          </table:table-cell>
        </table:table-row>
        <table:table-row table:style-name="TableRow317">
          <table:table-cell table:style-name="TableCell318">
            <text:p text:style-name="P319">14：10-14：2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內文"><text:span text:style-name="T323">轉場</text:span><text:span text:style-name="T324">/</text:span><text:span text:style-name="T325">休息</text:span></text:p>
          </table:table-cell>
          <table:table-cell table:style-name="TableCell326">
            <text:p text:style-name="內文"><text:span text:style-name="T327">學科中心團隊</text:span></text:p>
          </table:table-cell>
        </table:table-row>
        <table:table-row table:style-name="TableRow328">
          <table:table-cell table:style-name="TableCell329">
            <text:p text:style-name="P330">14：20-15：10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內文"><text:span text:style-name="T334">說、議課</text:span></text:p>
          </table:table-cell>
          <table:table-cell table:style-name="TableCell335">
            <text:p text:style-name="P336">國立台灣大學兒童哲學研發中心學術委員</text:p>
            <text:p text:style-name="內文"><text:span text:style-name="T337">周詠盛老師</text:span></text:p>
          </table:table-cell>
        </table:table-row>
      </table:table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4-04-18T03:23:00Z</meta:creation-date>
    <dc:date>2024-04-18T03:23:00Z</dc:date>
    <meta:print-date>2024-03-27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