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suffix="、" style:num-format="壹, 貳, 參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20" style:parent-style-name="內文" style:family="paragraph">
      <style:paragraph-properties style:vertical-align="auto" fo:margin-top="0.325in" style:line-height-at-least="0.1666in"/>
      <style:text-properties style:font-name="標楷體" style:font-name-asian="標楷體" fo:font-size="14pt" style:font-size-asian="14pt" fo:hyphenate="true"/>
    </style:style>
    <style:style style:name="P21" style:parent-style-name="內文" style:family="paragraph">
      <style:paragraph-properties fo:line-height="0.3333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25" style:parent-style-name="內文" style:family="paragraph">
      <style:paragraph-properties style:snap-to-layout-grid="false" style:vertical-align="auto" fo:line-height="0.3055in"/>
      <style:text-properties fo:hyphenate="true"/>
    </style:style>
    <style:style style:name="T26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style:snap-to-layout-grid="false" style:vertical-align="auto" fo:line-height="0.3055in"/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style:vertical-align="auto" fo:line-height="0.3055in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style:vertical-align="auto" fo:line-height="0.3055in"/>
      <style:text-properties fo:hyphenate="tru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58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59" style:parent-style-name="內文" style:family="paragraph">
      <style:paragraph-properties style:vertical-align="auto" fo:line-height="0.3055in" fo:margin-left="0.3888in" fo:text-indent="-0.3888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name-complex="Arial" fo:color="#343434" fo:font-size="14pt" style:font-size-asian="14pt" style:font-size-complex="14pt"/>
    </style:style>
    <style:style style:name="P88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8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vertical-align="auto" fo:line-height="0.3055in"/>
      <style:text-properties fo:hyphenate="tru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vertical-align="auto" fo:line-height="0.3055in"/>
      <style:text-properties fo:hyphenate="tru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vertical-align="auto" fo:line-height="0.3055in"/>
      <style:text-properties fo:hyphenate="tru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margin-left="0.6784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42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44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45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46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47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6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055in" fo:margin-left="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vertical-align="auto"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fo:hyphenate="true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vertical-align="auto"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break-before="page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3055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9159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3.1201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203" style:family="table">
      <style:table-properties style:width="6.9895in" fo:margin-left="-0.0104in" table:align="left"/>
    </style:style>
    <style:style style:name="TableRow210" style:family="table-row">
      <style:table-row-properties style:min-row-height="0.6062in" style:use-optimal-row-height="false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vertical-align="auto" style:line-height-at-least="0.1666in"/>
      <style:text-properties style:font-name="標楷體" style:font-name-asian="標楷體" fo:font-size="13pt" style:font-size-asian="13pt" style:font-size-complex="13pt" fo:hyphenate="true"/>
    </style:style>
    <style:style style:name="P231" style:parent-style-name="內文" style:family="paragraph">
      <style:paragraph-properties style:vertical-align="auto" style:line-height-at-least="0.1666in"/>
      <style:text-properties style:font-name="標楷體" style:font-name-asian="標楷體" fo:font-size="13pt" style:font-size-asian="13pt" style:font-size-complex="13pt" fo:hyphenate="true"/>
    </style:style>
    <style:style style:name="P232" style:parent-style-name="內文" style:family="paragraph">
      <style:paragraph-properties style:vertical-align="auto" style:line-height-at-least="0.1666in"/>
      <style:text-properties style:font-name="標楷體" style:font-name-asian="標楷體" fo:font-size="13pt" style:font-size-asian="13pt" style:font-size-complex="13pt" fo:hyphenate="true"/>
    </style:style>
    <style:style style:name="TableCell2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3pt" style:font-size-asian="13pt" style:font-size-complex="13pt"/>
    </style:style>
    <style:style style:name="P264" style:parent-style-name="內文" style:family="paragraph">
      <style:text-properties style:font-name-asian="標楷體" fo:font-size="13pt" style:font-size-asian="13pt" style:font-size-complex="13pt"/>
    </style:style>
    <style:style style:name="P265" style:parent-style-name="內文" style:family="paragraph">
      <style:text-properties style:font-name-asian="標楷體" fo:font-size="13pt" style:font-size-asian="13pt" style:font-size-complex="13pt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P267" style:parent-style-name="內文" style:family="paragraph">
      <style:text-properties style:font-name-asian="標楷體" fo:font-size="13pt" style:font-size-asian="13pt" style:font-size-complex="13pt"/>
    </style:style>
    <style:style style:name="P268" style:parent-style-name="內文" style:family="paragraph">
      <style:text-properties style:font-name-asian="標楷體" fo:font-size="13pt" style:font-size-asian="13pt" style:font-size-complex="13pt"/>
    </style:style>
    <style:style style:name="P269" style:parent-style-name="內文" style:family="paragraph">
      <style:text-properties style:font-name-asian="標楷體" fo:font-size="13pt" style:font-size-asian="13pt" style:font-size-complex="13pt"/>
    </style:style>
    <style:style style:name="P270" style:parent-style-name="內文" style:family="paragraph">
      <style:text-properties style:font-name-asian="標楷體" fo:font-size="13pt" style:font-size-asian="13pt" style:font-size-complex="13pt"/>
    </style:style>
    <style:style style:name="P271" style:parent-style-name="內文" style:family="paragraph">
      <style:text-properties style:font-name-asian="標楷體" fo:font-size="13pt" style:font-size-asian="13pt" style:font-size-complex="13pt"/>
    </style:style>
    <style:style style:name="P272" style:parent-style-name="內文" style:family="paragraph">
      <style:text-properties style:font-name-asian="標楷體" fo:font-size="13pt" style:font-size-asian="13pt" style:font-size-complex="13pt"/>
    </style:style>
    <style:style style:name="P273" style:parent-style-name="內文" style:family="paragraph">
      <style:text-properties style:font-name-asian="標楷體" fo:font-size="13pt" style:font-size-asian="13pt" style:font-size-complex="13pt"/>
    </style:style>
    <style:style style:name="P274" style:parent-style-name="內文" style:family="paragraph">
      <style:text-properties style:font-name-asian="標楷體" fo:font-size="13pt" style:font-size-asian="13pt" style:font-size-complex="13pt"/>
    </style:style>
    <style:style style:name="P275" style:parent-style-name="內文" style:family="paragraph">
      <style:text-properties style:font-name-asian="標楷體" fo:font-size="13pt" style:font-size-asian="13pt" style:font-size-complex="13pt"/>
    </style:style>
    <style:style style:name="P276" style:parent-style-name="內文" style:family="paragraph">
      <style:text-properties style:font-name-asian="標楷體" fo:font-size="13pt" style:font-size-asian="13pt" style:font-size-complex="13pt"/>
    </style:style>
    <style:style style:name="P277" style:parent-style-name="內文" style:family="paragraph">
      <style:text-properties style:font-name-asian="標楷體" fo:font-size="13pt" style:font-size-asian="13pt" style:font-size-complex="13pt"/>
    </style:style>
    <style:style style:name="P27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2.234in"/>
        </style:tab-stops>
      </style:paragraph-properties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295" style:family="table-row">
      <style:table-row-properties style:min-row-height="0.8909in" style:use-optimal-row-height="false"/>
    </style:style>
    <style:style style:name="TableCell29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left" style:position="2.234in"/>
        </style:tab-stops>
      </style:paragraph-properties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6312in" style:use-optimal-row-height="false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321" style:family="table-row">
      <style:table-row-properties style:min-row-height="0.8312in" style:use-optimal-row-height="false"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min-row-height="0.7763in" style:use-optimal-row-height="false"/>
    </style:style>
    <style:style style:name="TableCell3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 style:min-row-height="0.7763in" style:use-optimal-row-height="false"/>
    </style:style>
    <style:style style:name="TableCell3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5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style:line-height-at-least="0.1666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center" fo:line-height="0.3055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olumn402" style:family="table-column">
      <style:table-column-properties style:column-width="0.6888in" style:use-optimal-column-width="false"/>
    </style:style>
    <style:style style:name="TableColumn403" style:family="table-column">
      <style:table-column-properties style:column-width="0.9159in" style:use-optimal-column-width="false"/>
    </style:style>
    <style:style style:name="TableColumn404" style:family="table-column">
      <style:table-column-properties style:column-width="1.0826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2.9236in" style:use-optimal-column-width="false"/>
    </style:style>
    <style:style style:name="TableColumn407" style:family="table-column">
      <style:table-column-properties style:column-width="0.8854in" style:use-optimal-column-width="false"/>
    </style:style>
    <style:style style:name="Table401" style:family="table">
      <style:table-properties style:width="6.6937in" fo:margin-left="-0.0104in" table:align="left"/>
    </style:style>
    <style:style style:name="TableRow408" style:family="table-row">
      <style:table-row-properties style:min-row-height="0.6062in" style:use-optimal-row-height="false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625in" fo:margin-bottom="0.1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vertical-align="auto" style:line-height-at-least="0.1666in"/>
      <style:text-properties style:font-name="標楷體" style:font-name-asian="標楷體" fo:font-size="13pt" style:font-size-asian="13pt" style:font-size-complex="13pt" fo:hyphenate="true"/>
    </style:style>
    <style:style style:name="P429" style:parent-style-name="內文" style:family="paragraph">
      <style:paragraph-properties style:vertical-align="auto" style:line-height-at-least="0.1666in"/>
      <style:text-properties style:font-name="標楷體" style:font-name-asian="標楷體" fo:font-size="13pt" style:font-size-asian="13pt" style:font-size-complex="13pt" fo:hyphenate="true"/>
    </style:style>
    <style:style style:name="P430" style:parent-style-name="內文" style:family="paragraph">
      <style:paragraph-properties style:vertical-align="auto" style:line-height-at-least="0.1666in"/>
      <style:text-properties style:font-name="標楷體" style:font-name-asian="標楷體" fo:font-size="13pt" style:font-size-asian="13pt" style:font-size-complex="13pt" fo:hyphenate="true"/>
    </style:style>
    <style:style style:name="TableCell4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3pt" style:font-size-asian="13pt" style:font-size-complex="13pt"/>
    </style:style>
    <style:style style:name="P464" style:parent-style-name="內文" style:family="paragraph">
      <style:text-properties style:font-name-asian="標楷體" fo:font-size="13pt" style:font-size-asian="13pt" style:font-size-complex="13pt"/>
    </style:style>
    <style:style style:name="P465" style:parent-style-name="內文" style:family="paragraph">
      <style:text-properties style:font-name-asian="標楷體" fo:font-size="13pt" style:font-size-asian="13pt" style:font-size-complex="13pt"/>
    </style:style>
    <style:style style:name="P466" style:parent-style-name="內文" style:family="paragraph">
      <style:text-properties style:font-name-asian="標楷體" fo:font-size="13pt" style:font-size-asian="13pt" style:font-size-complex="13pt"/>
    </style:style>
    <style:style style:name="P467" style:parent-style-name="內文" style:family="paragraph">
      <style:text-properties style:font-name-asian="標楷體" fo:font-size="13pt" style:font-size-asian="13pt" style:font-size-complex="13pt"/>
    </style:style>
    <style:style style:name="P468" style:parent-style-name="內文" style:family="paragraph">
      <style:text-properties style:font-name-asian="標楷體" fo:font-size="13pt" style:font-size-asian="13pt" style:font-size-complex="13pt"/>
    </style:style>
    <style:style style:name="P469" style:parent-style-name="內文" style:family="paragraph">
      <style:text-properties style:font-name-asian="標楷體" fo:font-size="13pt" style:font-size-asian="13pt" style:font-size-complex="13pt"/>
    </style:style>
    <style:style style:name="P470" style:parent-style-name="內文" style:family="paragraph">
      <style:text-properties style:font-name-asian="標楷體" fo:font-size="13pt" style:font-size-asian="13pt" style:font-size-complex="13pt"/>
    </style:style>
    <style:style style:name="P471" style:parent-style-name="內文" style:family="paragraph">
      <style:text-properties style:font-name-asian="標楷體" fo:font-size="13pt" style:font-size-asian="13pt" style:font-size-complex="13pt"/>
    </style:style>
    <style:style style:name="P472" style:parent-style-name="內文" style:family="paragraph">
      <style:text-properties style:font-name-asian="標楷體" fo:font-size="13pt" style:font-size-asian="13pt" style:font-size-complex="13pt"/>
    </style:style>
    <style:style style:name="P473" style:parent-style-name="內文" style:family="paragraph">
      <style:text-properties style:font-name-asian="標楷體" fo:font-size="13pt" style:font-size-asian="13pt" style:font-size-complex="13pt"/>
    </style:style>
    <style:style style:name="P474" style:parent-style-name="內文" style:family="paragraph">
      <style:text-properties style:font-name-asian="標楷體" fo:font-size="13pt" style:font-size-asian="13pt" style:font-size-complex="13pt"/>
    </style:style>
    <style:style style:name="P475" style:parent-style-name="內文" style:family="paragraph">
      <style:text-properties style:font-name-asian="標楷體" fo:font-size="13pt" style:font-size-asian="13pt" style:font-size-complex="13pt"/>
    </style:style>
    <style:style style:name="P47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>
        <style:tab-stops>
          <style:tab-stop style:type="left" style:position="2.234in"/>
        </style:tab-stops>
      </style:paragraph-properties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495" style:family="table-row">
      <style:table-row-properties style:min-row-height="0.8909in" style:use-optimal-row-height="false"/>
    </style:style>
    <style:style style:name="TableCell49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>
        <style:tab-stops>
          <style:tab-stop style:type="left" style:position="2.23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min-row-height="0.6312in" style:use-optimal-row-height="false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523" style:family="table-row">
      <style:table-row-properties style:min-row-height="0.8312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546" style:family="table-row">
      <style:table-row-properties style:min-row-height="0.7763in" style:use-optimal-row-height="false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560" style:family="table-row">
      <style:table-row-properties style:min-row-height="0.7763in" style:use-optimal-row-height="false"/>
    </style:style>
    <style:style style:name="TableCell5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575" style:family="table-row">
      <style:table-row-properties style:min-row-height="0.5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4" style:parent-style-name="內文" style:family="paragraph">
      <style:paragraph-properties style:line-height-at-least="0.1666in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3" style:parent-style-name="內文" style:family="paragraph">
      <style:paragraph-properties fo:text-align="center" fo:line-height="0.3333in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5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9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98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8pt"/>
    </style:style>
    <style:style style:name="P599" style:parent-style-name="內文" style:family="paragraph">
      <style:paragraph-properties fo:line-height="0.3333in" fo:text-indent="1.7777in"/>
      <style:text-properties style:font-name="標楷體" style:font-name-asian="標楷體" fo:font-size="16pt" style:font-size-asian="16pt" style:font-size-complex="18pt"/>
    </style:style>
    <style:style style:name="P600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8pt"/>
    </style:style>
    <style:style style:name="P601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8pt"/>
    </style:style>
    <style:style style:name="P602" style:parent-style-name="內文" style:family="paragraph">
      <style:paragraph-properties fo:text-align="start" fo:line-height="0.3333in" fo:text-indent="0.25in"/>
      <style:text-properties style:font-name="標楷體" style:font-name-asian="標楷體" fo:font-size="18pt" style:font-size-asian="18pt" style:font-size-complex="18pt"/>
    </style:style>
    <style:style style:name="P603" style:parent-style-name="內文" style:family="paragraph">
      <style:paragraph-properties fo:text-align="center" fo:margin-bottom="0.1625in" fo:line-height="0.3888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04" style:parent-style-name="內文" style:family="paragraph">
      <style:paragraph-properties fo:text-align="center" fo:margin-bottom="0.1625in" fo:line-height="0.3888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05" style:parent-style-name="內文" style:family="paragraph">
      <style:paragraph-properties fo:text-align="center" fo:margin-bottom="0.1625in" fo:line-height="0.3888in"/>
    </style:style>
    <style:style style:name="P606" style:parent-style-name="內文" style:family="paragraph">
      <style:paragraph-properties fo:text-align="center" fo:line-height="0.3333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1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11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8pt"/>
    </style:style>
    <style:style style:name="P612" style:parent-style-name="內文" style:family="paragraph">
      <style:paragraph-properties fo:line-height="0.3333in" fo:text-indent="1.7777in"/>
      <style:text-properties style:font-name="標楷體" style:font-name-asian="標楷體" fo:font-size="16pt" style:font-size-asian="16pt" style:font-size-complex="18pt"/>
    </style:style>
    <style:style style:name="P613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8pt"/>
    </style:style>
    <style:style style:name="P614" style:parent-style-name="內文" style:family="paragraph">
      <style:paragraph-properties fo:line-height="0.3333in" fo:text-indent="3.1111in"/>
      <style:text-properties style:font-name="標楷體" style:font-name-asian="標楷體" fo:font-size="16pt" style:font-size-asian="16pt" style:font-size-complex="18pt"/>
    </style:style>
    <style:style style:name="P615" style:parent-style-name="內文" style:family="paragraph">
      <style:paragraph-properties fo:text-align="start" fo:line-height="0.3333in" fo:text-indent="0.25in"/>
      <style:text-properties style:font-name="標楷體" style:font-name-asian="標楷體" fo:font-size="18pt" style:font-size-asian="18pt" style:font-size-complex="18pt"/>
    </style:style>
    <style:style style:name="P616" style:parent-style-name="內文" style:family="paragraph">
      <style:paragraph-properties fo:text-align="center" fo:margin-bottom="0.1625in" fo:line-height="0.3888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center" fo:margin-bottom="0.1625in" fo:line-height="0.3888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 fo:margin-bottom="0.1625in" fo:line-height="0.3888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3333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7" style:parent-style-name="內文" style:family="paragraph">
      <style:paragraph-properties fo:text-align="center" fo:margin-bottom="0.1625in" fo:line-height="0.3888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29" style:parent-style-name="內文" style:family="paragraph">
      <style:paragraph-properties style:line-height-at-least="0.1666in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line-height-at-least="0.1666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text-align="center" fo:margin-top="0.16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2" style:family="table-column">
      <style:table-column-properties style:column-width="3.8458in"/>
    </style:style>
    <style:style style:name="TableColumn643" style:family="table-column">
      <style:table-column-properties style:column-width="0.65in"/>
    </style:style>
    <style:style style:name="TableColumn644" style:family="table-column">
      <style:table-column-properties style:column-width="0.6506in"/>
    </style:style>
    <style:style style:name="TableColumn645" style:family="table-column">
      <style:table-column-properties style:column-width="0.6506in"/>
    </style:style>
    <style:style style:name="TableColumn646" style:family="table-column">
      <style:table-column-properties style:column-width="0.6506in"/>
    </style:style>
    <style:style style:name="TableColumn647" style:family="table-column">
      <style:table-column-properties style:column-width="0.6506in"/>
    </style:style>
    <style:style style:name="Table641" style:family="table">
      <style:table-properties style:width="7.0986in" fo:margin-left="0in" table:align="center"/>
    </style:style>
    <style:style style:name="TableRow648" style:family="table-row">
      <style:table-row-properties style:min-row-height="0.5138in" fo:keep-together="always"/>
    </style:style>
    <style:style style:name="TableCell6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61" style:family="table-row">
      <style:table-row-properties style:min-row-height="0.4444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74" style:family="table-row">
      <style:table-row-properties style:min-row-height="0.444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olumn689" style:family="table-column">
      <style:table-column-properties style:column-width="7.0875in"/>
    </style:style>
    <style:style style:name="Table688" style:family="table">
      <style:table-properties style:width="7.0875in" fo:margin-left="0.1736in" table:align="left"/>
    </style:style>
    <style:style style:name="TableRow690" style:family="table-row">
      <style:table-row-properties style:min-row-height="1.384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1.668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1.436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margin-top="0.1625in" fo:margin-bottom="0.325in" fo:line-height="0.25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</text:span><text:span text:style-name="T5">1</text:span><text:span text:style-name="T6">1</text:span><text:span text:style-name="T7">3</text:span><text:span text:style-name="T8">年度</text:span><text:span text:style-name="T9">學生</text:span><text:span text:style-name="T10">或家長</text:span><text:span text:style-name="T11">生命教育體驗與服務學習活動</text:span><text:span text:style-name="T12">計畫</text:span></text:p>
      <text:p text:style-name="P13"><text:span text:style-name="T14">【</text:span><text:span text:style-name="T15">逐鹿傳說：鄒族逐鹿文</text:span><text:span text:style-name="T16">化</text:span><text:span text:style-name="T17">職人</text:span><text:span text:style-name="T18">體驗</text:span><text:span text:style-name="T19">】</text:span></text:p>
      <text:list text:style-name="LFO4" text:continue-numbering="true">
        <text:list-item>
          <text:p text:style-name="P20">依據：<text:s/></text:p>
        </text:list-item>
      </text:list>
      <text:p text:style-name="P21"><text:s text:c="2"/>一、教育部「113年度友善校園學生事務與輔導工作計畫」。</text:p>
      <text:p text:style-name="P22"><text:s text:c="2"/>二、臺南市「113年度友善校園學生事務與輔導工作計畫」。</text:p>
      <text:p text:style-name="P23"><text:s text:c="2"/>三、臺南市「113年度生命教育資源中心學校工作計畫」。</text:p>
      <text:list text:style-name="LFO4" text:continue-numbering="true">
        <text:list-item>
          <text:p text:style-name="P24">目標：</text:p>
        </text:list-item>
      </text:list>
      <text:list text:style-name="LFO5" text:continue-numbering="true">
        <text:list-item>
          <text:p text:style-name="P25"><text:span text:style-name="T26">認識</text:span><text:span text:style-name="T27">鄒族</text:span><text:span text:style-name="T28">文化</text:span><text:span text:style-name="T29">特性</text:span><text:span text:style-name="T30">，從</text:span><text:span text:style-name="T31">文化、信仰、祭典及傳說</text:span><text:span text:style-name="T32">了解</text:span><text:span text:style-name="T33">多元文化</text:span><text:span text:style-name="T34">，</text:span><text:span text:style-name="T35">學習尊重他人文化，培養理性溝通能力</text:span><text:span text:style-name="T36">。</text:span></text:p>
        </text:list-item>
        <text:list-item>
          <text:p text:style-name="P37"><text:span text:style-name="T38">藉由鄒族因八八風災破壞而遷村搬遷的歷史，察覺</text:span><text:span text:style-name="T39">人類</text:span><text:span text:style-name="T40">不該</text:span><text:span text:style-name="T41">一昧的索求對自然造成的破壞與影響，澄清對於自然資源不能用經濟發展的「價錢」來看待，而該重視環永續的「價值」。</text:span></text:p>
        </text:list-item>
        <text:list-item>
          <text:p text:style-name="P42"><text:span text:style-name="T43">藉由五感融合知、情、意、行</text:span><text:span text:style-name="T44">學習</text:span><text:span text:style-name="T45">鄒族</text:span><text:span text:style-name="T46">面對挫折苦難</text:span><text:span text:style-name="T47">的</text:span><text:span text:style-name="T48">生命韌性</text:span><text:span text:style-name="T49">，並實際操作體驗其中精神</text:span><text:span text:style-name="T50">，</text:span><text:span text:style-name="T51">促進全人健康與幸福</text:span><text:span text:style-name="T52">。</text:span></text:p>
        </text:list-item>
      </text:list>
      <text:list text:style-name="LFO4" text:continue-numbering="true">
        <text:list-item>
          <text:p text:style-name="P53">指導單位：教育部</text:p>
        </text:list-item>
        <text:list-item>
          <text:p text:style-name="P54"><text:span text:style-name="T55">主辦單位：臺南市政府</text:span><text:span text:style-name="T56">教育局</text:span></text:p>
        </text:list-item>
        <text:list-item>
          <text:p text:style-name="P57">承辦單位：臺南市立後壁國民中學</text:p>
        </text:list-item>
        <text:list-item>
          <text:p text:style-name="P58">參加對象：</text:p>
        </text:list-item>
      </text:list>
      <text:p text:style-name="P59"><text:span text:style-name="T60"><text:s text:c="2"/></text:span><text:span text:style-name="T61">一、</text:span><text:span text:style-name="T62">本市各國中學生</text:span><text:span text:style-name="T63">暨家長</text:span><text:span text:style-name="T64">自由報名，請</text:span><text:span text:style-name="T65">自行到後壁國中集合而後專車接送至</text:span><text:span text:style-name="T66">鄒族逐鹿文創園區</text:span><text:span text:style-name="T67">，活動總人數</text:span><text:span text:style-name="T68">5</text:span><text:span text:style-name="T69">0</text:span><text:span text:style-name="T70">名，如額滿依報名順序錄取</text:span><text:span text:style-name="T71">。</text:span></text:p>
      <text:p text:style-name="P72"><text:span text:style-name="T73">柒</text:span><text:span text:style-name="T74">、</text:span><text:span text:style-name="T75">報名方式</text:span><text:span text:style-name="T76">：</text:span><text:span text:style-name="T77">11</text:span><text:span text:style-name="T78">3</text:span><text:span text:style-name="T79">/</text:span><text:span text:style-name="T80">5</text:span><text:span text:style-name="T81">/</text:span><text:span text:style-name="T82">24</text:span><text:span text:style-name="T83">(</text:span><text:span text:style-name="T84">五</text:span><text:span text:style-name="T85">)</text:span><text:span text:style-name="T86">前請各國中輔導室協助報名。</text:span></text:p>
      <text:p text:style-name="P87"><text:s/><text:s text:c="4"/>請填寫google表單</text:p>
      <text:p text:style-name="P88"><text:a xlink:href="https://docs.google.com/forms/d/1THwVBMRWyhnpL7JSDSCeNANz7c79jSwArAu49H05GqA/edit?hl=zh-tw" office:target-frame-name="_top" xlink:show="replace"><text:span text:style-name="T89">https://docs.google.com/forms/d/1THwVBMRWyhnpL7JSDSCeNANz7c79jSwArAu49H05GqA/edit?hl=zh-tw</text:span></text:a></text:p>
      <text:p text:style-name="P90"><text:span text:style-name="T91">捌</text:span><text:span text:style-name="T92">、聯絡人</text:span><text:span text:style-name="T93">後</text:span><text:span text:style-name="T94">壁國中毛姵蓁</text:span><text:span text:style-name="T95">組長電</text:span><text:span text:style-name="T96">話</text:span><text:span text:style-name="T97">06-6871974#252</text:span></text:p>
      <text:p text:style-name="P98"><text:s/>五、家長同意書請務必於活動當天現場繳交，無法繳交者則無法參與活動</text:p>
      <text:p text:style-name="P99"><text:s text:c="5"/>(如附件三)</text:p>
      <text:p text:style-name="P100"><text:span text:style-name="T101">玖</text:span><text:span text:style-name="T102">、</text:span><text:span text:style-name="T103">實施日期：</text:span><text:span text:style-name="T104">11</text:span><text:span text:style-name="T105">3</text:span><text:span text:style-name="T106">年</text:span><text:span text:style-name="T107">6</text:span><text:span text:style-name="T108">月</text:span><text:span text:style-name="T109">29</text:span><text:span text:style-name="T110">日</text:span><text:span text:style-name="T111">(</text:span><text:span text:style-name="T112">六</text:span><text:span text:style-name="T113">)</text:span><text:span text:style-name="T114">9</text:span><text:span text:style-name="T115">:00 -17:00</text:span></text:p>
      <text:p text:style-name="P116"><text:span text:style-name="T117">拾</text:span><text:span text:style-name="T118">、</text:span><text:span text:style-name="T119">集合地點：後壁國中</text:span></text:p>
      <text:p text:style-name="P120"><text:span text:style-name="T121">拾壹</text:span><text:span text:style-name="T122">、</text:span><text:span text:style-name="T123">實施地點：</text:span><text:span text:style-name="T124">鄒族逐鹿文創園區</text:span><text:span text:style-name="T125">。</text:span></text:p>
      <text:soft-page-break/>
      <text:p text:style-name="P126"><text:span text:style-name="T127">拾貳</text:span><text:span text:style-name="T128">、</text:span><text:span text:style-name="T129">實施內容：</text:span></text:p>
      <text:p text:style-name="P130"><text:span text:style-name="T131">一、</text:span><text:span text:style-name="T132">課程表：</text:span><text:span text:style-name="T133">如附件一</text:span><text:span text:style-name="T134">、</text:span><text:span text:style-name="T135">二(學員分A</text:span><text:span text:style-name="T136">、</text:span><text:span text:style-name="T137">B二組進行)</text:span><text:span text:style-name="T138">。</text:span></text:p>
      <text:p text:style-name="P139"><text:span text:style-name="T140">二、</text:span><text:span text:style-name="T141">藉由</text:span><text:span text:style-name="T142">獵人體驗</text:span><text:span text:style-name="T143">、梅花鹿餵食、愛玉製作</text:span><text:span text:style-name="T144">、</text:span><text:span text:style-name="T145">搗麻糬</text:span><text:span text:style-name="T146">、鄒族歌舞</text:span><text:span text:style-name="T147">藝術</text:span><text:span text:style-name="T148">和文</text:span><text:span text:style-name="T149">化巡禮及文創園區環境服務</text:span><text:span text:style-name="T150">等鄒族文</text:span><text:span text:style-name="T151">創</text:span><text:span text:style-name="T152">職人體驗，成為</text:span><text:span text:style-name="T153">尊重</text:span><text:span text:style-name="T154">多元文化倡議者</text:span><text:span text:style-name="T155">。</text:span></text:p>
      <text:p text:style-name="P156"><text:span text:style-name="T157"><text:s text:c="4"/>三</text:span><text:span text:style-name="T158">、</text:span><text:span text:style-name="T159">全程參與活動</text:span><text:span text:style-name="T160">，</text:span><text:span text:style-name="T161">由後壁國中核</text:span><text:span text:style-name="T162">發</text:span><text:span text:style-name="T163">服務學習時數</text:span><text:span text:style-name="T164">8</text:span><text:span text:style-name="T165">小時證明，學</text:span><text:span text:style-name="T166">生返回原校後，請學校輔導室</text:span><text:span text:style-name="T167">協助</text:span><text:span text:style-name="T168">認證</text:span><text:span text:style-name="T169">登錄</text:span><text:span text:style-name="T170">。</text:span></text:p>
      <text:p text:style-name="P171"><text:span text:style-name="T172"><text:s text:c="3"/></text:span></text:p>
      <text:p text:style-name="P173"><text:span text:style-name="T174">拾參</text:span><text:span text:style-name="T175">、</text:span><text:span text:style-name="T176">經費：</text:span><text:span text:style-name="T177">由教育部</text:span><text:span text:style-name="T178">(</text:span><text:span text:style-name="T179">局</text:span><text:span text:style-name="T180">)</text:span><text:span text:style-name="T181">專款補助支應</text:span><text:span text:style-name="T182">。</text:span></text:p>
      <text:p text:style-name="P183"><text:span text:style-name="T184">拾肆</text:span><text:span text:style-name="T185">、</text:span><text:span text:style-name="T186">各承辦之工作人員，依權責規定辦理敘獎。</text:span></text:p>
      <text:soft-page-break/>
      <text:p text:style-name="P187"><text:span text:style-name="T188">附件</text:span><text:span text:style-name="T189">一、A組課表</text:span></text:p>
      <text:p text:style-name="P190"><text:span text:style-name="T191">11</text:span><text:span text:style-name="T192">3</text:span><text:span text:style-name="T193">年</text:span><text:span text:style-name="T194">6</text:span><text:span text:style-name="T195">月</text:span><text:span text:style-name="T196">29</text:span><text:span text:style-name="T197">日</text:span><text:span text:style-name="T198">(</text:span><text:span text:style-name="T199">六</text:span><text:span text:style-name="T200">)</text:span><text:span text:style-name="T201">度臺南市立後壁國民中學</text:span><text:span text:style-name="T202">學生生命教育體驗與服務學習活動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時間</text:p>
          </table:table-cell>
          <table:table-cell table:style-name="TableCell213">
            <text:p text:style-name="P214">生命教育</text:p>
            <text:p text:style-name="P215">議題實質內涵</text:p>
          </table:table-cell>
          <table:table-cell table:style-name="TableCell216">
            <text:p text:style-name="P217">活動名稱</text:p>
          </table:table-cell>
          <table:table-cell table:style-name="TableCell218" table:number-columns-spanned="2">
            <text:p text:style-name="P219">預期活動內容效益</text:p>
          </table:table-cell>
          <table:covered-table-cell/>
          <table:table-cell table:style-name="TableCell220">
            <text:p text:style-name="P221">地點</text:p>
          </table:table-cell>
        </table:table-row>
        <table:table-row table:style-name="TableRow222">
          <table:table-cell table:style-name="TableCell223">
            <text:p text:style-name="P224">8：00</text:p>
            <text:p text:style-name="P225">｜</text:p>
            <text:p text:style-name="P226">8：20</text:p>
          </table:table-cell>
          <table:table-cell table:style-name="TableCell227">
            <text:p text:style-name="P228">集合</text:p>
          </table:table-cell>
          <table:table-cell table:style-name="TableCell229" table:number-columns-spanned="3">
            <text:list text:style-name="LFO6" text:continue-numbering="true">
              <text:list-item>
                <text:p text:style-name="P230">學校集合、清點人數</text:p>
              </text:list-item>
              <text:list-item>
                <text:p text:style-name="P231">進行車安、車檢、逃生演練</text:p>
              </text:list-item>
              <text:list-item>
                <text:p text:style-name="P232">注意事項宣達</text:p>
              </text:list-item>
            </text:list>
          </table:table-cell>
          <table:covered-table-cell/>
          <table:covered-table-cell/>
          <table:table-cell table:style-name="TableCell233">
            <text:p text:style-name="P234">後壁</text:p>
            <text:p text:style-name="P235">國中</text:p>
          </table:table-cell>
        </table:table-row>
        <table:table-row table:style-name="TableRow236">
          <table:table-cell table:style-name="TableCell237">
            <text:p text:style-name="P238">8：20</text:p>
            <text:p text:style-name="P239">｜</text:p>
            <text:p text:style-name="P240">9：00</text:p>
          </table:table-cell>
          <table:table-cell table:style-name="TableCell241">
            <text:p text:style-name="P242">國道風光</text:p>
          </table:table-cell>
          <table:table-cell table:style-name="TableCell243" table:number-columns-spanned="3">
            <text:p text:style-name="P244">啟程鄒族逐鹿文創園區</text:p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：00</text:p>
            <text:p text:style-name="P251">｜</text:p>
            <text:p text:style-name="P252">10：00</text:p>
          </table:table-cell>
          <table:table-cell table:style-name="TableCell253">
            <text:p text:style-name="P254">價值思辨生J5</text:p>
            <text:p text:style-name="P255"/>
          </table:table-cell>
          <table:table-cell table:style-name="TableCell256" table:number-columns-spanned="2">
            <text:p text:style-name="P257">鄒族傳統文化與創意藝術</text:p>
            <text:p text:style-name="P258">激盪</text:p>
          </table:table-cell>
          <table:covered-table-cell/>
          <table:table-cell table:style-name="TableCell259">
            <text:p text:style-name="P260">1.認識鄒族傳統文化與原住民的智慧。</text:p>
            <text:p text:style-name="P261">2.探討因八八風災導致遷村的生命韌性與文創藝術村的核心精神。</text:p>
          </table:table-cell>
          <table:table-cell table:style-name="TableCell262" table:number-rows-spanned="7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鄒族逐鹿</text:p>
            <text:p text:style-name="P277">文創園區</text:p>
            <text:p text:style-name="P278"/>
          </table:table-cell>
        </table:table-row>
        <table:table-row table:style-name="TableRow279">
          <table:table-cell table:style-name="TableCell280">
            <text:p text:style-name="P281">10：00</text:p>
            <text:p text:style-name="P282">｜</text:p>
            <text:p text:style-name="P283">11：00</text:p>
          </table:table-cell>
          <table:table-cell table:style-name="TableCell284">
            <text:p text:style-name="P285">靈性修養</text:p>
            <text:p text:style-name="P286">生J6</text:p>
          </table:table-cell>
          <table:table-cell table:style-name="TableCell287" table:number-columns-spanned="2">
            <text:p text:style-name="P288">梅花鹿照顧</text:p>
            <text:p text:style-name="P289">體驗</text:p>
          </table:table-cell>
          <table:covered-table-cell/>
          <table:table-cell table:style-name="TableCell290">
            <text:p text:style-name="P291"><text:span text:style-name="T292">認識梅花鹿生態保育</text:span><text:span text:style-name="T293">並協助飼養及清理其週遭環境。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1：00</text:p>
            <text:p text:style-name="P298">｜</text:p>
            <text:p text:style-name="P299">12：00</text:p>
          </table:table-cell>
          <table:table-cell table:style-name="TableCell300">
            <text:p text:style-name="P301">靈性修養</text:p>
            <text:p text:style-name="P302">生J6</text:p>
          </table:table-cell>
          <table:table-cell table:style-name="TableCell303" table:number-columns-spanned="2">
            <text:p text:style-name="P304">鄒族飲食體驗</text:p>
            <text:p text:style-name="P305">(一)</text:p>
          </table:table-cell>
          <table:covered-table-cell/>
          <table:table-cell table:style-name="TableCell306">
            <text:p text:style-name="P307"><text:span text:style-name="T308">了解野生愛玉生長環境</text:span><text:span text:style-name="T309">，</text:span><text:span text:style-name="T310">並手做愛玉飲品</text:span><text:span text:style-name="T311">。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2：00</text:p>
            <text:p text:style-name="P316">｜</text:p>
            <text:p text:style-name="P317">13：00</text:p>
          </table:table-cell>
          <table:table-cell table:style-name="TableCell318" table:number-columns-spanned="4">
            <text:p text:style-name="P319">美味午餐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3：00</text:p>
            <text:p text:style-name="P324">｜</text:p>
            <text:p text:style-name="P325"><text:span text:style-name="T326">14</text:span><text:span text:style-name="T327">：</text:span><text:span text:style-name="T328">0</text:span><text:span text:style-name="T329">0</text:span></text:p>
          </table:table-cell>
          <table:table-cell table:style-name="TableCell330">
            <text:p text:style-name="P331">靈性修養生J7</text:p>
          </table:table-cell>
          <table:table-cell table:style-name="TableCell332" table:number-columns-spanned="2">
            <text:p text:style-name="P333">獵人體驗</text:p>
          </table:table-cell>
          <table:covered-table-cell/>
          <table:table-cell table:style-name="TableCell334">
            <text:p text:style-name="內文"><text:span text:style-name="T335">了解原住民獵人文化</text:span><text:span text:style-name="T336">，探討狩獵與自然生態保育間的平衡</text:span><text:span text:style-name="T337">並進行射箭體驗。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4：00</text:p>
            <text:p text:style-name="P342">｜</text:p>
            <text:p text:style-name="P343">15：00</text:p>
          </table:table-cell>
          <table:table-cell table:style-name="TableCell344">
            <text:p text:style-name="P345">靈性修養</text:p>
            <text:p text:style-name="P346">生J6</text:p>
          </table:table-cell>
          <table:table-cell table:style-name="TableCell347" table:number-columns-spanned="2">
            <text:p text:style-name="P348">鄒族飲食體驗</text:p>
            <text:p text:style-name="P349"><text:span text:style-name="T350">(二)</text:span></text:p>
          </table:table-cell>
          <table:covered-table-cell/>
          <table:table-cell table:style-name="TableCell351">
            <text:p text:style-name="內文"><text:span text:style-name="T352">了解原住民的小米文化與其背後的意涵</text:span><text:span text:style-name="T353">，</text:span><text:span text:style-name="T354">並實際體驗搗麻糬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15：00</text:p>
            <text:p text:style-name="P359">｜</text:p>
            <text:p text:style-name="P360">16：30</text:p>
          </table:table-cell>
          <table:table-cell table:style-name="TableCell361">
            <text:p text:style-name="P362">靈性修養生J7</text:p>
          </table:table-cell>
          <table:table-cell table:style-name="TableCell363" table:number-columns-spanned="2">
            <text:p text:style-name="P364">鄒族歌舞藝術與文化傳承</text:p>
          </table:table-cell>
          <table:covered-table-cell/>
          <table:table-cell table:style-name="TableCell365">
            <text:p text:style-name="內文"><text:span text:style-name="T366">藉由歌舞藝術了解鄒族文化</text:span><text:span text:style-name="T367">與傳承。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6：30</text:p>
            <text:p text:style-name="P372">｜</text:p>
            <text:p text:style-name="P373">17：20</text:p>
          </table:table-cell>
          <table:table-cell table:style-name="TableCell374">
            <text:p text:style-name="P375">賦歸</text:p>
          </table:table-cell>
          <table:table-cell table:style-name="TableCell376" table:number-columns-spanned="3">
            <text:p text:style-name="P377">返回後壁國中</text:p>
            <text:p text:style-name="P378"><text:span text:style-name="T379">預計</text:span><text:span text:style-name="T380">:17:</text:span><text:span text:style-name="T381">2</text:span><text:span text:style-name="T382">0</text:span><text:span text:style-name="T383">返校</text:span>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</table:table>
      <text:soft-page-break/>
      <text:p text:style-name="P386"><text:span text:style-name="T387">附件二</text:span><text:span text:style-name="T388">、</text:span><text:span text:style-name="T389">B</text:span><text:span text:style-name="T390">組課表</text:span></text:p>
      <text:p text:style-name="P391"><text:span text:style-name="T392">11</text:span><text:span text:style-name="T393">3</text:span><text:span text:style-name="T394">年</text:span><text:span text:style-name="T395">6月29日</text:span><text:span text:style-name="T396">(</text:span><text:span text:style-name="T397">六</text:span><text:span text:style-name="T398">)</text:span><text:span text:style-name="T399">度臺南市立後壁國民中學</text:span><text:span text:style-name="T400">學生生命教育體驗與服務學習活動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時間</text:p>
          </table:table-cell>
          <table:table-cell table:style-name="TableCell411">
            <text:p text:style-name="P412">生命教育</text:p>
            <text:p text:style-name="P413">議題實質內涵</text:p>
          </table:table-cell>
          <table:table-cell table:style-name="TableCell414">
            <text:p text:style-name="P415">活動名稱</text:p>
          </table:table-cell>
          <table:table-cell table:style-name="TableCell416" table:number-columns-spanned="2">
            <text:p text:style-name="P417">預期活動內容效益</text:p>
          </table:table-cell>
          <table:covered-table-cell/>
          <table:table-cell table:style-name="TableCell418">
            <text:p text:style-name="P419">地點</text:p>
          </table:table-cell>
        </table:table-row>
        <table:table-row table:style-name="TableRow420">
          <table:table-cell table:style-name="TableCell421">
            <text:p text:style-name="P422">8：00</text:p>
            <text:p text:style-name="P423">｜</text:p>
            <text:p text:style-name="P424">8：20</text:p>
          </table:table-cell>
          <table:table-cell table:style-name="TableCell425">
            <text:p text:style-name="P426">集合</text:p>
          </table:table-cell>
          <table:table-cell table:style-name="TableCell427" table:number-columns-spanned="3">
            <text:p text:style-name="P428">1.學校集合、清點人數</text:p>
            <text:p text:style-name="P429">2.進行車安、車檢、逃生演練</text:p>
            <text:p text:style-name="P430">3.注意事項宣達</text:p>
          </table:table-cell>
          <table:covered-table-cell/>
          <table:covered-table-cell/>
          <table:table-cell table:style-name="TableCell431">
            <text:p text:style-name="P432">後壁</text:p>
            <text:p text:style-name="P433">國中</text:p>
          </table:table-cell>
        </table:table-row>
        <table:table-row table:style-name="TableRow434">
          <table:table-cell table:style-name="TableCell435">
            <text:p text:style-name="P436">8：20</text:p>
            <text:p text:style-name="P437">｜</text:p>
            <text:p text:style-name="P438">9：00</text:p>
          </table:table-cell>
          <table:table-cell table:style-name="TableCell439">
            <text:p text:style-name="P440">國道風光</text:p>
          </table:table-cell>
          <table:table-cell table:style-name="TableCell441" table:number-columns-spanned="3">
            <text:p text:style-name="P442">啟程鄒族逐鹿文創園區</text:p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：00</text:p>
            <text:p text:style-name="P449">｜</text:p>
            <text:p text:style-name="P450">10：00</text:p>
          </table:table-cell>
          <table:table-cell table:style-name="TableCell451">
            <text:p text:style-name="P452">靈性修養</text:p>
            <text:p text:style-name="P453">生J6</text:p>
            <text:p text:style-name="P454"/>
          </table:table-cell>
          <table:table-cell table:style-name="TableCell455" table:number-columns-spanned="2">
            <text:p text:style-name="P456">梅花鹿照顧</text:p>
            <text:p text:style-name="P457">體驗</text:p>
          </table:table-cell>
          <table:covered-table-cell/>
          <table:table-cell table:style-name="TableCell458">
            <text:p text:style-name="P459"><text:span text:style-name="T460">認識梅花鹿生態保育</text:span><text:span text:style-name="T461">並協助飼養及清理其週遭環境。</text:span></text:p>
          </table:table-cell>
          <table:table-cell table:style-name="TableCell462" table:number-rows-spanned="7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鄒族逐鹿文創園區</text:p>
            <text:p text:style-name="P476"/>
          </table:table-cell>
        </table:table-row>
        <table:table-row table:style-name="TableRow477">
          <table:table-cell table:style-name="TableCell478">
            <text:p text:style-name="P479">10：00</text:p>
            <text:p text:style-name="P480">｜</text:p>
            <text:p text:style-name="P481">11：00</text:p>
          </table:table-cell>
          <table:table-cell table:style-name="TableCell482">
            <text:p text:style-name="P483">靈性修養</text:p>
            <text:p text:style-name="P484">生J6</text:p>
          </table:table-cell>
          <table:table-cell table:style-name="TableCell485" table:number-columns-spanned="2">
            <text:p text:style-name="P486">鄒族飲食體驗</text:p>
            <text:p text:style-name="P487">(一)</text:p>
          </table:table-cell>
          <table:covered-table-cell/>
          <table:table-cell table:style-name="TableCell488">
            <text:p text:style-name="P489"><text:span text:style-name="T490">了解野生愛玉生長環境</text:span><text:span text:style-name="T491">，</text:span><text:span text:style-name="T492">並手做愛玉飲品</text:span><text:span text:style-name="T493">。</text:span>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1：00</text:p>
            <text:p text:style-name="P498">｜</text:p>
            <text:p text:style-name="P499">12：00</text:p>
          </table:table-cell>
          <table:table-cell table:style-name="TableCell500">
            <text:p text:style-name="P501">價值思辨生J5</text:p>
          </table:table-cell>
          <table:table-cell table:style-name="TableCell502" table:number-columns-spanned="2">
            <text:p text:style-name="P503">鄒族傳統文化與創意藝術</text:p>
            <text:p text:style-name="P504">激盪</text:p>
            <text:p text:style-name="P505"/>
          </table:table-cell>
          <table:covered-table-cell/>
          <table:table-cell table:style-name="TableCell506">
            <text:p text:style-name="P507">1.認識鄒族傳統文化與原住民的智慧。</text:p>
            <text:p text:style-name="P508"><text:span text:style-name="T509">2.</text:span><text:span text:style-name="T510">探討因八八風災導致遷村的生命韌性</text:span><text:span text:style-name="T511">與文創藝術村的</text:span><text:span text:style-name="T512">核心</text:span><text:span text:style-name="T513">精神。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12：00</text:p>
            <text:p text:style-name="P518">｜</text:p>
            <text:p text:style-name="P519">12：30</text:p>
          </table:table-cell>
          <table:table-cell table:style-name="TableCell520" table:number-columns-spanned="4">
            <text:p text:style-name="P521">美味午餐</text:p>
          </table:table-cell>
          <table:covered-table-cell/>
          <table:covered-table-cell/>
          <table:covered-table-cell/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2：30</text:p>
            <text:p text:style-name="P526">｜</text:p>
            <text:p text:style-name="P527"><text:span text:style-name="T528">14</text:span><text:span text:style-name="T529">：</text:span><text:span text:style-name="T530">3</text:span><text:span text:style-name="T531">0</text:span></text:p>
          </table:table-cell>
          <table:table-cell table:style-name="TableCell532">
            <text:p text:style-name="P533">靈性修養</text:p>
            <text:p text:style-name="P534">生J6</text:p>
          </table:table-cell>
          <table:table-cell table:style-name="TableCell535" table:number-columns-spanned="2">
            <text:p text:style-name="P536">鄒族飲食體驗</text:p>
            <text:p text:style-name="P537"><text:span text:style-name="T538">(二)</text:span><text:span text:style-name="T539"><text:s/></text:span></text:p>
          </table:table-cell>
          <table:covered-table-cell/>
          <table:table-cell table:style-name="TableCell540">
            <text:p text:style-name="內文"><text:span text:style-name="T541">了解原住民的小米文化與其背後的意涵</text:span><text:span text:style-name="T542">，</text:span><text:span text:style-name="T543">並實際體驗搗麻糬</text:span><text:span text:style-name="T544">。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14：30</text:p>
            <text:p text:style-name="P549">｜</text:p>
            <text:p text:style-name="P550">15：30</text:p>
          </table:table-cell>
          <table:table-cell table:style-name="TableCell551">
            <text:p text:style-name="P552">靈性修養生J7</text:p>
          </table:table-cell>
          <table:table-cell table:style-name="TableCell553" table:number-columns-spanned="2">
            <text:p text:style-name="P554"><text:span text:style-name="T555">鄒族歌舞藝術與文化傳承</text:span></text:p>
          </table:table-cell>
          <table:covered-table-cell/>
          <table:table-cell table:style-name="TableCell556">
            <text:p text:style-name="內文"><text:span text:style-name="T557">藉由歌舞藝術了解鄒族文化</text:span><text:span text:style-name="T558">與傳承。</text:span>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15：30</text:p>
            <text:p text:style-name="P563">｜</text:p>
            <text:p text:style-name="P564">16：30</text:p>
          </table:table-cell>
          <table:table-cell table:style-name="TableCell565">
            <text:p text:style-name="P566">靈性修養生J7</text:p>
          </table:table-cell>
          <table:table-cell table:style-name="TableCell567" table:number-columns-spanned="2">
            <text:p text:style-name="P568"><text:span text:style-name="T569">獵人體驗</text:span></text:p>
          </table:table-cell>
          <table:covered-table-cell/>
          <table:table-cell table:style-name="TableCell570">
            <text:p text:style-name="內文"><text:span text:style-name="T571">了解原住民獵人文化</text:span><text:span text:style-name="T572">，探討狩獵與自然生態保育間的平衡</text:span><text:span text:style-name="T573">並進行射箭體驗。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16：30</text:p>
            <text:p text:style-name="P578">｜</text:p>
            <text:p text:style-name="P579">17：20</text:p>
          </table:table-cell>
          <table:table-cell table:style-name="TableCell580">
            <text:p text:style-name="P581">賦歸</text:p>
          </table:table-cell>
          <table:table-cell table:style-name="TableCell582" table:number-columns-spanned="3">
            <text:p text:style-name="P583">返回後壁國中</text:p>
            <text:p text:style-name="P584"><text:span text:style-name="T585">預計</text:span><text:span text:style-name="T586">:17:</text:span><text:span text:style-name="T587">2</text:span><text:span text:style-name="T588">0</text:span><text:span text:style-name="T589">返校</text:span>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</table:table>
      <text:soft-page-break/>
      <text:p text:style-name="P592">附件三</text:p>
      <text:p text:style-name="P593"><text:span text:style-name="T594">學生生命教育</text:span><text:span text:style-name="T595">逐鹿傳說：鄒族逐鹿文化職人體驗營</text:span></text:p>
      <text:p text:style-name="P596">家長同意書(留原學校)</text:p>
      <text:p text:style-name="P597"/>
      <text:p text:style-name="P598">茲同意敝子弟　　　　　參加後壁國中承辦之「學生生命教育生活體驗營」活動，並遵守活動中各項規定如有違規經輔導老師屢勸不聽，願意逕行帶回。</text:p>
      <text:p text:style-name="P599"/>
      <text:p text:style-name="P600">家長簽名蓋章：<text:s/></text:p>
      <text:p text:style-name="P601"/>
      <text:p text:style-name="P602">中華民國113年<text:s/>月<text:s/>　日</text:p>
      <text:p text:style-name="P603"/>
      <text:p text:style-name="P604"/>
      <text:p text:style-name="P605"><draw:connector draw:type="line" svg:x1="-0.55694in" svg:y1="0.21736in" svg:x2="7.70764in" svg:y2="0.29306in" draw:z-index="251658240" draw:id="id0" draw:style-name="a1" draw:name="AutoShape 2" text:anchor-type="paragraph"><svg:title/><svg:desc/></draw:connector></text:p>
      <text:p text:style-name="P606"><text:span text:style-name="T607">學生生命教育</text:span><text:span text:style-name="T608">逐鹿傳說：鄒族逐鹿文化職人體驗</text:span></text:p>
      <text:p text:style-name="P609">家長同意書(交後壁國中)</text:p>
      <text:p text:style-name="P610"/>
      <text:p text:style-name="P611">茲同意敝子弟　　　　　參加後壁國中承辦之「學生生命教育生活體驗營」活動，並遵守活動中各項規定如有違規經輔導老師屢勸不聽，願意逕行帶回。</text:p>
      <text:p text:style-name="P612"/>
      <text:p text:style-name="P613">家長簽名蓋章：<text:s/></text:p>
      <text:p text:style-name="P614"/>
      <text:p text:style-name="P615">中華民國113年<text:s/>月<text:s/>　日</text:p>
      <text:p text:style-name="P616"/>
      <text:p text:style-name="P617"/>
      <text:p text:style-name="P618"/>
      <text:soft-page-break/>
      <text:p text:style-name="P619"><text:span text:style-name="T620">11</text:span><text:span text:style-name="T621">3</text:span><text:span text:style-name="T622">年度</text:span><text:span text:style-name="T623">學生生命教育</text:span><text:span text:style-name="T624">(</text:span><text:span text:style-name="T625">逐鹿傳說：鄒族逐鹿文化職人體驗</text:span><text:span text:style-name="T626">)</text:span></text:p>
      <text:p text:style-name="P627"><text:span text:style-name="T628">回饋表</text:span></text:p>
      <text:p text:style-name="P629"><text:span text:style-name="T630"><text:s text:c="2"/></text:span><text:span text:style-name="T631"><text:s/></text:span><text:span text:style-name="T632">親愛的家長</text:span><text:span text:style-name="T633">/</text:span><text:span text:style-name="T634">學生您好：</text:span></text:p>
      <text:p text:style-name="P635"><text:span text:style-name="T636">　　</text:span><text:span text:style-name="T637">非常感謝您撥冗參加本次的學生生命教育生活體驗營，希望活動的安排與設計能讓您感受到我們的用心。為使下一次活動更臻完美，請您依本次參加活動的感受，提供寶貴的建議與回饋，以作為日後舉辦之參考，再次謝謝您！</text:span><text:span text:style-name="T638"><text:s text:c="3"/></text:span><text:span text:style-name="T639"><text:s text:c="15"/></text:span></text:p>
      <text:p text:style-name="P640">一、活動安排(5分為最高分，1分最低分)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題　　項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1.您對今日活動內容安排感到滿意程度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</table:table-row>
        <table:table-row table:style-name="TableRow674">
          <table:table-cell table:style-name="TableCell675">
            <text:p text:style-name="P676">2.您對本次活動場地的滿意度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</table:table-row>
      </table:table>
      <text:p text:style-name="P687">二、參加學生生命教育生活體驗營後，請思索一下整天的課程，並在空格中填入你的想法：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1.針對今日的課程請用五感(任選三種)描繪你今天的感受。</text:p>
            <text:p text:style-name="P693"><text:s/></text:p>
          </table:table-cell>
        </table:table-row>
        <table:table-row table:style-name="TableRow694">
          <table:table-cell table:style-name="TableCell695">
            <text:p text:style-name="P696">2.<text:s/>我覺得自己未來可做什麼的行動支持「鄒族文化傳承」？</text:p>
          </table:table-cell>
        </table:table-row>
        <table:table-row table:style-name="TableRow697">
          <table:table-cell table:style-name="TableCell698">
            <text:p text:style-name="P699">5.請用文字或繪圖方式描繪這一整天課程中印象最深刻的畫面：</text:p>
          </table:table-cell>
        </table:table-row>
      </table:table>
      <text:p text:style-name="P700"><text:span text:style-name="T701">三、歡迎您參加學生</text:span><text:span text:style-name="T702">生命教育體驗營，若您對本次活動有其他建議，歡迎留下您寶貴的意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" style:display-name="標題 1 字元" style:family="text">
      <style:text-properties style:font-name="Times New Roman" style:font-name-asian="標楷體" fo:font-size="16pt" style:font-size-asian="16pt"/>
    </style:style>
    <style:style style:name="超連結" style:display-name="超連結" style:family="text" style:parent-style-name="預設段落字型">
      <style:text-properties fo:color="#00009C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>
      <style:paragraph-properties fo:widows="0" fo:orphans="0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letter-kerning="false" fo:font-size="10pt" style:font-size-asian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letter-kerning="tru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Arial" fo:color="#343434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Dot" draw:style="rect" draw:dots1="1" draw:dots1-length="0.02083in" draw:dots2="1" draw:dots2-length="0.00694in" draw:distance="0.02083in"/>
  </office:styles>
  <office:automatic-styles>
    <text:list-style style:name="LFO1">
      <text:list-level-style-bullet text:level="1" text:style-name="WW_CharLFO1LVL1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suffix="、" style:num-format="壹, 貳, 參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etingRoom</meta:initial-creator>
    <dc:creator>張鴻斌</dc:creator>
    <meta:creation-date>2024-04-15T07:05:00Z</meta:creation-date>
    <dc:date>2024-04-15T07:05:00Z</dc:date>
    <meta:print-date>2024-03-22T08:06:00Z</meta:print-date>
    <meta:template xlink:href="109年後壁國中成果報告表word" xlink:type="simple"/>
    <meta:editing-cycles>2</meta:editing-cycles>
    <meta:editing-duration>PT0S</meta:editing-duration>
    <meta:document-statistic meta:page-count="6" meta:paragraph-count="5" meta:word-count="447" meta:character-count="2991" meta:row-count="21" meta:non-whitespace-character-count="2549"/>
  </office:meta>
</office:document-meta>
</file>