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8pt" style:font-size-asian="18pt" style:font-size-complex="8pt"/>
    </style:style>
    <style:style style:name="P3" style:parent-style-name="內文" style:family="paragraph">
      <style:paragraph-properties fo:line-height="115%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line-height="115%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15%" fo:margin-left="0.9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15%" fo:margin-left="0.9666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9" style:parent-style-name="內文" style:family="paragraph">
      <style:paragraph-properties fo:line-height="115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15%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15%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mr" style:country-complex="IN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6" style:parent-style-name="內文" style:family="paragraph">
      <style:paragraph-properties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line-height="115%" fo:margin-left="0.9722in" fo:text-indent="-0.9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1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115%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text-align="justify" fo:line-height="115%" fo:margin-left="0.9722in" fo:text-indent="-0.97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115%" fo:margin-left="0.9722in" fo:text-indent="-0.97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115%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break-before="page" fo:text-align="justify" fo:line-height="115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style:font-weight-complex="bold" fo:font-size="18pt" style:font-size-asian="18pt" style:font-size-complex="8pt"/>
    </style:style>
    <style:style style:name="TableColumn80" style:family="table-column">
      <style:table-column-properties style:column-width="1.4069in" style:use-optimal-column-width="false"/>
    </style:style>
    <style:style style:name="TableColumn81" style:family="table-column">
      <style:table-column-properties style:column-width="3.6138in" style:use-optimal-column-width="false"/>
    </style:style>
    <style:style style:name="TableColumn82" style:family="table-column">
      <style:table-column-properties style:column-width="1.2791in" style:use-optimal-column-width="false"/>
    </style:style>
    <style:style style:name="Table79" style:family="table">
      <style:table-properties style:width="6.3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Row90" style:family="table-row">
      <style:table-row-properties style:min-row-height="0.3138in"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Row97" style:family="table-row">
      <style:table-row-properties style:min-row-height="0.3958in"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00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2" style:parent-style-name="內文" style:family="paragraph">
      <style:paragraph-properties fo:line-height="100%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line-height="100%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00%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1" style:parent-style-name="內文" style:family="paragraph">
      <style:paragraph-properties fo:text-align="center" fo:line-height="100%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35" style:family="table-row">
      <style:table-row-properties style:min-row-height="0.2541in" style:use-optimal-row-height="false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 fo:text-indent="0.0902in"/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style:font-weight-complex="bold" fo:font-size="13pt" style:font-size-asian="13pt" style:font-size-complex="13pt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3" style:parent-style-name="內文" style:family="paragraph">
      <style:paragraph-properties fo:break-before="pag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8pt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1.3576in" style:use-optimal-column-width="false"/>
    </style:style>
    <style:style style:name="TableColumn176" style:family="table-column">
      <style:table-column-properties style:column-width="3.6631in" style:use-optimal-column-width="false"/>
    </style:style>
    <style:style style:name="TableColumn177" style:family="table-column">
      <style:table-column-properties style:column-width="1.2791in" style:use-optimal-column-width="false"/>
    </style:style>
    <style:style style:name="Table174" style:family="table">
      <style:table-properties style:width="6.3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85" style:family="table-row">
      <style:table-row-properties style:min-row-height="0.3138in" style:use-optimal-row-height="false"/>
    </style:style>
    <style:style style:name="TableCell1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92" style:family="table-row">
      <style:table-row-properties style:min-row-height="0.3958in" style:use-optimal-row-height="false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margin-left="0.3611in" fo:text-indent="-0.36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 style:language-complex="mr" style:country-complex="IN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30" style:family="table-row">
      <style:table-row-properties style:min-row-height="0.2541in" style:use-optimal-row-height="false"/>
    </style:style>
    <style:style style:name="TableCell23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text-indent="0.0902in"/>
      <style:text-properties style:font-name="標楷體" style:font-name-asian="標楷體" style:font-weight-complex="bold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3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37" style:parent-style-name="內文" style:family="paragraph">
      <style:paragraph-properties fo:margin-left="0.1944in" fo:text-indent="-0.1944in">
        <style:tab-stops/>
      </style:paragraph-properties>
    </style:style>
    <style:style style:name="T2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margin-left="0.3611in" fo:text-indent="-0.1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54" style:parent-style-name="內文" style:family="paragraph">
      <style:paragraph-properties fo:text-align="justify" fo:margin-left="0.3611in" fo:text-indent="-0.19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70" style:parent-style-name="內文" style:family="paragraph">
      <style:paragraph-properties fo:text-align="justify" fo:text-indent="0.1944in"/>
    </style:style>
    <style:style style:name="T2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text-indent="0.1944in"/>
      <style:text-properties style:font-name="標楷體" style:font-name-asian="標楷體" style:font-name-complex="細明體" fo:font-size="14pt" style:font-size-asian="14pt" style:font-size-complex="14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text-properties style:font-name="標楷體" style:font-name-asian="標楷體" style:font-name-complex="細明體" fo:font-size="14pt" style:font-size-asian="14pt" style:font-size-complex="14pt" style:text-underline-type="single" style:text-underline-style="dash" style:text-underline-width="auto" style:text-underline-mode="continuous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90" style:family="table-column">
      <style:table-column-properties style:column-width="0.95in"/>
    </style:style>
    <style:style style:name="TableColumn291" style:family="table-column">
      <style:table-column-properties style:column-width="2.375in"/>
    </style:style>
    <style:style style:name="TableColumn292" style:family="table-column">
      <style:table-column-properties style:column-width="1in"/>
    </style:style>
    <style:style style:name="TableColumn293" style:family="table-column">
      <style:table-column-properties style:column-width="2.5in"/>
    </style:style>
    <style:style style:name="Table289" style:family="table">
      <style:table-properties style:width="6.825in" fo:margin-left="0in" table:align="left"/>
    </style:style>
    <style:style style:name="TableRow294" style:family="table-row">
      <style:table-row-properties style:min-row-height="0.406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06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406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-0.108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26" style:parent-style-name="內文" style:family="paragraph">
      <style:paragraph-properties fo:line-height="115%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9" style:parent-style-name="內文" style:family="paragraph">
      <style:paragraph-properties fo:text-align="center" fo:line-height="115%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line-height="115%"/>
    </style:style>
    <style:style style:name="T33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ableColumn341" style:family="table-column">
      <style:table-column-properties style:column-width="0.4333in"/>
    </style:style>
    <style:style style:name="TableColumn342" style:family="table-column">
      <style:table-column-properties style:column-width="1.134in"/>
    </style:style>
    <style:style style:name="TableColumn343" style:family="table-column">
      <style:table-column-properties style:column-width="1.0916in"/>
    </style:style>
    <style:style style:name="TableColumn344" style:family="table-column">
      <style:table-column-properties style:column-width="1.3777in"/>
    </style:style>
    <style:style style:name="TableColumn345" style:family="table-column">
      <style:table-column-properties style:column-width="2.6569in"/>
    </style:style>
    <style:style style:name="Table340" style:family="table">
      <style:table-properties style:width="6.6937in" fo:margin-left="0in" table:align="center"/>
    </style:style>
    <style:style style:name="TableRow346" style:family="table-row">
      <style:table-row-properties style:min-row-height="0.718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text-indent="0.002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style:snap-to-layout-grid="false" fo:text-indent="0.0013in"/>
      <style:text-properties style:font-name="標楷體" style:font-name-asian="標楷體" fo:font-weight="bold" style:font-weight-asian="bold" style:font-weight-complex="bold" fo:color="#000000"/>
    </style:style>
    <style:style style:name="P361" style:parent-style-name="內文" style:family="paragraph">
      <style:paragraph-properties style:snap-to-layout-grid="false" fo:text-indent="0.0013in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64" style:family="table-row">
      <style:table-row-properties style:min-row-height="0.585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854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85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85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5854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115%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0" style:parent-style-name="內文" style:family="paragraph">
      <style:paragraph-properties fo:text-align="justify" fo:line-height="115%" fo:margin-left="0.1944in" fo:text-indent="-0.194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臺南市113年度身心障礙學生親子暨手足成長營實施計畫</text:p>
      <text:p text:style-name="P2">~~新市揪趣味~~</text:p>
      <text:p text:style-name="P3">一、目的：</text:p>
      <text:p text:style-name="P4">（一）整合並提供相關社會資源，給予特殊學生及家庭手足支持。</text:p>
      <text:p text:style-name="P5">（二）透過特教親子成長活動，增進親子間的互動，讓特教親子「走出家庭、融入社會」。</text:p>
      <text:p text:style-name="P6"><text:span text:style-name="T7">（三）</text:span><text:span text:style-name="T8">提供特教家庭之間交流機會，透過活動聯繫互助情感。</text:span></text:p>
      <text:p text:style-name="P9"><text:span text:style-name="T10">二、辦理單位：</text:span><text:span text:style-name="T11"><text:line-break/></text:span><text:span text:style-name="T12">（一）主辦單位：臺南市政府教育局</text:span><text:span text:style-name="T13"><text:line-break/></text:span><text:span text:style-name="T14">（二）承辦單位：</text:span><text:span text:style-name="T15">臺南市新市區新市國民小學</text:span></text:p>
      <text:p text:style-name="P16"><text:span text:style-name="T17">三、</text:span><text:span text:style-name="T18">活動時間：</text:span><text:span text:style-name="T19">113</text:span><text:span text:style-name="T20">年</text:span><text:span text:style-name="T21">6</text:span><text:span text:style-name="T22">月</text:span><text:span text:style-name="T23">22</text:span><text:span text:style-name="T24">日（星期六）上午</text:span><text:span text:style-name="T25">9:00-12:40</text:span><text:span text:style-name="T26">（</text:span><text:span text:style-name="T27">8:30-9:00</text:span><text:span text:style-name="T28">報到）</text:span></text:p>
      <text:p text:style-name="P29"><text:span text:style-name="T30">四、活動地點：</text:span><text:span text:style-name="T31">臺南市新市區新市國小大會議室（臺南市新市區中興街</text:span><text:span text:style-name="T32">1</text:span><text:span text:style-name="T33">號）</text:span></text:p>
      <text:p text:style-name="P34"><text:span text:style-name="T35">五、</text:span><text:span text:style-name="T36">參加對象：國民中小學身心障礙之學生、家長及</text:span><text:span text:style-name="T37">手足，共計</text:span><text:span text:style-name="T38">100</text:span><text:span text:style-name="T39">名</text:span><text:span text:style-name="T40">。</text:span><text:span text:style-name="T41">（約</text:span><text:span text:style-name="T42">50</text:span><text:span text:style-name="T43">組親子，</text:span><text:span text:style-name="T44">家長務必全程陪同親子活動</text:span><text:span text:style-name="T45">）</text:span></text:p>
      <text:p text:style-name="P46">六、活動表：如附件1</text:p>
      <text:p text:style-name="P47">七、報名方式：<text:s/></text:p>
      <text:p text:style-name="P48"><text:s text:c="4"/>（一）請各校協助將活動訊息轉知家長，再將欲報名之學生及家長資料依報名順序填寫於報名表，並於113年6月7日（星期五）下午四點前<text:s/>e-mail至承辦人（ntzenjan@gmail.com<text:s/>特教組林智娟老師），俾利審核參加人員。</text:p>
      <text:p text:style-name="P49"><text:s text:c="4"/>（二）錄取審核以有報名之每所國中小至少一組優先（正式特教學生），一組至多4人，主辦單位並保留最後審核權利。預計於113年6月10日（星期一)前於本校校網公告審核錄取結果（本校網址：http://www.sinses.tn.edu.tw/)。</text:p>
      <text:p text:style-name="P50"><text:span text:style-name="T51"><text:s text:c="4"/></text:span><text:span text:style-name="T52">（三）本案聯絡人：特教組長林智娟老師</text:span><text:span text:style-name="T53"><text:s/></text:span><text:span text:style-name="T54">電話：</text:span><text:span text:style-name="T55">(06)5894525</text:span><text:span text:style-name="T56">、</text:span><text:span text:style-name="T57">5992895<text:s/></text:span><text:span text:style-name="T58">分機</text:span><text:span text:style-name="T59">841</text:span><text:span text:style-name="T60">。</text:span></text:p>
      <text:p text:style-name="P61">九、注意事項:<text:s/></text:p>
      <text:p text:style-name="P62"><text:s text:c="4"/>（一）本次活動辦理時間為假日（星期六），參加人員所屬單位請給予公（差）假，並准予參加教師及工作人員在不影響課務下，於2年內補休1日。<text:s/></text:p>
      <text:p text:style-name="P63"><text:s text:c="4"/>（二）參與教師除填寫報名表（請於家長或手足姓名欄位註記「帶隊老師」字樣），亦請於6月21日（星期五）前至本市特教通報網登錄研習，以利核發研習時數（須全程參與研習，依實核予研習時數）。<text:s/></text:p>
      <text:p text:style-name="P64"><text:s text:c="4"/>（三）參加人員務必親自簽到（退），若有代簽情事且經查證屬實，委託<text:soft-page-break/>代簽及代簽者均將取消研習資格且不核予時數。參加人員請於研習結束5日後，自行上網查核研習時數；如有疑問，請電洽本案承辦人。<text:s/></text:p>
      <text:p text:style-name="P65"><text:s text:c="4"/>（四）本活動設計關卡以當日活動內容為主，承辦單位保留彈性更動活動項目之權利。<text:s/></text:p>
      <text:p text:style-name="P66"><text:span text:style-name="T67"><text:s text:c="4"/></text:span><text:span text:style-name="T68">（五）本活動未加保相關保險，若有需求，請家長自行處理。</text:span></text:p>
      <text:p text:style-name="P69"><text:span text:style-name="T70">九、經費：</text:span><text:span text:style-name="T71">由教育局年度預算相關科目項下支應。</text:span></text:p>
      <text:p text:style-name="P72">十、獎勵：辦理本活動有功人員依「臺南市立高級中等以下學校教職員獎懲案件作業規定」辦理敘獎。</text:p>
      <text:p text:style-name="P73">十一、本計畫奉核後實施，修正時亦同。</text:p>
      <text:soft-page-break/>
      <text:p text:style-name="P74"><text:span text:style-name="T75">附件</text:span><text:span text:style-name="T76"><text:s/>1</text:span></text:p>
      <text:p text:style-name="P77">臺南市113年度身心障礙學生親子暨手足成長營</text:p>
      <text:p text:style-name="P78">~~新市揪趣味~~活動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<text:s text:c="2"/>間</text:p>
          </table:table-cell>
          <table:table-cell table:style-name="TableCell86">
            <text:p text:style-name="P87">活<text:s/>動<text:s/>內<text:s/>容</text:p>
          </table:table-cell>
          <table:table-cell table:style-name="TableCell88">
            <text:p text:style-name="P89">負責單位</text:p>
          </table:table-cell>
        </table:table-row>
        <table:table-row table:style-name="TableRow90">
          <table:table-cell table:style-name="TableCell91">
            <text:p text:style-name="P92">8:30—9:00</text:p>
          </table:table-cell>
          <table:table-cell table:style-name="TableCell93">
            <text:p text:style-name="P94">報<text:s text:c="4"/>到</text:p>
          </table:table-cell>
          <table:table-cell table:style-name="TableCell95">
            <text:p text:style-name="P96">新市國小</text:p>
          </table:table-cell>
        </table:table-row>
        <table:table-row table:style-name="TableRow97">
          <table:table-cell table:style-name="TableCell98">
            <text:p text:style-name="P99">9:00—12:30</text:p>
          </table:table-cell>
          <table:table-cell table:style-name="TableCell100">
            <text:p text:style-name="P101">第一站：黏土小物<text:line-break/>內聘講師1人(3節)<text:s/>內聘助教1人(3節)<text:s/></text:p>
            <text:p text:style-name="P102">第二站：親子律動<text:line-break/>內聘講師1人(3節)<text:s/>內聘助教1人(3節)<text:s/></text:p>
            <text:p text:style-name="P103"><text:span text:style-name="T104">第三站：疊杯樂</text:span><text:span text:style-name="T105"><text:line-break/></text:span><text:span text:style-name="T106">內聘講師</text:span><text:span text:style-name="T107">1</text:span><text:span text:style-name="T108">人</text:span><text:span text:style-name="T109">(3</text:span><text:span text:style-name="T110">節</text:span><text:span text:style-name="T111">)<text:s/></text:span><text:span text:style-name="T112">內聘助教</text:span><text:span text:style-name="T113">1</text:span><text:span text:style-name="T114">人</text:span><text:span text:style-name="T115">(3</text:span><text:span text:style-name="T116">節</text:span><text:span text:style-name="T117">)</text:span></text:p>
          </table:table-cell>
          <table:table-cell table:style-name="TableCell118">
            <text:p text:style-name="P119"><text:span text:style-name="T120">新市國小</text:span></text:p>
            <text:p text:style-name="P121"><text:span text:style-name="T122">內聘講師</text:span><text:span text:style-name="T123">3</text:span><text:span text:style-name="T124">人及助教</text:span><text:span text:style-name="T125">3</text:span><text:span text:style-name="T126">人</text:span></text:p>
          </table:table-cell>
        </table:table-row>
        <table:table-row table:style-name="TableRow127">
          <table:table-cell table:style-name="TableCell128">
            <text:p text:style-name="P129">12:30—12:40</text:p>
          </table:table-cell>
          <table:table-cell table:style-name="TableCell130">
            <text:p text:style-name="P131">大合影、午餐</text:p>
          </table:table-cell>
          <table:table-cell table:style-name="TableCell132">
            <text:p text:style-name="P133"><text:span text:style-name="T134">新市國小</text:span></text:p>
          </table:table-cell>
        </table:table-row>
        <table:table-row table:style-name="TableRow135">
          <table:table-cell table:style-name="TableCell136">
            <text:p text:style-name="P137">12:40—</text:p>
          </table:table-cell>
          <table:table-cell table:style-name="TableCell138">
            <text:p text:style-name="P139">賦<text:s text:c="4"/>歸</text:p>
          </table:table-cell>
          <table:table-cell table:style-name="TableCell140">
            <text:p text:style-name="P141">新市國小</text:p>
          </table:table-cell>
        </table:table-row>
      </table:table>
      <text:p text:style-name="P142"/>
      <text:soft-page-break/>
      <text:p text:style-name="P143"><text:span text:style-name="T144">附件</text:span><text:span text:style-name="T145">2</text:span></text:p>
      <text:p text:style-name="P146"><text:bookmark-start text:name="_Hlk160172546"/><text:span text:style-name="T147">臺南市</text:span><text:span text:style-name="T148">113</text:span><text:span text:style-name="T149">年度</text:span><text:span text:style-name="T150">身心障礙學生親子暨手足成長營</text:span></text:p>
      <text:p text:style-name="P151">~~新市揪趣味~~<text:bookmark-end text:name="_Hlk160172546"/></text:p>
      <text:p text:style-name="內文"><text:span text:style-name="T152"></text:span><text:span text:style-name="T153">活動時間：</text:span><text:span text:style-name="T154">113</text:span><text:span text:style-name="T155">年</text:span><text:span text:style-name="T156">6</text:span><text:span text:style-name="T157">月</text:span><text:span text:style-name="T158">22</text:span><text:span text:style-name="T159">日（星期六）上午</text:span><text:span text:style-name="T160">9</text:span><text:span text:style-name="T161">：</text:span><text:span text:style-name="T162">00-13</text:span><text:span text:style-name="T163">：</text:span><text:span text:style-name="T164">00</text:span><text:span text:style-name="T165">（</text:span><text:span text:style-name="T166">8:30-9:00</text:span><text:span text:style-name="T167">報到）</text:span></text:p>
      <text:p text:style-name="內文"><text:span text:style-name="T168"></text:span><text:span text:style-name="T169">活動地點：臺南市新市區新市國小大會議室（臺南市新市區中興街</text:span><text:span text:style-name="T170">1</text:span><text:span text:style-name="T171">號）</text:span></text:p>
      <text:p text:style-name="內文"><text:span text:style-name="T172"></text:span><text:span text:style-name="T173">活動內容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時<text:s text:c="2"/>間</text:p>
          </table:table-cell>
          <table:table-cell table:style-name="TableCell181">
            <text:p text:style-name="P182">活<text:s/>動<text:s/>內<text:s/>容</text:p>
          </table:table-cell>
          <table:table-cell table:style-name="TableCell183">
            <text:p text:style-name="P184">負責單位</text:p>
          </table:table-cell>
        </table:table-row>
        <table:table-row table:style-name="TableRow185">
          <table:table-cell table:style-name="TableCell186">
            <text:p text:style-name="P187">8:30—9:00</text:p>
          </table:table-cell>
          <table:table-cell table:style-name="TableCell188">
            <text:p text:style-name="P189">報<text:s text:c="4"/>到</text:p>
          </table:table-cell>
          <table:table-cell table:style-name="TableCell190">
            <text:p text:style-name="P191">新市國小</text:p>
          </table:table-cell>
        </table:table-row>
        <table:table-row table:style-name="TableRow192">
          <table:table-cell table:style-name="TableCell193">
            <text:p text:style-name="P194">9:00—12:30</text:p>
          </table:table-cell>
          <table:table-cell table:style-name="TableCell195">
            <text:p text:style-name="P196">第一站：黏土小物<text:line-break/>內聘講師1人(3節)<text:s/>內聘助教1人(3節)<text:s/></text:p>
            <text:p text:style-name="P197">第二站：親子律動<text:line-break/>內聘講師1人(3節)<text:s/>內聘助教1人(3節)<text:s/></text:p>
            <text:p text:style-name="P198"><text:span text:style-name="T199">第三站：疊杯樂</text:span><text:span text:style-name="T200"><text:line-break/></text:span><text:span text:style-name="T201">內聘講師</text:span><text:span text:style-name="T202">1</text:span><text:span text:style-name="T203">人</text:span><text:span text:style-name="T204">(3</text:span><text:span text:style-name="T205">節</text:span><text:span text:style-name="T206">)<text:s/></text:span><text:span text:style-name="T207">內聘助教</text:span><text:span text:style-name="T208">1</text:span><text:span text:style-name="T209">人</text:span><text:span text:style-name="T210">(3</text:span><text:span text:style-name="T211">節</text:span><text:span text:style-name="T212">)</text:span></text:p>
          </table:table-cell>
          <table:table-cell table:style-name="TableCell213">
            <text:p text:style-name="P214"><text:span text:style-name="T215">新市國小</text:span></text:p>
            <text:p text:style-name="P216"><text:span text:style-name="T217">內聘講師</text:span><text:span text:style-name="T218">3</text:span><text:span text:style-name="T219">人及助教</text:span><text:span text:style-name="T220">3</text:span><text:span text:style-name="T221">人</text:span></text:p>
          </table:table-cell>
        </table:table-row>
        <table:table-row table:style-name="TableRow222">
          <table:table-cell table:style-name="TableCell223">
            <text:p text:style-name="P224">12:30—12:40</text:p>
          </table:table-cell>
          <table:table-cell table:style-name="TableCell225">
            <text:p text:style-name="P226">大合影、午餐</text:p>
          </table:table-cell>
          <table:table-cell table:style-name="TableCell227">
            <text:p text:style-name="P228"><text:span text:style-name="T229">新市國小</text:span></text:p>
          </table:table-cell>
        </table:table-row>
        <table:table-row table:style-name="TableRow230">
          <table:table-cell table:style-name="TableCell231">
            <text:p text:style-name="P232">12:40—</text:p>
          </table:table-cell>
          <table:table-cell table:style-name="TableCell233">
            <text:p text:style-name="P234">賦<text:s text:c="4"/>歸</text:p>
          </table:table-cell>
          <table:table-cell table:style-name="TableCell235">
            <text:p text:style-name="P236">新市國小</text:p>
          </table:table-cell>
        </table:table-row>
      </table:table>
      <text:p text:style-name="P237"><text:span text:style-name="T238"></text:span><text:span text:style-name="T239">參加名額：</text:span><text:span text:style-name="T240">國民中小學身心障礙之學生、家長及手足，共計</text:span><text:span text:style-name="T241">100</text:span><text:span text:style-name="T242">名。（約</text:span><text:span text:style-name="T243">50</text:span><text:span text:style-name="T244">組親子，家長務必全程陪同親子活動）</text:span></text:p>
      <text:p text:style-name="內文"><text:span text:style-name="T245"></text:span><text:span text:style-name="T246">注意事項：</text:span></text:p>
      <text:p text:style-name="P247"><text:span text:style-name="T248">1.</text:span><text:span text:style-name="T249">歡迎手足ㄧ起報名（每個家庭報名之家長及孩子最多共</text:span><text:span text:style-name="T250">4</text:span><text:span text:style-name="T251">名），</text:span><text:span text:style-name="T252">活動當天備有午餐</text:span><text:span text:style-name="T253">。</text:span></text:p>
      <text:p text:style-name="P254"><text:span text:style-name="T255">2.</text:span><text:span text:style-name="T256"><text:s/></text:span><text:span text:style-name="T257">錄取審核以有報名之每所國中小至少一組優先（正式特教學生），一組至多</text:span><text:span text:style-name="T258">4</text:span><text:span text:style-name="T259">人，主辦單位並保留最後審核權利。預計於</text:span><text:span text:style-name="T260">113</text:span><text:span text:style-name="T261">年</text:span><text:span text:style-name="T262">6</text:span><text:span text:style-name="T263">月</text:span><text:span text:style-name="T264">10</text:span><text:span text:style-name="T265">日（星期一</text:span><text:span text:style-name="T266">)</text:span><text:span text:style-name="T267">前於本校校網公告審核錄取結果（本校網址：</text:span><text:span text:style-name="T268">http://www.sinses.tn.edu.tw/)</text:span><text:span text:style-name="T269">。</text:span></text:p>
      <text:p text:style-name="P270"><text:span text:style-name="T271">3.</text:span><text:span text:style-name="T272">配合防疫措施，本活動請全程佩戴口罩。</text:span></text:p>
      <text:p text:style-name="P273">4.活動當天，請您帶著愉快的心出席；在往返途中，也請多加留意交通安全！</text:p>
      <text:p text:style-name="P274"><text:span text:style-name="T275"></text:span><text:span text:style-name="T276">誠摯邀請您與孩子一起來享受親子互動的親密時刻唷！！</text:span></text:p>
      <text:p text:style-name="P277"><text:s text:c="67"/></text:p>
      <text:p text:style-name="P278"><text:span text:style-name="T279">臺南市</text:span><text:span text:style-name="T280">113</text:span><text:span text:style-name="T281">年度身心障礙學生親子暨手足成長營</text:span><text:span text:style-name="T282">~~</text:span><text:span text:style-name="T283">新市揪趣味</text:span><text:span text:style-name="T284">~~</text:span></text:p>
      <text:p text:style-name="P285"><text:span text:style-name="T286">學生</text:span><text:span text:style-name="T287">報名表</text:span></text:p>
      <text:p text:style-name="P288">□我要參加（續填下表）<text:s text:c="9"/>□我不要參加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學生姓名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就讀班級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家長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聯絡電話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陪同家長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陪同手足</text:p>
          </table:table-cell>
          <table:table-cell table:style-name="TableCell319">
            <text:p text:style-name="P320"/>
          </table:table-cell>
        </table:table-row>
      </table:table>
      <text:p text:style-name="內文"><text:span text:style-name="T321"><text:s text:c="45"/></text:span><text:span text:style-name="T322">家長簽名：</text:span><text:span text:style-name="T323"><text:s text:c="19"/></text:span></text:p>
      <text:p text:style-name="P324">【備註】報名表請於<text:s text:c="3"/>月<text:s text:c="3"/>日（星期<text:s text:c="3"/>）前交回，謝謝。</text:p>
      <text:p text:style-name="P325"/>
      <text:p text:style-name="P326">附件3</text:p>
      <text:p text:style-name="P327">臺南市113年度身心障礙學生親子暨手足成長營實施計畫</text:p>
      <text:p text:style-name="P328">~~新市揪趣味~~</text:p>
      <text:p text:style-name="P329"><text:span text:style-name="T330">學校</text:span><text:span text:style-name="T331">報名表</text:span></text:p>
      <text:p text:style-name="P332"><text:span text:style-name="T333">學校：</text:span><text:span text:style-name="T334"><text:s text:c="12"/></text:span><text:span text:style-name="T335">（連絡人：</text:span><text:span text:style-name="T336"><text:s text:c="11"/></text:span><text:span text:style-name="T337">連絡電話：</text:span><text:span text:style-name="T338"><text:s text:c="12"/></text:span><text:span text:style-name="T339">）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序號</text:p>
          </table:table-cell>
          <table:table-cell table:style-name="TableCell349">
            <text:p text:style-name="P350">參加</text:p>
            <text:p text:style-name="P351">學生姓名</text:p>
          </table:table-cell>
          <table:table-cell table:style-name="TableCell352">
            <text:p text:style-name="P353">障礙類別</text:p>
            <text:p text:style-name="P354">程度</text:p>
          </table:table-cell>
          <table:table-cell table:style-name="TableCell355">
            <text:p text:style-name="P356">聯絡方式</text:p>
            <text:p text:style-name="P357">(電話)</text:p>
          </table:table-cell>
          <table:table-cell table:style-name="TableCell358">
            <text:p text:style-name="P359">陪同人員</text:p>
            <text:p text:style-name="P360">帶隊老師請勾選□其他後</text:p>
            <text:p text:style-name="P361"><text:span text:style-name="T362"><text:s text:c="14"/></text:span><text:span text:style-name="T363">註記帶隊老師</text:span>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阿公□阿嬤</text:p>
            <text:p text:style-name="P375">□爸爸□媽媽</text:p>
            <text:p text:style-name="P376">□兄__人□弟__人</text:p>
            <text:p text:style-name="P377">□姐__人□妹__人</text:p>
            <text:p text:style-name="P378">□其他，稱謂_____，__人</text:p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□阿公□阿嬤</text:p>
            <text:p text:style-name="P390">□爸爸□媽媽</text:p>
            <text:p text:style-name="P391">□兄__人□弟__人</text:p>
            <text:p text:style-name="P392">□姐__人□妹__人</text:p>
            <text:p text:style-name="P393">□其他，稱謂_____，__人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□阿公□阿嬤</text:p>
            <text:p text:style-name="P405">□爸爸□媽媽</text:p>
            <text:p text:style-name="P406">□兄__人□弟__人</text:p>
            <text:p text:style-name="P407">□姐__人□妹__人</text:p>
            <text:p text:style-name="P408">□其他，稱謂_____，__人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□阿公□阿嬤</text:p>
            <text:p text:style-name="P420">□爸爸□媽媽</text:p>
            <text:p text:style-name="P421">□兄__人□弟__人</text:p>
            <text:p text:style-name="P422">□姐__人□妹__人</text:p>
            <text:p text:style-name="P423">□其他，稱謂_____，__人</text:p>
          </table:table-cell>
        </table:table-row>
        <table:table-row table:style-name="TableRow424">
          <table:table-cell table:style-name="TableCell425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□阿公□阿嬤</text:p>
            <text:p text:style-name="P435">□爸爸□媽媽</text:p>
            <text:p text:style-name="P436">□兄__人□弟__人</text:p>
            <text:p text:style-name="P437">□姐__人□妹__人</text:p>
            <text:p text:style-name="P438">□其他，稱謂_____，__人</text:p>
          </table:table-cell>
        </table:table-row>
      </table:table>
      <text:p text:style-name="P439">＊於113年6月7日（星期五）下午四點前<text:s/>e-mail至承辦人（ntzenjan@gmail.com<text:s/>特教組林智娟老師），俾利審核參加人員，謝謝！！</text:p>
      <text:p text:style-name="P440"><text:span text:style-name="T441">＊</text:span><text:span text:style-name="T442">預計於</text:span><text:span text:style-name="T443">113</text:span><text:span text:style-name="T444">年</text:span><text:span text:style-name="T445">6</text:span><text:span text:style-name="T446">月</text:span><text:span text:style-name="T447">10</text:span><text:span text:style-name="T448">日（星期一</text:span><text:span text:style-name="T449">)</text:span><text:span text:style-name="T450">前於本校校網公告審核錄取結果（本校網址：</text:span><text:span text:style-name="T451">http://www.sinses.tn.edu.tw/)</text:span><text:span text:style-name="T4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0年度北門分區特教中心親子成長活動實施計畫</dc:title>
    <dc:description/>
    <dc:subject/>
    <meta:initial-creator>lunfong</meta:initial-creator>
    <dc:creator>TN</dc:creator>
    <meta:creation-date>2024-03-29T08:20:00Z</meta:creation-date>
    <dc:date>2024-03-29T08:20:00Z</dc:date>
    <meta:print-date>2024-03-14T03:1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4" meta:character-count="2842" meta:row-count="20" meta:non-whitespace-character-count="2423"/>
  </office:meta>
</office:document-meta>
</file>