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1" style:parent-style-name="清單段落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42" style:parent-style-name="清單段落" style:list-style-name="LFO2" style:family="paragraph">
      <style:paragraph-properties style:vertical-align="auto" fo:line-height="0.25in"/>
      <style:text-properties style:font-name-asian="標楷體" style:font-name-complex="標楷體"/>
    </style:style>
    <style:style style:name="P43" style:parent-style-name="清單段落" style:list-style-name="LFO2" style:family="paragraph">
      <style:paragraph-properties fo:text-align="justify" style:vertical-align="auto" fo:line-height="0.25in"/>
      <style:text-properties style:font-name-asian="標楷體" style:font-name-complex="標楷體"/>
    </style:style>
    <style:style style:name="P4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/>
    </style:style>
    <style:style style:name="P45" style:parent-style-name="清單段落" style:list-style-name="LFO2" style:family="paragraph">
      <style:paragraph-properties fo:text-align="justify" style:vertical-align="auto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list-style-name="LFO2" style:family="paragraph">
      <style:paragraph-properties fo:text-align="justify" style:vertical-align="auto" fo:line-height="0.25in"/>
      <style:text-properties style:font-name-asian="標楷體"/>
    </style:style>
    <style:style style:name="P5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超連結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超連結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5" style:parent-style-name="清單段落" style:list-style-name="LFO3" style:family="paragraph">
      <style:paragraph-properties fo:text-align="justify" fo:line-height="0.25in" fo:margin-left="0.9847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清單段落" style:list-style-name="LFO3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0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1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 fo:color="#222222" fo:background-color="#FFFFFF"/>
    </style:style>
    <style:style style:name="P11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fo:color="#222222" fo:background-color="#FFFFFF"/>
    </style:style>
    <style:style style:name="T117" style:parent-style-name="預設段落字型" style:family="text">
      <style:text-properties style:font-name-asian="標楷體" style:font-name-complex="標楷體" fo:color="#222222" fo:background-color="#FFFFFF"/>
    </style:style>
    <style:style style:name="T118" style:parent-style-name="預設段落字型" style:family="text">
      <style:text-properties style:font-name-asian="標楷體" style:font-name-complex="標楷體" fo:color="#222222" fo:background-color="#FFFFFF"/>
    </style:style>
    <style:style style:name="P11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1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2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3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4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5" style:parent-style-name="預設段落字型" style:family="text">
      <style:text-properties style:font-name="Times New Roman" fo:color="#222222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P127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P128" style:parent-style-name="內文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5" style:parent-style-name="清單段落" style:list-style-name="LFO6" style:family="paragraph">
      <style:paragraph-properties fo:text-align="justify" fo:margin-top="0.1979in" fo:line-height="0.25in"/>
      <style:text-properties style:font-name-asian="標楷體"/>
    </style:style>
    <style:style style:name="P13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olumn139" style:family="table-column">
      <style:table-column-properties style:column-width="1.4736in"/>
    </style:style>
    <style:style style:name="TableColumn140" style:family="table-column">
      <style:table-column-properties style:column-width="2.9527in"/>
    </style:style>
    <style:style style:name="TableColumn141" style:family="table-column">
      <style:table-column-properties style:column-width="2.3347in"/>
    </style:style>
    <style:style style:name="Table138" style:family="table">
      <style:table-properties style:width="6.7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-asian="標楷體" style:font-name-complex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style:font-name-complex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-asian="標楷體" style:font-name-complex="標楷體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style:font-name-complex="標楷體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line-height="0.25in"/>
      <style:text-properties style:font-name-asian="標楷體" style:font-name-complex="標楷體" style:letter-kerning="false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style:font-name-complex="標楷體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style:font-name-complex="標楷體" fo:font-size="11pt" style:font-size-asian="11pt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P2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justify" fo:line-height="0.25in"/>
      <style:text-properties style:font-name-asian="標楷體"/>
    </style:style>
    <style:style style:name="TableColumn224" style:family="table-column">
      <style:table-column-properties style:column-width="1.5715in"/>
    </style:style>
    <style:style style:name="TableColumn225" style:family="table-column">
      <style:table-column-properties style:column-width="2.7562in"/>
    </style:style>
    <style:style style:name="TableColumn226" style:family="table-column">
      <style:table-column-properties style:column-width="2.4333in"/>
    </style:style>
    <style:style style:name="Table223" style:family="table">
      <style:table-properties style:width="6.7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style:font-name-complex="標楷體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style:font-name-complex="標楷體" fo:font-size="11pt" style:font-size-asian="11pt"/>
    </style:style>
    <style:style style:name="T248" style:parent-style-name="預設段落字型" style:family="text">
      <style:text-properties style:font-name-asian="標楷體" style:font-name-complex="標楷體" fo:font-size="11pt" style:font-size-asian="11pt"/>
    </style:style>
    <style:style style:name="T249" style:parent-style-name="預設段落字型" style:family="text">
      <style:text-properties style:font-name-asian="標楷體" style:font-name-complex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style:font-name-complex="標楷體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2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標楷體"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標楷體" fo:font-size="11pt" style:font-size-asian="11pt"/>
    </style:style>
    <style:style style:name="P317" style:parent-style-name="內文" style:family="paragraph">
      <style:paragraph-properties fo:text-align="justify" fo:line-height="0.0277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精進課程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 text:c="28"/>輔仁大學「教育部人文與社會科學領域標竿計畫－宗教地景、療癒與社<text:line-break/><text:s text:c="36"/>會實踐」</text:p>
      <text:p text:style-name="P27">三、協辦單位：彰化縣政府</text:p>
      <text:p text:style-name="P28"><text:s text:c="28"/>主婦聯盟環境保護基金會臺中分會</text:p>
      <text:p text:style-name="P29"><text:s text:c="28"/>普通型高級中等學校地理學科中心（臺中市立臺中女子高級中等學校）</text:p>
      <text:p text:style-name="P30">　　　　　　　普通型高級中等學校體育學科中心（桃園市立平鎮高級中等學校）</text:p>
      <text:p text:style-name="P31">肆、參與對象</text:p>
      <text:p text:style-name="P32"><text:span text:style-name="T33">一、</text:span><text:span text:style-name="T34">大專院校教師與師培生。</text:span></text:p>
      <text:p text:style-name="P35"><text:span text:style-name="T36">二、</text:span><text:span text:style-name="T37">各公私立高中職（含縣立、完全中學）及高中以下各級教育階段，對於生命教育議題有興趣之教師。</text:span></text:p>
      <text:p text:style-name="P38"><text:span text:style-name="T39">伍、</text:span><text:span text:style-name="T40">辦理方式</text:span></text:p>
      <text:p text:style-name="P41">四面環海的臺灣，媽祖成為多數沿海地區的信仰，而大甲鎮瀾宮媽祖遶境活動，亦被聯合國教科文組織認為是「世界非物質活的文化遺產」。本場次課程，除帶領教師認識媽祖信仰與故事外，同時邀請教師們親身體驗繞境活動，感受氛圍並分享各自的生命故事。</text:p>
      <text:list text:style-name="LFO2" text:continue-numbering="true">
        <text:list-item>
          <text:p text:style-name="P42">日期：113年4月12日(五)<text:s/>09:20－113年4月13日(六) 15:00</text:p>
        </text:list-item>
        <text:list-item>
          <text:p text:style-name="P43">地點：臺中集思會議中心3樓巴本廳(臺中市烏日區高鐵東一路26號-台鐵新烏日站3F)、</text:p>
        </text:list-item>
      </text:list>
      <text:p text:style-name="P44">　　　臺中思享空間-501教室(台中市東區公園東路130號5F)</text:p>
      <text:list text:style-name="LFO2" text:continue-numbering="true">
        <text:list-item>
          <text:p text:style-name="P45"><text:span text:style-name="T46">講師：主婦聯盟台中分會執行委員</text:span><text:span text:style-name="T47"><text:s/></text:span><text:span text:style-name="T48">呂木蘭老師、聖母醫護管理專科學校</text:span><text:span text:style-name="T49"><text:s/></text:span><text:span text:style-name="T50">連監堯老師</text:span></text:p>
        </text:list-item>
        <text:list-item>
          <text:p text:style-name="P51">人數：30位</text:p>
        </text:list-item>
        <text:list-item>
          <text:p text:style-name="P52">課程代碼：4249531</text:p>
        </text:list-item>
        <text:list-item>
          <text:p text:style-name="P53">課程表如附件一。</text:p>
        </text:list-item>
      </text:list>
      <text:p text:style-name="P54">陸、報名方式</text:p>
      <text:p text:style-name="P55"><text:span text:style-name="T56">一、</text:span><text:span text:style-name="T57">高中職以下</text:span><text:span text:style-name="T58">教育階段教師請至「全國教師進修網」報名：</text:span><text:a xlink:href="https://reurl.cc/WRoXAL" office:target-frame-name="_top" xlink:show="replace"><text:span text:style-name="T59">https://reurl.cc/WRoXAL</text:span></text:a><text:span text:style-name="T60">。</text:span></text:p>
      <text:p text:style-name="P61"><text:span text:style-name="T62"><text:s text:c="8"/></text:span><text:span text:style-name="T63">大專院校教師及師培生</text:span><text:span text:style-name="T64">請至表單報名：</text:span><text:a xlink:href="https://forms.gle/psHVb2qcVNqTt3hk7" office:target-frame-name="_top" xlink:show="replace"><text:span text:style-name="T65">https://forms.gle/psHVb2qcVNqTt3hk7</text:span></text:a><text:span text:style-name="T66">。</text:span></text:p>
      <text:p text:style-name="P67"><text:span text:style-name="T68">　　</text:span><text:span text:style-name="T69">※<text:s/></text:span><text:span text:style-name="T70">可參與兩日完整課程教師優先錄取。</text:span></text:p>
      <text:p text:style-name="P71"><text:span text:style-name="T72">二、為使有興趣之教師皆有參與機會，如欲</text:span><text:span text:style-name="T73">取消報名</text:span><text:span text:style-name="T74">，最晚請於</text:span><text:span text:style-name="T75">課程前一週</text:span><text:span text:style-name="T76">來信或致電告知學科中心。</text:span></text:p>
      <text:p text:style-name="P77">柒、經費</text:p>
      <text:p text:style-name="P78">由生命教育學科中心112學年度工作計畫核定經費及輔仁大學「宗教地景、療癒與社會實踐」標竿計劃共同支應。</text:p>
      <text:p text:style-name="P79">捌、注意事項</text:p>
      <text:p text:style-name="P80"><text:span text:style-name="T81">一、</text:span><text:span text:style-name="T82">請　惠予參加人員公差假。</text:span></text:p>
      <text:p text:style-name="P83">二、本研習提供第1日(4/12)專車接駁，請參與教師準時至指定地點集合，逾時請自行前往。因專車座位有限，自行前往(含自行開車)之教師恕無保留專車座位。</text:p>
      <text:p text:style-name="P84">三、本研習提供完整參與兩日課程之教師4/12晚間住宿補貼，相關補貼規定如下：</text:p>
      <text:list text:style-name="LFO3" text:continue-numbering="true">
        <text:list-item>
          <text:list>
            <text:list-item>
              <text:list>
                <text:list-item>
                  <text:p text:style-name="P85"><text:span text:style-name="T86">住宿補貼金額最高</text:span><text:span text:style-name="T87">2,000</text:span><text:span text:style-name="T88">元</text:span><text:span text:style-name="T89">，收據需打統編，並請於</text:span><text:span text:style-name="T90">4/30(</text:span><text:span text:style-name="T91">二</text:span><text:span text:style-name="T92">)</text:span><text:span text:style-name="T93">前，將差旅報告表及住宿收據統一寄至下方地址，逾期或資料不全者，視同放棄資格！</text:span></text:p>
                </text:list-item>
              </text:list>
            </text:list-item>
            <text:list-item>
              <text:p text:style-name="P94"><text:span text:style-name="T95">注意！</text:span><text:span text:style-name="T96">民宿</text:span><text:span text:style-name="T97">無列入本次住宿補貼核銷資格！</text:span><text:span text:style-name="T98"><text:s/>※</text:span></text:p>
            </text:list-item>
          </text:list>
        </text:list-item>
      </text:list>
      <text:list text:style-name="LFO4" text:continue-numbering="true">
        <text:list-item>
          <text:p text:style-name="P99">抬頭：輔仁大學學校財團法人輔仁大學／統編：35701598</text:p>
        </text:list-item>
        <text:list-item>
          <text:p text:style-name="P100">收件地：242062新北市新莊區中正路510號　輔仁大學<text:s/>宗教學系<text:s/>林威翰<text:s/>收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01"><text:span text:style-name="T102">差旅報告表將於第</text:span><text:span text:style-name="T103">2</text:span><text:span text:style-name="T104">日</text:span><text:span text:style-name="T105">(4/13)</text:span><text:span text:style-name="T106">課程結束後提供，僅參與一日課程之教師，恕無法提供住宿補貼。</text:span></text:p>
                </text:list-item>
                <text:list-item>
                  <text:p text:style-name="P107"><text:span text:style-name="T108">依規定無法提供服務單位於臺中市內教師住宿，還請見諒。</text:span></text:p>
                </text:list-item>
              </text:list>
            </text:list-item>
          </text:list>
        </text:list-item>
      </text:list>
      <text:p text:style-name="P109">四、請穿著適合運動的服裝與鞋子。</text:p>
      <text:p text:style-name="P110"><text:span text:style-name="T111">五、</text:span><text:span text:style-name="T112">為響應環保，本研習不提供一次性免洗餐具及紙、筆等文具，請自行攜帶環保杯、環保餐具及所需之文具用品。</text:span></text:p>
      <text:p text:style-name="P113">六、若遇不可抗力之因素，本中心有權更改研習方式或延期，並以全教網mail、粉絲專頁「教育部生命教育學科中心」通知。</text:p>
      <text:p text:style-name="P114"><text:span text:style-name="T115">七、</text:span><text:span text:style-name="T116">如有疑義，請洽生命教育學科中心助理</text:span><text:span text:style-name="T117"><text:s/></text:span><text:span text:style-name="T118">李小姐</text:span></text:p>
      <text:p text:style-name="P119"><text:span text:style-name="T120">　　電話：（</text:span><text:span text:style-name="T121">03</text:span><text:span text:style-name="T122">）</text:span><text:span text:style-name="T123">954-0381</text:span><text:span text:style-name="T124">，信箱：</text:span><text:a xlink:href="mailto:lifeedultsh@gmail.com" office:target-frame-name="_top" xlink:show="replace"><text:span text:style-name="T125">lifeedultsh@gmail.com</text:span></text:a><text:span text:style-name="T126">。</text:span></text:p>
      <text:p text:style-name="P127"/>
      <text:p text:style-name="P128"/>
      <text:p text:style-name="P129">112學年度普通型高級中等學校生命教育學科中心<text:s text:c="2"/></text:p>
      <text:p text:style-name="P130">生命教育主題精進課程</text:p>
      <text:p text:style-name="P131"><text:span text:style-name="T132">幸福咖啡館（</text:span><text:span text:style-name="T133">Eudaimonia Café</text:span><text:span text:style-name="T134">）課程表</text:span></text:p>
      <text:list text:style-name="LFO6" text:continue-numbering="true">
        <text:list-item>
          <text:p text:style-name="P135">日期：113年4月12日(五)<text:s/>09:20－113年4月13日(六) 15:00</text:p>
        </text:list-item>
      </text:list>
      <text:p text:style-name="P136">第一天<text:s/>(113年4月12日週五) 09:20-20:00</text:p>
      <text:p text:style-name="P137">地點：臺中集思會議中心<text:s/>3F巴本廳<text:s/>(臺中市烏日區高鐵東一路26號－台鐵新烏日站3F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內容</text:p>
          </table:table-cell>
          <table:table-cell table:style-name="TableCell147">
            <text:p text:style-name="P148">講師/主持</text:p>
          </table:table-cell>
        </table:table-row>
        <table:table-row table:style-name="TableRow149">
          <table:table-cell table:style-name="TableCell150">
            <text:p text:style-name="P151">09:20-09:30 (10min)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><text:span text:style-name="T156">生命教育學科中心</text:span></text:p>
          </table:table-cell>
        </table:table-row>
        <table:table-row table:style-name="TableRow157">
          <table:table-cell table:style-name="TableCell158">
            <text:p text:style-name="P159">09:30-10:20 (50min)</text:p>
          </table:table-cell>
          <table:table-cell table:style-name="TableCell160">
            <text:p text:style-name="P161">從性別與生命教育角度</text:p>
            <text:p text:style-name="P162">探討大甲媽祖歷史文化與特色</text:p>
          </table:table-cell>
          <table:table-cell table:style-name="TableCell163">
            <text:p text:style-name="P164"><text:span text:style-name="T165">主婦聯盟台中分會執行委員</text:span></text:p>
            <text:p text:style-name="P166"><text:span text:style-name="T167">呂木蘭老師</text:span></text:p>
          </table:table-cell>
        </table:table-row>
        <table:table-row table:style-name="TableRow168">
          <table:table-cell table:style-name="TableCell169">
            <text:p text:style-name="P170">10:20-11:10 (50min)</text:p>
          </table:table-cell>
          <table:table-cell table:style-name="TableCell171">
            <text:p text:style-name="P172"><text:span text:style-name="T173">田野調查分組說明</text:span></text:p>
          </table:table-cell>
          <table:table-cell table:style-name="TableCell174">
            <text:p text:style-name="P175"><text:span text:style-name="T176">主婦聯盟台中分會執行委員</text:span></text:p>
            <text:p text:style-name="P177"><text:span text:style-name="T178">呂木蘭老師</text:span></text:p>
          </table:table-cell>
        </table:table-row>
        <table:table-row table:style-name="TableRow179">
          <table:table-cell table:style-name="TableCell180">
            <text:p text:style-name="P181">11:10-12:00 (50min)</text:p>
          </table:table-cell>
          <table:table-cell table:style-name="TableCell182">
            <text:p text:style-name="P183">中餐</text:p>
          </table:table-cell>
          <table:table-cell table:style-name="TableCell184">
            <text:p text:style-name="P185"><text:span text:style-name="T186">生命教育學科中心</text:span></text:p>
          </table:table-cell>
        </table:table-row>
        <table:table-row table:style-name="TableRow187">
          <table:table-cell table:style-name="TableCell188">
            <text:p text:style-name="P189">12:00-13:00 (60min)</text:p>
          </table:table-cell>
          <table:table-cell table:style-name="TableCell190">
            <text:p text:style-name="P191">車程：前往彰化田野調查站點</text:p>
          </table:table-cell>
          <table:table-cell table:style-name="TableCell192">
            <text:p text:style-name="P193"><text:span text:style-name="T194">生命教育學科中心</text:span></text:p>
          </table:table-cell>
        </table:table-row>
        <table:table-row table:style-name="TableRow195">
          <table:table-cell table:style-name="TableCell196">
            <text:p text:style-name="P197">13:00-18:50 (330min)</text:p>
          </table:table-cell>
          <table:table-cell table:style-name="TableCell198">
            <text:p text:style-name="P199">田野調查<text:s/>–<text:s/>發掘生命故事</text:p>
          </table:table-cell>
          <table:table-cell table:style-name="TableCell200">
            <text:p text:style-name="P201"><text:span text:style-name="T202">主婦聯盟台中分會執行委員</text:span></text:p>
            <text:p text:style-name="P203">呂木蘭老師</text:p>
          </table:table-cell>
        </table:table-row>
        <table:table-row table:style-name="TableRow204">
          <table:table-cell table:style-name="TableCell205">
            <text:p text:style-name="P206">18:50-19:00 (10min)</text:p>
          </table:table-cell>
          <table:table-cell table:style-name="TableCell207">
            <text:p text:style-name="P208">彰化火車站集合/回程往臺中</text:p>
          </table:table-cell>
          <table:table-cell table:style-name="TableCell209">
            <text:p text:style-name="P210"><text:span text:style-name="T211">生命教育學科中心</text:span></text:p>
          </table:table-cell>
        </table:table-row>
        <table:table-row table:style-name="TableRow212">
          <table:table-cell table:style-name="TableCell213">
            <text:p text:style-name="P214">19:00-20:00 (60min)</text:p>
          </table:table-cell>
          <table:table-cell table:style-name="TableCell215">
            <text:p text:style-name="P216">車程：往臺中高鐵站、臺中火車站<text:s/>/<text:s/>休息</text:p>
          </table:table-cell>
          <table:table-cell table:style-name="TableCell217">
            <text:p text:style-name="P218"><text:span text:style-name="T219">生命教育學科中心</text:span></text:p>
          </table:table-cell>
        </table:table-row>
      </table:table>
      <text:p text:style-name="P220"/>
      <text:p text:style-name="P221">第二天<text:s/>(113年4月13日週六)<text:s/>09:30-15:00</text:p>
      <text:p text:style-name="P222">地點：臺中思享空間-501教室<text:s/>(台中市東區公園東路130號5F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講師/主持</text:p>
          </table:table-cell>
        </table:table-row>
        <table:table-row table:style-name="TableRow234">
          <table:table-cell table:style-name="TableCell235">
            <text:p text:style-name="P236">09:30-09:40 (10min)</text:p>
          </table:table-cell>
          <table:table-cell table:style-name="TableCell237">
            <text:p text:style-name="P238">報到</text:p>
          </table:table-cell>
          <table:table-cell table:style-name="TableCell239">
            <text:p text:style-name="P240"><text:span text:style-name="T241">生命教育學科中心</text:span></text:p>
          </table:table-cell>
        </table:table-row>
        <table:table-row table:style-name="TableRow242">
          <table:table-cell table:style-name="TableCell243">
            <text:p text:style-name="P244">09:40-10:30 (50min)</text:p>
          </table:table-cell>
          <table:table-cell table:style-name="TableCell245">
            <text:p text:style-name="P246"><text:span text:style-name="T247">田野調查</text:span><text:span text:style-name="T248"><text:s/>–<text:s/></text:span><text:span text:style-name="T249">生命故事分享</text:span></text:p>
          </table:table-cell>
          <table:table-cell table:style-name="TableCell250">
            <text:p text:style-name="P251"><text:span text:style-name="T252">主婦聯盟台中分會執行委員</text:span></text:p>
            <text:p text:style-name="P253"><text:span text:style-name="T254">呂木蘭老師</text:span></text:p>
          </table:table-cell>
        </table:table-row>
        <table:table-row table:style-name="TableRow255">
          <table:table-cell table:style-name="TableCell256">
            <text:p text:style-name="P257">10:30-11:00 (30min)</text:p>
          </table:table-cell>
          <table:table-cell table:style-name="TableCell258">
            <text:p text:style-name="P259">田野調查總結回饋</text:p>
          </table:table-cell>
          <table:table-cell table:style-name="TableCell260">
            <text:p text:style-name="P261"><text:span text:style-name="T262">主婦聯盟台中分會執行委員</text:span></text:p>
            <text:p text:style-name="P263"><text:span text:style-name="T264">呂木蘭老師</text:span></text:p>
          </table:table-cell>
        </table:table-row>
        <table:table-row table:style-name="TableRow265">
          <table:table-cell table:style-name="TableCell266">
            <text:p text:style-name="P267">11:00-11:10 (10min)</text:p>
          </table:table-cell>
          <table:table-cell table:style-name="TableCell268">
            <text:p text:style-name="P269">休息</text:p>
          </table:table-cell>
          <table:table-cell table:style-name="TableCell270">
            <text:p text:style-name="P271">生命教育學科中心</text:p>
          </table:table-cell>
        </table:table-row>
        <table:table-row table:style-name="TableRow272">
          <table:table-cell table:style-name="TableCell273">
            <text:p text:style-name="P274">11:10-12:00 (50min)</text:p>
          </table:table-cell>
          <table:table-cell table:style-name="TableCell275">
            <text:p text:style-name="P276">宗教信仰融入課程分享</text:p>
          </table:table-cell>
          <table:table-cell table:style-name="TableCell277">
            <text:p text:style-name="P278"><text:span text:style-name="T279">主婦聯盟台中分會執行委員</text:span></text:p>
            <text:p text:style-name="P280"><text:span text:style-name="T281">呂木蘭老師</text:span></text:p>
          </table:table-cell>
        </table:table-row>
        <table:table-row table:style-name="TableRow282">
          <table:table-cell table:style-name="TableCell283">
            <text:p text:style-name="P284">12:00-13:00 (60min)</text:p>
          </table:table-cell>
          <table:table-cell table:style-name="TableCell285">
            <text:p text:style-name="P286">中餐</text:p>
          </table:table-cell>
          <table:table-cell table:style-name="TableCell287">
            <text:p text:style-name="P288"><text:span text:style-name="T289">生命教育學科中心</text:span></text:p>
          </table:table-cell>
        </table:table-row>
        <table:table-row table:style-name="TableRow290">
          <table:table-cell table:style-name="TableCell291">
            <text:p text:style-name="P292">13:00-14:30 (90min)</text:p>
          </table:table-cell>
          <table:table-cell table:style-name="TableCell293">
            <text:p text:style-name="P294">宗教或族群信仰對於生命意義開展</text:p>
            <text:p text:style-name="P295">實務應用討論</text:p>
          </table:table-cell>
          <table:table-cell table:style-name="TableCell296">
            <text:p text:style-name="P297">聖母醫護管理專科學校</text:p>
            <text:p text:style-name="P298"><text:span text:style-name="T299">連監堯</text:span><text:span text:style-name="T300">老師</text:span></text:p>
          </table:table-cell>
        </table:table-row>
        <table:table-row table:style-name="TableRow301">
          <table:table-cell table:style-name="TableCell302">
            <text:p text:style-name="P303">14:30-15:00</text:p>
          </table:table-cell>
          <table:table-cell table:style-name="TableCell304">
            <text:p text:style-name="P305">綜合回饋</text:p>
          </table:table-cell>
          <table:table-cell table:style-name="TableCell306">
            <text:p text:style-name="P307"><text:span text:style-name="T308">生命教育學科中心</text:span></text:p>
          </table:table-cell>
        </table:table-row>
        <table:table-row table:style-name="TableRow309">
          <table:table-cell table:style-name="TableCell310">
            <text:p text:style-name="P311">15:00</text:p>
          </table:table-cell>
          <table:table-cell table:style-name="TableCell312">
            <text:p text:style-name="P313">賦歸</text:p>
          </table:table-cell>
          <table:table-cell table:style-name="TableCell314">
            <text:p text:style-name="P315"><text:span text:style-name="T316">生命教育學科中心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2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黃媖敏</dc:creator>
    <meta:creation-date>2024-03-11T03:33:00Z</meta:creation-date>
    <dc:date>2024-03-11T03:33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9" meta:row-count="21" meta:non-whitespace-character-count="2583"/>
  </office:meta>
</office:document-meta>
</file>