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text-indent="0.2777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fo:line-height="125%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12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12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125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12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125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P38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39" style:parent-style-name="內文" style:family="paragraph">
      <style:paragraph-properties fo:line-height="125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125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125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125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125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125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125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125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125%"/>
      <style:text-properties style:font-name="標楷體" style:font-name-asian="標楷體"/>
    </style:style>
    <style:style style:name="P80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8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125%" fo:margin-left="1.5in" fo:text-indent="-1.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125%" fo:margin-left="1.5in" fo:text-indent="-1.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125%" fo:margin-left="1.5in" fo:text-indent="-1.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125%"/>
      <style:text-properties style:font-name="標楷體" style:font-name-asian="標楷體"/>
    </style:style>
    <style:style style:name="P10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125%" fo:margin-left="1.5in" fo:text-indent="-1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125%" fo:margin-left="1.5in" fo:text-indent="-1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125%" fo:margin-left="1.5in" fo:text-indent="-1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125%" fo:margin-left="1.5in" fo:text-indent="-1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125%" fo:margin-left="1.5in" fo:text-indent="-1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2" style:family="paragraph">
      <style:paragraph-properties fo:line-height="125%"/>
    </style:style>
    <style:style style:name="T160" style:parent-style-name="預設段落字型" style:family="text">
      <style:text-properties style:font-name="標楷體" style:font-name-asian="標楷體" fo:color="#FF0000" fo:background-color="#FFFF00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 fo:background-color="#FFFF00"/>
    </style:style>
    <style:style style:name="T170" style:parent-style-name="預設段落字型" style:family="text">
      <style:text-properties style:font-name="標楷體" style:font-name-asian="標楷體" fo:color="#FF0000" fo:background-color="#FFFF00"/>
    </style:style>
    <style:style style:name="T171" style:parent-style-name="預設段落字型" style:family="text">
      <style:text-properties style:font-name="標楷體" style:font-name-asian="標楷體" fo:color="#FF0000" fo:background-color="#FFFF00"/>
    </style:style>
    <style:style style:name="T172" style:parent-style-name="預設段落字型" style:family="text">
      <style:text-properties style:font-name="標楷體" style:font-name-asian="標楷體" fo:color="#FF0000" fo:background-color="#FFFF00"/>
    </style:style>
    <style:style style:name="T173" style:parent-style-name="預設段落字型" style:family="text">
      <style:text-properties style:font-name="標楷體" style:font-name-asian="標楷體" fo:color="#FF0000" fo:background-color="#FFFF00"/>
    </style:style>
    <style:style style:name="T174" style:parent-style-name="預設段落字型" style:family="text">
      <style:text-properties style:font-name="標楷體" style:font-name-asian="標楷體" fo:color="#FF0000" fo:background-color="#FFFF00"/>
    </style:style>
    <style:style style:name="T175" style:parent-style-name="預設段落字型" style:family="text">
      <style:text-properties style:font-name="標楷體" style:font-name-asian="標楷體" fo:color="#FF0000" fo:background-color="#FFFF00"/>
    </style:style>
    <style:style style:name="T176" style:parent-style-name="預設段落字型" style:family="text">
      <style:text-properties style:font-name="標楷體" style:font-name-asian="標楷體" fo:color="#FF0000" fo:background-color="#FFFF00"/>
    </style:style>
    <style:style style:name="T177" style:parent-style-name="預設段落字型" style:family="text">
      <style:text-properties style:font-name="標楷體" style:font-name-asian="標楷體" fo:color="#FF0000" fo:background-color="#FFFF00"/>
    </style:style>
    <style:style style:name="T178" style:parent-style-name="預設段落字型" style:family="text">
      <style:text-properties style:font-name="標楷體" style:font-name-asian="標楷體" fo:color="#FF0000" fo:background-color="#FFFF00"/>
    </style:style>
    <style:style style:name="T179" style:parent-style-name="預設段落字型" style:family="text">
      <style:text-properties style:font-name="標楷體" style:font-name-asian="標楷體" fo:color="#FF0000" fo:background-color="#FFFF00"/>
    </style:style>
    <style:style style:name="T180" style:parent-style-name="預設段落字型" style:family="text">
      <style:text-properties style:font-name="標楷體" style:font-name-asian="標楷體" fo:color="#FF0000" fo:background-color="#FFFF00"/>
    </style:style>
    <style:style style:name="T181" style:parent-style-name="預設段落字型" style:family="text">
      <style:text-properties style:font-name="標楷體" style:font-name-asian="標楷體" fo:color="#FF0000" fo:background-color="#FFFF00"/>
    </style:style>
    <style:style style:name="T182" style:parent-style-name="預設段落字型" style:family="text">
      <style:text-properties style:font-name="標楷體" style:font-name-asian="標楷體" fo:color="#FF0000" fo:background-color="#FFFF00"/>
    </style:style>
    <style:style style:name="T183" style:parent-style-name="預設段落字型" style:family="text">
      <style:text-properties style:font-name="標楷體" style:font-name-asian="標楷體" fo:color="#FF0000" fo:background-color="#FFFF00"/>
    </style:style>
    <style:style style:name="T184" style:parent-style-name="預設段落字型" style:family="text">
      <style:text-properties style:font-name="標楷體" style:font-name-asian="標楷體" fo:color="#FF0000" fo:background-color="#FFFF00"/>
    </style:style>
    <style:style style:name="T185" style:parent-style-name="預設段落字型" style:family="text">
      <style:text-properties style:font-name="標楷體" style:font-name-asian="標楷體" fo:color="#FF0000" fo:background-color="#FFFF00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清單段落" style:family="paragraph">
      <style:paragraph-properties fo:line-height="125%" fo:margin-left="0.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P199" style:parent-style-name="內文" style:family="paragraph">
      <style:paragraph-properties fo:line-height="125%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125%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125%" fo:margin-left="0.6881in" fo:text-indent="-0.688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125%"/>
      <style:text-properties style:font-name="標楷體" style:font-name-asian="標楷體"/>
    </style:style>
    <style:style style:name="P219" style:parent-style-name="內文" style:family="paragraph">
      <style:paragraph-properties fo:line-height="125%" fo:text-indent="0.6666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125%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125%"/>
      <style:text-properties style:font-name="標楷體" style:font-name-asian="標楷體"/>
    </style:style>
    <style:style style:name="P235" style:parent-style-name="內文" style:family="paragraph">
      <style:paragraph-properties fo:line-height="125%"/>
      <style:text-properties style:font-name="標楷體" style:font-name-asian="標楷體"/>
    </style:style>
    <style:style style:name="P236" style:parent-style-name="內文" style:family="paragraph">
      <style:paragraph-properties fo:line-height="125%"/>
      <style:text-properties style:font-name="標楷體" style:font-name-asian="標楷體"/>
    </style:style>
    <style:style style:name="P237" style:parent-style-name="內文" style:family="paragraph">
      <style:paragraph-properties fo:line-height="125%"/>
      <style:text-properties style:font-name="標楷體" style:font-name-asian="標楷體"/>
    </style:style>
    <style:style style:name="P238" style:parent-style-name="內文" style:family="paragraph">
      <style:paragraph-properties fo:line-height="125%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olumn242" style:family="table-column">
      <style:table-column-properties style:column-width="1.375in"/>
    </style:style>
    <style:style style:name="TableColumn243" style:family="table-column">
      <style:table-column-properties style:column-width="0.5937in"/>
    </style:style>
    <style:style style:name="TableColumn244" style:family="table-column">
      <style:table-column-properties style:column-width="1.202in"/>
    </style:style>
    <style:style style:name="TableColumn245" style:family="table-column">
      <style:table-column-properties style:column-width="1.202in"/>
    </style:style>
    <style:style style:name="TableColumn246" style:family="table-column">
      <style:table-column-properties style:column-width="1.2027in"/>
    </style:style>
    <style:style style:name="TableColumn247" style:family="table-column">
      <style:table-column-properties style:column-width="1.1104in"/>
    </style:style>
    <style:style style:name="Table241" style:family="table">
      <style:table-properties style:width="6.6861in" fo:margin-left="-0.0034in" table:align="lef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25%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125%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25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25%"/>
      <style:text-properties style:font-name="標楷體" style:font-name-asian="標楷體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25%"/>
      <style:text-properties style:font-name="標楷體" style:font-name-asian="標楷體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25%"/>
      <style:text-properties style:font-name="標楷體" style:font-name-asian="標楷體"/>
    </style:style>
    <style:style style:name="TableRow278" style:family="table-row">
      <style:table-row-properties style:min-row-height="0.3152in"/>
    </style:style>
    <style:style style:name="P279" style:parent-style-name="內文" style:family="paragraph">
      <style:paragraph-properties fo:line-height="125%"/>
      <style:text-properties style:font-name="標楷體" style:font-name-asian="標楷體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25%"/>
      <style:text-properties style:font-name="標楷體" style:font-name-asian="標楷體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25%"/>
      <style:text-properties style:font-name="標楷體" style:font-name-asian="標楷體"/>
    </style:style>
    <style:style style:name="TableRow290" style:family="table-row">
      <style:table-row-properties style:min-row-height="0.3152in"/>
    </style:style>
    <style:style style:name="P291" style:parent-style-name="內文" style:family="paragraph">
      <style:paragraph-properties fo:line-height="125%"/>
      <style:text-properties style:font-name="標楷體" style:font-name-asian="標楷體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25%"/>
      <style:text-properties style:font-name="標楷體" style:font-name-asian="標楷體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25%"/>
      <style:text-properties style:font-name="標楷體" style:font-name-asian="標楷體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25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25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25%"/>
      <style:text-properties style:font-name="標楷體" style:font-name-asian="標楷體"/>
    </style:style>
    <style:style style:name="TableRow315" style:family="table-row">
      <style:table-row-properties style:min-row-height="0.3152in"/>
    </style:style>
    <style:style style:name="P316" style:parent-style-name="內文" style:family="paragraph">
      <style:paragraph-properties fo:line-height="125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25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25%"/>
      <style:text-properties style:font-name="標楷體" style:font-name-asian="標楷體"/>
    </style:style>
    <style:style style:name="TableRow327" style:family="table-row">
      <style:table-row-properties style:min-row-height="0.3152in"/>
    </style:style>
    <style:style style:name="P328" style:parent-style-name="內文" style:family="paragraph">
      <style:paragraph-properties fo:line-height="125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125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25%"/>
      <style:text-properties style:font-name="標楷體" style:font-name-asian="標楷體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125%"/>
      <style:text-properties style:font-name="標楷體" style:font-name-asian="標楷體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125%"/>
      <style:text-properties style:font-name="標楷體" style:font-name-asian="標楷體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25%"/>
      <style:text-properties style:font-name="標楷體" style:font-name-asian="標楷體"/>
    </style:style>
    <style:style style:name="TableRow352" style:family="table-row">
      <style:table-row-properties style:min-row-height="0.3152in"/>
    </style:style>
    <style:style style:name="P353" style:parent-style-name="內文" style:family="paragraph">
      <style:paragraph-properties fo:line-height="125%"/>
      <style:text-properties style:font-name="標楷體" style:font-name-asian="標楷體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25%"/>
      <style:text-properties style:font-name="標楷體" style:font-name-asian="標楷體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125%"/>
      <style:text-properties style:font-name="標楷體" style:font-name-asian="標楷體"/>
    </style:style>
    <style:style style:name="TableRow364" style:family="table-row">
      <style:table-row-properties style:min-row-height="0.3152in"/>
    </style:style>
    <style:style style:name="P365" style:parent-style-name="內文" style:family="paragraph">
      <style:paragraph-properties fo:line-height="125%"/>
      <style:text-properties style:font-name="標楷體" style:font-name-asian="標楷體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25%"/>
      <style:text-properties style:font-name="標楷體" style:font-name-asian="標楷體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125%"/>
      <style:text-properties style:font-name="標楷體" style:font-name-asian="標楷體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125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25%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25%"/>
      <style:text-properties style:font-name="標楷體" style:font-name-asian="標楷體"/>
    </style:style>
    <style:style style:name="TableRow389" style:family="table-row">
      <style:table-row-properties style:min-row-height="0.3152in"/>
    </style:style>
    <style:style style:name="P390" style:parent-style-name="內文" style:family="paragraph">
      <style:paragraph-properties fo:line-height="125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25%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25%"/>
      <style:text-properties style:font-name="標楷體" style:font-name-asian="標楷體"/>
    </style:style>
    <style:style style:name="TableRow401" style:family="table-row">
      <style:table-row-properties style:min-row-height="0.3152in"/>
    </style:style>
    <style:style style:name="P402" style:parent-style-name="內文" style:family="paragraph">
      <style:paragraph-properties fo:line-height="125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25%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25%"/>
      <style:text-properties style:font-name="標楷體" style:font-name-asian="標楷體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25%"/>
      <style:text-properties style:font-name="標楷體" style:font-name-asian="標楷體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25%"/>
      <style:text-properties style:font-name="標楷體" style:font-name-asian="標楷體"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25%"/>
      <style:text-properties style:font-name="標楷體" style:font-name-asian="標楷體"/>
    </style:style>
    <style:style style:name="TableRow426" style:family="table-row">
      <style:table-row-properties style:min-row-height="0.3152in"/>
    </style:style>
    <style:style style:name="P427" style:parent-style-name="內文" style:family="paragraph">
      <style:paragraph-properties fo:line-height="125%"/>
      <style:text-properties style:font-name="標楷體" style:font-name-asian="標楷體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25%"/>
      <style:text-properties style:font-name="標楷體" style:font-name-asian="標楷體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125%"/>
      <style:text-properties style:font-name="標楷體" style:font-name-asian="標楷體"/>
    </style:style>
    <style:style style:name="TableRow438" style:family="table-row">
      <style:table-row-properties style:min-row-height="0.3152in"/>
    </style:style>
    <style:style style:name="P439" style:parent-style-name="內文" style:family="paragraph">
      <style:paragraph-properties fo:line-height="125%"/>
      <style:text-properties style:font-name="標楷體" style:font-name-asian="標楷體"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25%"/>
      <style:text-properties style:font-name="標楷體" style:font-name-asian="標楷體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25%"/>
      <style:text-properties style:font-name="標楷體" style:font-name-asian="標楷體"/>
    </style:style>
    <style:style style:name="TableRow450" style:family="table-row">
      <style:table-row-properties style:min-row-height="0.3152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25%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25%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25%"/>
      <style:text-properties style:font-name="標楷體" style:font-name-asian="標楷體" fo:font-size="9pt" style:font-size-asian="9pt" style:font-size-complex="9pt"/>
    </style:style>
    <style:style style:name="TableRow463" style:family="table-row">
      <style:table-row-properties style:min-row-height="0.3152in"/>
    </style:style>
    <style:style style:name="P464" style:parent-style-name="內文" style:family="paragraph">
      <style:paragraph-properties fo:line-height="125%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25%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473" style:parent-style-name="內文" style:family="paragraph">
      <style:paragraph-properties fo:line-height="125%"/>
      <style:text-properties style:font-name="標楷體" style:font-name-asian="標楷體"/>
    </style:style>
    <style:style style:name="TableRow474" style:family="table-row">
      <style:table-row-properties style:min-row-height="0.3152in"/>
    </style:style>
    <style:style style:name="P475" style:parent-style-name="內文" style:family="paragraph">
      <style:paragraph-properties fo:line-height="125%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25%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484" style:parent-style-name="內文" style:family="paragraph">
      <style:paragraph-properties fo:line-height="125%"/>
      <style:text-properties style:font-name="標楷體" style:font-name-asian="標楷體"/>
    </style:style>
    <style:style style:name="P485" style:parent-style-name="內文" style:family="paragraph">
      <style:paragraph-properties fo:line-height="125%"/>
      <style:text-properties style:font-name="標楷體" style:font-name-asian="標楷體"/>
    </style:style>
    <style:style style:name="P486" style:parent-style-name="內文" style:family="paragraph">
      <style:paragraph-properties fo:line-height="125%"/>
      <style:text-properties style:font-name="標楷體" style:font-name-asian="標楷體"/>
    </style:style>
    <style:style style:name="P487" style:parent-style-name="內文" style:family="paragraph">
      <style:paragraph-properties fo:line-height="125%"/>
      <style:text-properties style:font-name="標楷體" style:font-name-asian="標楷體"/>
    </style:style>
    <style:style style:name="P488" style:parent-style-name="內文" style:family="paragraph">
      <style:paragraph-properties fo:line-height="125%"/>
      <style:text-properties style:font-name="標楷體" style:font-name-asian="標楷體"/>
    </style:style>
    <style:style style:name="P489" style:parent-style-name="內文" style:family="paragraph">
      <style:paragraph-properties fo:line-height="125%" fo:margin-left="0.7868in" fo:text-indent="-0.7868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line-height="125%"/>
      <style:text-properties style:font-name="標楷體" style:font-name-asian="標楷體"/>
    </style:style>
    <style:style style:name="P491" style:parent-style-name="內文" style:family="paragraph">
      <style:paragraph-properties fo:line-height="125%"/>
      <style:text-properties style:font-name="標楷體" style:font-name-asian="標楷體"/>
    </style:style>
    <style:style style:name="P492" style:parent-style-name="內文" style:family="paragraph">
      <style:paragraph-properties fo:line-height="125%"/>
      <style:text-properties style:font-name="標楷體" style:font-name-asian="標楷體"/>
    </style:style>
    <style:style style:name="P493" style:parent-style-name="內文" style:family="paragraph">
      <style:paragraph-properties fo:line-height="125%"/>
      <style:text-properties style:font-name="標楷體" style:font-name-asian="標楷體"/>
    </style:style>
    <style:style style:name="P494" style:parent-style-name="內文" style:family="paragraph">
      <style:paragraph-properties fo:line-height="125%"/>
      <style:text-properties style:font-name="標楷體" style:font-name-asian="標楷體"/>
    </style:style>
    <style:style style:name="P495" style:parent-style-name="內文" style:family="paragraph">
      <style:paragraph-properties fo:line-height="125%"/>
      <style:text-properties style:font-name="標楷體" style:font-name-asian="標楷體"/>
    </style:style>
    <style:style style:name="P496" style:parent-style-name="內文" style:family="paragraph">
      <style:paragraph-properties fo:line-height="125%"/>
      <style:text-properties style:font-name="標楷體" style:font-name-asian="標楷體"/>
    </style:style>
    <style:style style:name="P497" style:parent-style-name="內文" style:family="paragraph">
      <style:paragraph-properties fo:line-height="125%"/>
      <style:text-properties style:font-name="標楷體" style:font-name-asian="標楷體"/>
    </style:style>
    <style:style style:name="P498" style:parent-style-name="內文" style:family="paragraph">
      <style:paragraph-properties fo:line-height="125%"/>
      <style:text-properties style:font-name="標楷體" style:font-name-asian="標楷體"/>
    </style:style>
    <style:style style:name="P499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line-height="125%"/>
      <style:text-properties style:font-name="標楷體" style:font-name-asian="標楷體"/>
    </style:style>
    <style:style style:name="P509" style:parent-style-name="內文" style:family="paragraph">
      <style:paragraph-properties fo:line-height="125%"/>
      <style:text-properties style:font-name="標楷體" style:font-name-asian="標楷體"/>
    </style:style>
    <style:style style:name="P510" style:parent-style-name="內文" style:family="paragraph">
      <style:paragraph-properties fo:line-height="125%"/>
      <style:text-properties style:font-name="標楷體" style:font-name-asian="標楷體"/>
    </style:style>
    <style:style style:name="P511" style:parent-style-name="內文" style:family="paragraph">
      <style:paragraph-properties fo:line-height="125%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清單段落" style:list-style-name="LFO3" style:family="paragraph">
      <style:paragraph-properties fo:line-height="125%" fo:margin-left="0.7875in" fo:text-indent="-0.3937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 fo:color="#FF0000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清單段落" style:list-style-name="LFO3" style:family="paragraph">
      <style:paragraph-properties fo:line-height="125%" fo:margin-left="0.7875in" fo:text-indent="-0.3937in">
        <style:tab-stops>
          <style:tab-stop style:type="left" style:position="-14.1937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P532" style:parent-style-name="清單段落" style:list-style-name="LFO3" style:family="paragraph">
      <style:paragraph-properties fo:line-height="125%" fo:margin-left="0.7875in" fo:text-indent="-0.3937in">
        <style:tab-stops>
          <style:tab-stop style:type="left" style:position="-14.1937in"/>
        </style:tab-stops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line-height="125%" fo:margin-left="0.5909in" fo:text-indent="-0.5909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line-height="125%" fo:margin-left="1.0833in" fo:text-indent="-1.0833in">
        <style:tab-stops>
          <style:tab-stop style:type="left" style:position="-0.3229in"/>
        </style:tab-stops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line-height="125%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line-height="125%"/>
      <style:text-properties style:font-name="標楷體" style:font-name-asian="標楷體"/>
    </style:style>
    <style:style style:name="P547" style:parent-style-name="內文" style:family="paragraph">
      <style:paragraph-properties fo:line-height="125%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臺南市中小學跳繩錦標賽競賽規程</text:p>
      <text:list text:style-name="LFO1" text:continue-numbering="true">
        <text:list-item>
          <text:p text:style-name="P4"><text:span text:style-name="T5">宗旨：為了推展跳繩運動，增加運動人口、活用體育場地、鼓勵優質的假日休閒生活，</text:span></text:p>
        </text:list-item>
      </text:list>
      <text:p text:style-name="P6"><text:span text:style-name="T7"><text:s text:c="10"/></text:span><text:span text:style-name="T8">以提升全民運動的風氣與水準。</text:span></text:p>
      <text:list text:style-name="LFO1" text:continue-numbering="true">
        <text:list-item>
          <text:p text:style-name="P9"><text:span text:style-name="T10">依據：臺南市政府體育局</text:span><text:span text:style-name="T11">113</text:span><text:span text:style-name="T12">年</text:span><text:span text:style-name="T13">○○</text:span><text:span text:style-name="T14">月</text:span><text:span text:style-name="T15">○○</text:span><text:span text:style-name="T16">日南市體處競字第</text:span><text:span text:style-name="T17">○○○○○○○○○○</text:span><text:span text:style-name="T18">號函辦理。</text:span></text:p>
        </text:list-item>
        <text:list-item>
          <text:p text:style-name="P19"><text:span text:style-name="T20">指導單位：</text:span><text:span text:style-name="T21">教育部體育署</text:span><text:span text:style-name="T22">、臺南市政府</text:span></text:p>
        </text:list-item>
        <text:list-item>
          <text:p text:style-name="P23">主辦單位：臺南市政府體育局</text:p>
        </text:list-item>
        <text:list-item>
          <text:p text:style-name="P24">承辦單位：臺南市柳營區柳營國民小學</text:p>
        </text:list-item>
        <text:list-item>
          <text:p text:style-name="P25">協辦單位：臺南市體育總會民俗體育委員會</text:p>
        </text:list-item>
        <text:list-item>
          <text:p text:style-name="P26"><text:span text:style-name="T27">比賽日期：民國</text:span><text:span text:style-name="T28">113</text:span><text:span text:style-name="T29">年</text:span><text:span text:style-name="T30">5</text:span><text:span text:style-name="T31">月</text:span><text:span text:style-name="T32">2</text:span><text:span text:style-name="T33">日【星期四</text:span><text:span text:style-name="T34">】</text:span></text:p>
        </text:list-item>
        <text:list-item>
          <text:p text:style-name="P35"><text:span text:style-name="T36">比賽地點：臺南市體育局新營體育場</text:span><text:span text:style-name="T37">體育館</text:span></text:p>
        </text:list-item>
        <text:list-item>
          <text:p text:style-name="P38">參賽組別暨資格：</text:p>
        </text:list-item>
      </text:list>
      <text:p text:style-name="P39"><text:span text:style-name="T40"><text:s text:c="4"/>(</text:span><text:span text:style-name="T41">一</text:span><text:span text:style-name="T42">)</text:span><text:span text:style-name="T43">國小中年級男生組：本市各公私立國小在籍中年級男生，以學校為單位組隊參加。</text:span></text:p>
      <text:p text:style-name="P44"><text:span text:style-name="T45"><text:s text:c="4"/>(</text:span><text:span text:style-name="T46">二</text:span><text:span text:style-name="T47">)</text:span><text:span text:style-name="T48">國小中年級女生組：本市各公私立國小在籍中年級女生，以學校為單位組隊參加。</text:span></text:p>
      <text:p text:style-name="P49"><text:span text:style-name="T50"><text:s text:c="4"/>(</text:span><text:span text:style-name="T51">三</text:span><text:span text:style-name="T52">)</text:span><text:span text:style-name="T53">國小高年級男生組：本市各公私立國小在籍高年級男生，以學校為單位組隊參加。</text:span></text:p>
      <text:p text:style-name="P54"><text:span text:style-name="T55"><text:s text:c="4"/>(</text:span><text:span text:style-name="T56">四</text:span><text:span text:style-name="T57">)</text:span><text:span text:style-name="T58">國小高年級女生組：本市各公私立國小在籍高年級女生，以學校為單位組隊參加。</text:span></text:p>
      <text:p text:style-name="P59"><text:span text:style-name="T60"><text:s text:c="4"/>(</text:span><text:span text:style-name="T61">五</text:span><text:span text:style-name="T62">)</text:span><text:span text:style-name="T63">國中男</text:span><text:span text:style-name="T64">子組：本市各公私立國中在籍男生，以學校為單位組隊參加。</text:span></text:p>
      <text:p text:style-name="P65"><text:span text:style-name="T66"><text:s text:c="4"/>(</text:span><text:span text:style-name="T67">六</text:span><text:span text:style-name="T68">)</text:span><text:span text:style-name="T69">國中女子組：本市各公私立國中在籍女生，以學校為單位組隊參加。</text:span></text:p>
      <text:p text:style-name="P70"><text:span text:style-name="T71"><text:s text:c="3"/></text:span><text:span text:style-name="T72">（七）高中男子組：本市各公私立高中職（含五專前三年級）在籍男生，以學校為單位</text:span></text:p>
      <text:p text:style-name="P73"><text:span text:style-name="T74"><text:s text:c="9"/></text:span><text:span text:style-name="T75">組隊參加。</text:span></text:p>
      <text:p text:style-name="P76"><text:span text:style-name="T77"><text:s text:c="3"/></text:span><text:span text:style-name="T78">（八）高中女子組：本市各公私立高中職（含五專前三年級）在籍女生，以學校為單位</text:span></text:p>
      <text:p text:style-name="P79"><text:s text:c="9"/>組隊參加。</text:p>
      <text:list text:style-name="LFO1" text:continue-numbering="true">
        <text:list-item>
          <text:p text:style-name="P80">比賽項目：</text:p>
        </text:list-item>
      </text:list>
      <text:p text:style-name="P81"><text:s text:c="3"/>（一）國小中年級組：分男童組與女童組</text:p>
      <text:p text:style-name="P82"><text:s text:c="6"/>1.個人競速賽</text:p>
      <text:p text:style-name="P83"><text:span text:style-name="T84"><text:s text:c="7"/></text:span><text:span text:style-name="T85">（</text:span><text:span text:style-name="T86">1</text:span><text:span text:style-name="T87">）</text:span><text:span text:style-name="T88">30</text:span><text:span text:style-name="T89">秒跑步跳一迴旋計次賽</text:span></text:p>
      <text:p text:style-name="P90"><text:span text:style-name="T91"><text:s text:c="7"/></text:span><text:span text:style-name="T92">（</text:span><text:span text:style-name="T93">2</text:span><text:span text:style-name="T94">）</text:span><text:span text:style-name="T95">30</text:span><text:span text:style-name="T96">秒前跳二迴旋計次賽</text:span></text:p>
      <text:p text:style-name="P97"><text:span text:style-name="T98"><text:s text:c="7"/></text:span><text:span text:style-name="T99">（</text:span><text:span text:style-name="T100">3</text:span><text:span text:style-name="T101">）</text:span><text:span text:style-name="T102">1</text:span><text:span text:style-name="T103">分鐘開叉跳一迴旋計次賽</text:span></text:p>
      <text:soft-page-break/>
      <text:p text:style-name="P104"><text:s text:c="6"/>2.雙人競速賽</text:p>
      <text:p text:style-name="P105"><text:s text:c="7"/>（1）1分鐘同向並立前跳一迴旋計次賽</text:p>
      <text:p text:style-name="P106"><text:s text:c="3"/>（二）國小高年級組：分男童組與女童組</text:p>
      <text:p text:style-name="P107"><text:s text:c="6"/>1.個人競速賽</text:p>
      <text:p text:style-name="P108"><text:span text:style-name="T109"><text:s text:c="7"/></text:span><text:span text:style-name="T110">（</text:span><text:span text:style-name="T111">1</text:span><text:span text:style-name="T112">）</text:span><text:span text:style-name="T113">30</text:span><text:span text:style-name="T114">秒跑步跳一迴旋計次賽</text:span></text:p>
      <text:p text:style-name="P115"><text:s text:c="7"/>（2）30秒前跳二迴旋計次賽</text:p>
      <text:p text:style-name="P116"><text:s text:c="7"/>（3）1分鐘開叉跳一迴旋計次賽</text:p>
      <text:p text:style-name="P117"><text:s text:c="6"/>2.雙人競速賽</text:p>
      <text:p text:style-name="P118"><text:s text:c="7"/>（1）1分鐘同向並立前跳一迴旋計次賽</text:p>
      <text:p text:style-name="P119"><text:s text:c="6"/>3.1×30秒3人相繞繩計次賽</text:p>
      <text:p text:style-name="P120"><text:s text:c="6"/>4.團體競速賽</text:p>
      <text:p text:style-name="P121"><text:s text:c="7"/>（1）一分鐘6人團體競速賽</text:p>
      <text:p text:style-name="P122"><text:s text:c="2"/>（三）國中組：分男子組與女子組</text:p>
      <text:p text:style-name="P123"><text:s text:c="6"/>1.個人競速賽</text:p>
      <text:p text:style-name="P124"><text:span text:style-name="T125"><text:s text:c="7"/></text:span><text:span text:style-name="T126">（</text:span><text:span text:style-name="T127">1</text:span><text:span text:style-name="T128">）</text:span><text:span text:style-name="T129">30</text:span><text:span text:style-name="T130">秒跑步跳一迴旋計次賽</text:span></text:p>
      <text:p text:style-name="P131"><text:s text:c="7"/>（2）30秒前跳二迴旋計次賽</text:p>
      <text:p text:style-name="P132"><text:s text:c="7"/>（3）1分鐘開叉跳一迴旋計次賽</text:p>
      <text:p text:style-name="P133"><text:s text:c="6"/>2.1×30秒3人相繞繩計次賽</text:p>
      <text:p text:style-name="P134"><text:s text:c="6"/>3.團體競速賽</text:p>
      <text:p text:style-name="P135"><text:s text:c="7"/>（1）一分鐘6人團體競速賽</text:p>
      <text:p text:style-name="P136"><text:span text:style-name="T137"><text:s text:c="3"/></text:span><text:span text:style-name="T138">（四）高中組：</text:span><text:span text:style-name="T139"><text:s/></text:span></text:p>
      <text:p text:style-name="P140"><text:s text:c="6"/>1.個人競速賽（分男子組與女子組）</text:p>
      <text:p text:style-name="P141"><text:span text:style-name="T142"><text:s text:c="7"/></text:span><text:span text:style-name="T143">（</text:span><text:span text:style-name="T144">1</text:span><text:span text:style-name="T145">）</text:span><text:span text:style-name="T146">30</text:span><text:span text:style-name="T147">秒跑步跳一迴旋計次賽</text:span></text:p>
      <text:p text:style-name="P148"><text:s text:c="7"/>（2）30秒前跳二迴旋計次賽</text:p>
      <text:p text:style-name="P149"><text:s text:c="7"/>（3）1分鐘開叉跳一迴旋計次賽</text:p>
      <text:p text:style-name="P150"><text:span text:style-name="T151"><text:s text:c="6"/>2.1×30</text:span><text:span text:style-name="T152">秒</text:span><text:span text:style-name="T153">3</text:span><text:span text:style-name="T154">人相繞繩計次賽（分男子組與女子組）</text:span></text:p>
      <text:p text:style-name="P155"><text:s text:c="6"/>3.團體競速賽（男女混合報名）</text:p>
      <text:p text:style-name="P156"><text:s text:c="7"/>（1）一分鐘6人團體混合競速賽</text:p>
      <text:p text:style-name="P157"/>
      <text:soft-page-break/>
      <text:p text:style-name="P158">十一、報名方式：<text:s/></text:p>
      <text:list text:style-name="LFO2" text:continue-numbering="true">
        <text:list-item>
          <text:p text:style-name="P159"><text:span text:style-name="T160">每校每項</text:span><text:span text:style-name="T161">個人競速賽報名限</text:span><text:span text:style-name="T162">1-3</text:span><text:span text:style-name="T163">人</text:span><text:span text:style-name="T164">、</text:span><text:span text:style-name="T165">雙人競速賽限報</text:span><text:span text:style-name="T166">1-2</text:span><text:span text:style-name="T167">隊</text:span><text:span text:style-name="T168">、</text:span><text:span text:style-name="T169">3人相繞限報1-2隊</text:span><text:span text:style-name="T170">、</text:span><text:span text:style-name="T171">團體賽</text:span><text:span text:style-name="T172">限報1-2隊</text:span><text:span text:style-name="T173">、</text:span><text:span text:style-name="T174">3人相繞</text:span><text:span text:style-name="T175">及</text:span><text:span text:style-name="T176">團體賽</text:span><text:span text:style-name="T177">若</text:span><text:span text:style-name="T178">為</text:span><text:span text:style-name="T179">男女混合</text:span><text:span text:style-name="T180">組隊</text:span><text:span text:style-name="T181">，一律限報男生組</text:span><text:span text:style-name="T182">；</text:span><text:span text:style-name="T183">以上項目皆可</text:span><text:span text:style-name="T184">往上跨年級報名</text:span><text:span text:style-name="T185">，團體賽並可多報2位候補選手</text:span><text:span text:style-name="T186">。</text:span></text:p>
        </text:list-item>
      </text:list>
      <text:p text:style-name="P187"><text:span text:style-name="T188">報名自即日起至</text:span><text:span text:style-name="T189">113</text:span><text:span text:style-name="T190">年</text:span><text:span text:style-name="T191">3</text:span><text:span text:style-name="T192">月</text:span><text:span text:style-name="T193">22</text:span><text:span text:style-name="T194">日（星期五）下午</text:span><text:span text:style-name="T195">5</text:span><text:span text:style-name="T196">點截止</text:span><text:span text:style-name="T197">。本項比賽不收取報名費</text:span><text:span text:style-name="T198">。</text:span></text:p>
      <text:p text:style-name="P199"><text:span text:style-name="T200"><text:s text:c="4"/></text:span><text:span text:style-name="T201">(</text:span><text:span text:style-name="T202">二</text:span><text:span text:style-name="T203">)</text:span><text:span text:style-name="T204">本活動採線上報名</text:span><text:span text:style-name="T205">，學校統一報名網址：</text:span><text:span text:style-name="T206">http://163.26.179.2/folk1130</text:span><text:span text:style-name="T207">4</text:span></text:p>
      <text:p text:style-name="P208"><text:span text:style-name="T209"><text:s text:c="8"/></text:span><text:span text:style-name="T210">各項競賽註冊表（由網路報名完成後電腦系統自動產生）請核章後於</text:span><text:span text:style-name="T211">112</text:span><text:span text:style-name="T212">年</text:span><text:span text:style-name="T213">3</text:span><text:span text:style-name="T214">月</text:span><text:span text:style-name="T215">29</text:span><text:span text:style-name="T216">日</text:span></text:p>
      <text:p text:style-name="P217"><text:s text:c="8"/>前送達或寄達承辦單位（臺南市柳營區柳營路一段755號-柳營國小學務處收），信封封面請註明:<text:s/>【113年中小學跳繩錦標賽】</text:p>
      <text:p text:style-name="P218"><text:s text:c="8"/>活動問題洽詢：陳郁蓁主任0920-623608、連絡電話：06-6222124#102。</text:p>
      <text:p text:style-name="P219"><text:span text:style-name="T220">報名後請電話確認。</text:span></text:p>
      <text:p text:style-name="P221"><text:span text:style-name="T222">十二、領隊抽籤會議：</text:span><text:span text:style-name="T223">113</text:span><text:span text:style-name="T224">年</text:span><text:span text:style-name="T225">4</text:span><text:span text:style-name="T226">月</text:span><text:span text:style-name="T227">3</text:span><text:span text:style-name="T228">日</text:span><text:span text:style-name="T229">（</text:span><text:span text:style-name="T230">星期三</text:span><text:span text:style-name="T231">）上午</text:span><text:span text:style-name="T232">9</text:span><text:span text:style-name="T233">點在柳營國小視聽教室舉行，不另行</text:span></text:p>
      <text:p text:style-name="P234"><text:s text:c="19"/>文通知，請各領隊準時與會；未出席者由大會代為抽籤，對議決之事</text:p>
      <text:p text:style-name="P235"><text:s text:c="19"/>項不得異議。</text:p>
      <text:p text:style-name="P236">十三、獎勵：</text:p>
      <text:p text:style-name="P237">（一）成績依下列表格之級距，頒以特優、優等、甲等之獎狀。</text:p>
      <text:p text:style-name="P238"><text:span text:style-name="T239"><draw:connector draw:type="line" svg:x1="0.00441in" svg:y1="0.34443in" svg:x2="1.36205in" svg:y2="0.96735in" draw:z-index="251659264" draw:id="id0" draw:style-name="a0" draw:name="直線接點 1" text:anchor-type="paragraph"><svg:title/><svg:desc/></draw:connector></text:span><text:span text:style-name="T240"><text:s text:c="14"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<text:s text:c="8"/></text:span><text:span text:style-name="T252">年段</text:span></text:p>
            <text:p text:style-name="P253"><text:span text:style-name="T254">項目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中年級</text:p>
          </table:table-cell>
          <table:table-cell table:style-name="TableCell259">
            <text:p text:style-name="P260">高年級</text:p>
          </table:table-cell>
          <table:table-cell table:style-name="TableCell261">
            <text:p text:style-name="P262">國/高中</text:p>
          </table:table-cell>
          <table:table-cell table:style-name="TableCell263">
            <text:p text:style-name="P264">備註</text:p>
          </table:table-cell>
        </table:table-row>
        <table:table-row table:style-name="TableRow265">
          <table:table-cell table:style-name="TableCell266" table:number-rows-spanned="3">
            <text:p text:style-name="P267">競速個人30秒跑步跳計次賽</text:p>
          </table:table-cell>
          <table:table-cell table:style-name="TableCell268">
            <text:p text:style-name="P269">特優</text:p>
          </table:table-cell>
          <table:table-cell table:style-name="TableCell270">
            <text:p text:style-name="P271">65次或以上</text:p>
          </table:table-cell>
          <table:table-cell table:style-name="TableCell272">
            <text:p text:style-name="P273">70次或以上</text:p>
          </table:table-cell>
          <table:table-cell table:style-name="TableCell274">
            <text:p text:style-name="P275">75次或以上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優等</text:p>
          </table:table-cell>
          <table:table-cell table:style-name="TableCell282">
            <text:p text:style-name="P283">55-64次</text:p>
          </table:table-cell>
          <table:table-cell table:style-name="TableCell284">
            <text:p text:style-name="P285">60-69次</text:p>
          </table:table-cell>
          <table:table-cell table:style-name="TableCell286">
            <text:p text:style-name="P287">65-74次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甲等</text:p>
          </table:table-cell>
          <table:table-cell table:style-name="TableCell294">
            <text:p text:style-name="P295">45-54次</text:p>
          </table:table-cell>
          <table:table-cell table:style-name="TableCell296">
            <text:p text:style-name="P297">50-59次</text:p>
          </table:table-cell>
          <table:table-cell table:style-name="TableCell298">
            <text:p text:style-name="P299">55-64次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3">
            <text:p text:style-name="P304">競速個人30秒二迴旋計次賽</text:p>
          </table:table-cell>
          <table:table-cell table:style-name="TableCell305">
            <text:p text:style-name="P306">特優</text:p>
          </table:table-cell>
          <table:table-cell table:style-name="TableCell307">
            <text:p text:style-name="P308">65次或以上</text:p>
          </table:table-cell>
          <table:table-cell table:style-name="TableCell309">
            <text:p text:style-name="P310">70次或以上</text:p>
          </table:table-cell>
          <table:table-cell table:style-name="TableCell311">
            <text:p text:style-name="P312">75次或以上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優等</text:p>
          </table:table-cell>
          <table:table-cell table:style-name="TableCell319">
            <text:p text:style-name="P320">55-64次</text:p>
          </table:table-cell>
          <table:table-cell table:style-name="TableCell321">
            <text:p text:style-name="P322">60-69次</text:p>
          </table:table-cell>
          <table:table-cell table:style-name="TableCell323">
            <text:p text:style-name="P324">65-74次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甲等</text:p>
          </table:table-cell>
          <table:table-cell table:style-name="TableCell331">
            <text:p text:style-name="P332">45-54次</text:p>
          </table:table-cell>
          <table:table-cell table:style-name="TableCell333">
            <text:p text:style-name="P334">50-59次</text:p>
          </table:table-cell>
          <table:table-cell table:style-name="TableCell335">
            <text:p text:style-name="P336">55-64次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3">
            <text:p text:style-name="P341">競速個人開叉跳1分鐘計次賽</text:p>
          </table:table-cell>
          <table:table-cell table:style-name="TableCell342">
            <text:p text:style-name="P343">特優</text:p>
          </table:table-cell>
          <table:table-cell table:style-name="TableCell344">
            <text:p text:style-name="P345">95次或以上</text:p>
          </table:table-cell>
          <table:table-cell table:style-name="TableCell346">
            <text:p text:style-name="P347">105次或以上</text:p>
          </table:table-cell>
          <table:table-cell table:style-name="TableCell348">
            <text:p text:style-name="P349">105次或以上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優等</text:p>
          </table:table-cell>
          <table:table-cell table:style-name="TableCell356">
            <text:p text:style-name="P357">80-94次</text:p>
          </table:table-cell>
          <table:table-cell table:style-name="TableCell358">
            <text:p text:style-name="P359">90-104次</text:p>
          </table:table-cell>
          <table:table-cell table:style-name="TableCell360">
            <text:p text:style-name="P361">90-104次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甲等</text:p>
          </table:table-cell>
          <table:table-cell table:style-name="TableCell368">
            <text:p text:style-name="P369">60-79次</text:p>
          </table:table-cell>
          <table:table-cell table:style-name="TableCell370">
            <text:p text:style-name="P371">70-89次</text:p>
          </table:table-cell>
          <table:table-cell table:style-name="TableCell372">
            <text:p text:style-name="P373">75-89次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3">
            <text:p text:style-name="P378">競速雙人同向並立1分鐘計次賽</text:p>
          </table:table-cell>
          <table:table-cell table:style-name="TableCell379">
            <text:p text:style-name="P380">特優</text:p>
          </table:table-cell>
          <table:table-cell table:style-name="TableCell381">
            <text:p text:style-name="P382">150次或以上</text:p>
          </table:table-cell>
          <table:table-cell table:style-name="TableCell383">
            <text:p text:style-name="P384">160次或以上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優等</text:p>
          </table:table-cell>
          <table:table-cell table:style-name="TableCell393">
            <text:p text:style-name="P394">130-149次</text:p>
          </table:table-cell>
          <table:table-cell table:style-name="TableCell395">
            <text:p text:style-name="P396">140-159次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甲等</text:p>
          </table:table-cell>
          <table:table-cell table:style-name="TableCell405">
            <text:p text:style-name="P406">110-129次</text:p>
          </table:table-cell>
          <table:table-cell table:style-name="TableCell407">
            <text:p text:style-name="P408">120-139次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3">
            <text:p text:style-name="P415">競速3人相繞30秒計次賽</text:p>
          </table:table-cell>
          <table:table-cell table:style-name="TableCell416">
            <text:p text:style-name="P417">特優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60次或以上</text:p>
          </table:table-cell>
          <table:table-cell table:style-name="TableCell422">
            <text:p text:style-name="P423">70次或以上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優等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45-59次</text:p>
          </table:table-cell>
          <table:table-cell table:style-name="TableCell434">
            <text:p text:style-name="P435">55-69次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甲等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35-44次</text:p>
          </table:table-cell>
          <table:table-cell table:style-name="TableCell446">
            <text:p text:style-name="P447">40-54次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3">
            <text:p text:style-name="P452">競速團體1分鐘計次賽</text:p>
          </table:table-cell>
          <table:table-cell table:style-name="TableCell453">
            <text:p text:style-name="P454">特優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50次或以上</text:p>
          </table:table-cell>
          <table:table-cell table:style-name="TableCell459">
            <text:p text:style-name="P460">150次或以上</text:p>
          </table:table-cell>
          <table:table-cell table:style-name="TableCell461" table:number-rows-spanned="3">
            <text:p text:style-name="P462">依實際參與隊數，2-3隊取1、4隊取2、5隊取3，頒發獎盃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優等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120-149次</text:p>
          </table:table-cell>
          <table:table-cell table:style-name="TableCell471">
            <text:p text:style-name="P472">130-149次</text:p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甲等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00-119次</text:p>
          </table:table-cell>
          <table:table-cell table:style-name="TableCell482">
            <text:p text:style-name="P483">110-129次</text:p>
          </table:table-cell>
          <table:covered-table-cell>
            <text:p text:style-name="P484"/>
          </table:covered-table-cell>
        </table:table-row>
      </table:table>
      <text:p text:style-name="P485"><text:s text:c="4"/>(二)<text:s/>優勝隊伍隊職員、辦理活動有功人員，依照「臺南市立高級中等以下學校教職員獎懲案件作業規定」辦理敘獎。<text:s text:c="12"/></text:p>
      <text:p text:style-name="P486">十四、規則：</text:p>
      <text:p text:style-name="P487"><text:s text:c="2"/>（一）跑步跳一迴旋計次賽</text:p>
      <text:p text:style-name="P488"><text:s text:c="8"/>1.參賽者在30秒內完成最多跑步跳，裁判只會計算右腳成功過繩之數目。跑步跳</text:p>
      <text:p text:style-name="P489"><text:s text:c="10"/>的動作必須為右腳、左腳、右腳、左腳，兩腳互相交替。每一步跳躍必須越過繩子及環繞身體轉動一圈。</text:p>
      <text:p text:style-name="P490"><text:s text:c="2"/>（二）前跳二迴旋計次賽</text:p>
      <text:p text:style-name="P491"><text:s text:c="8"/>1.參賽者在30秒內完成最多二迴旋，裁判只會計算雙腳成功過繩之數目。參賽者</text:p>
      <text:p text:style-name="P492"><text:s text:c="10"/>必須使用雙腳跳躍，繩子在雙腳碰地之前圍繞身體旋轉兩圈。</text:p>
      <text:p text:style-name="P493"><text:s text:c="2"/>（三）開叉跳一迴旋計次賽</text:p>
      <text:p text:style-name="P494"><text:s text:c="8"/>1.參賽者在限時內完成最多開叉跳，裁判只會計算雙手交叉成功過繩之數目。</text:p>
      <text:p text:style-name="P495"><text:s text:c="2"/>（四）同向並立前跳一迴旋計次賽</text:p>
      <text:p text:style-name="P496"><text:s text:c="8"/>1.兩位參賽者以並立的型態站在一起，兩人各執繩的一端，每人雙腳併攏進行前跳</text:p>
      <text:p text:style-name="P497"><text:s text:c="10"/>一迴旋，裁判會計算一分鐘內完成前跳一迴旋的次數。</text:p>
      <text:p text:style-name="P498"><text:s text:c="2"/>（五）6人團體競速賽</text:p>
      <text:p text:style-name="P499"><text:s text:c="4"/>1.限時<text:s/>1<text:s/>分鐘，每組比賽開始時由裁判撥放計時音樂，「各就位、預備、開始」<text:s text:c="4"/></text:p>
      <text:p text:style-name="P500"><text:s text:c="6"/>使用一條長繩，以定點跳繩由<text:s/>2<text:s/>人掌繩，做一字型迴旋，4<text:s/>人同時在迴旋繩中</text:p>
      <text:p text:style-name="P501"><text:s text:c="6"/>跳躍。以1分鐘內連續跳躍累計之次數來判定勝負或名次。<text:s/><text:s/></text:p>
      <text:p text:style-name="P502"><text:s text:c="4"/>2.以<text:s/>4人同時成功起跳，開始計算第一下。結束以哨聲終止比賽。每次比賽時須</text:p>
      <text:p text:style-name="P503"><text:s text:c="6"/>全隊一起喊出跳過之次數，以便計算次數，更能增進團隊默契<text:s/>（未喊出聲或出</text:p>
      <text:p text:style-name="P504"><text:s text:c="6"/>聲太小經裁判兩次提醒仍未改善者，成績次數以八折計算）。<text:s/><text:s/></text:p>
      <text:p text:style-name="P505"><text:s text:c="4"/>3.起跳或比賽中踩繩、勾繩造成迴旋繩中止迴旋，該次不予採計。<text:s/><text:s/></text:p>
      <text:soft-page-break/>
      <text:p text:style-name="P506"><text:s text:c="4"/>4.比賽時間內，因故造成迴旋繩中止迴旋者，得重新開始起跳，採累加計次方式。</text:p>
      <text:p text:style-name="P507">（六）1×30秒3人相繞繩計次賽</text:p>
      <text:p text:style-name="P508"><text:s text:c="8"/>1.兩位參賽者持兩條長繩甩相繞繩，另一位跳入相繞繩中完成跑步跳，在30秒內</text:p>
      <text:p text:style-name="P509"><text:s text:c="10"/>完成跑步跳最多下者獲勝，裁判只會計算右腳成功過繩之數目。跑步跳的動作必</text:p>
      <text:p text:style-name="P510"><text:s text:c="10"/>須為左、右兩隻腳互相交替。每一步跳躍必須越過繩子及環繞身體轉動一圈。</text:p>
      <text:p text:style-name="P511"><text:span text:style-name="T512">十五、注意事項：</text:span></text:p>
      <text:list text:style-name="LFO3" text:continue-numbering="true">
        <text:list-item>
          <text:p text:style-name="P513"><text:span text:style-name="T514">參賽隊伍請於</text:span><text:span text:style-name="T515">113</text:span><text:span text:style-name="T516">年</text:span><text:span text:style-name="T517">5</text:span><text:span text:style-name="T518">月</text:span><text:span text:style-name="T519">2</text:span><text:span text:style-name="T520">日上午</text:span><text:span text:style-name="T521">08</text:span><text:span text:style-name="T522">：</text:span><text:span text:style-name="T523">20</text:span><text:span text:style-name="T524">前</text:span><text:span text:style-name="T525">於臺南市新營體育場</text:span><text:span text:style-name="T526">體育館</text:span><text:span text:style-name="T527">完成報到。</text:span></text:p>
        </text:list-item>
        <text:list-item>
          <text:p text:style-name="P528"><text:span text:style-name="T529">上午</text:span><text:span text:style-name="T530">8:40</text:span><text:span text:style-name="T531">於體育館內舉行開幕典禮。</text:span></text:p>
        </text:list-item>
        <text:list-item>
          <text:p text:style-name="P532">各項賽程預計於上午9：00開始進行比賽。</text:p>
        </text:list-item>
      </text:list>
      <text:p text:style-name="P533"><text:span text:style-name="T534"><text:s text:c="5"/>(</text:span><text:span text:style-name="T535">四</text:span><text:span text:style-name="T536">)<text:s/></text:span><text:span text:style-name="T537">對選手資格有異議，需於</text:span><text:span text:style-name="T538">賽前</text:span><text:span text:style-name="T539">向裁判提出檢查資格之要求，</text:span><text:span text:style-name="T540">開賽後不予受</text:span><text:span text:style-name="T541"><text:s text:c="8"/></text:span><text:span text:style-name="T542">理</text:span><text:span text:style-name="T543">。</text:span></text:p>
      <text:p text:style-name="P544"><text:s text:c="5"/>(五)<text:s/>參賽選手請攜帶證件以備查證。</text:p>
      <text:p text:style-name="P545"><text:s text:c="5"/>(六)<text:s/>如因天氣因素無法比賽，將在本校網頁或粉絲專頁上公告最新訊息。</text:p>
      <text:p text:style-name="P546">十六、本競賽規程如有未盡事宜，得由大會隨時修正公佈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6T06:42:00Z</meta:creation-date>
    <dc:date>2024-03-05T02:20:00Z</dc:date>
    <meta:template xlink:href="Normal" xlink:type="simple"/>
    <meta:editing-cycles>22</meta:editing-cycles>
    <meta:editing-duration>PT8760S</meta:editing-duration>
    <meta:document-statistic meta:page-count="5" meta:paragraph-count="7" meta:word-count="542" meta:character-count="3627" meta:row-count="25" meta:non-whitespace-character-count="3092"/>
  </office:meta>
</office:document-meta>
</file>