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" style:family="paragraph" style:parent-style-name="清單段落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清單段落">
      <style:paragraph-properties fo:margin-left="1.693cm" fo:margin-right="0cm" fo:line-height="115%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.693cm" fo:margin-right="0cm" fo:line-height="115%" fo:text-indent="0cm" style:auto-text-indent="false" fo:break-before="page">
        <style:tab-stops/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line-height="115%"/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10" style:family="paragraph" style:parent-style-name="清單段落">
      <style:paragraph-properties fo:margin-left="2.117cm" fo:margin-right="0cm" fo:line-height="115%" fo:text-indent="0cm" style:auto-text-indent="false" fo:break-before="pag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清單段落">
      <style:paragraph-properties fo:margin-left="1.693cm" fo:margin-right="-0.272cm" fo:line-height="115%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4" style:family="paragraph" style:parent-style-name="清單段落" style:list-style-name="L1">
      <style:paragraph-properties fo:margin-left="0.847cm" fo:margin-right="0cm" fo:margin-top="0.191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6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7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8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清單段落" style:list-style-name="L1">
      <style:paragraph-properties fo:margin-left="1.693cm" fo:margin-right="0cm" fo:line-height="115%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2.11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2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3" style:family="paragraph" style:parent-style-name="清單段落" style:list-style-name="L3">
      <style:paragraph-properties fo:margin-left="1.693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 style:list-style-name="L4">
      <style:paragraph-properties fo:margin-left="2.54cm" fo:margin-right="-0.272cm" fo:line-height="115%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5" style:family="paragraph" style:parent-style-name="清單段落" style:list-style-name="L1">
      <style:paragraph-properties fo:margin-left="0.847cm" fo:margin-right="-0.272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Text_20_body" style:list-style-name="L3">
      <style:paragraph-properties fo:padding="1.094cm" fo:border="none" style:shadow="#000000 0cm 0cm"/>
    </style:style>
    <style:style style:name="P28" style:family="paragraph" style:parent-style-name="Text_20_body" style:list-style-name="L3">
      <style:paragraph-properties fo:orphans="2" fo:widows="2" fo:padding="1.094cm" fo:border="none" style:shadow="#000000 0cm 0cm"/>
    </style:style>
    <style:style style:name="P29" style:family="paragraph" style:parent-style-name="Text_20_body" style:list-style-name="L3">
      <style:paragraph-properties fo:margin-left="0cm" fo:margin-right="-0.272cm" fo:line-height="115%" fo:orphans="2" fo:widows="2" fo:text-indent="0cm" style:auto-text-indent="false" fo:padding="1.094cm" fo:border="none" style:shadow="#000000 0cm 0cm"/>
    </style:style>
    <style:style style:name="T1" style:family="text">
      <style:text-properties style:font-name="標楷體" fo:font-size="16pt" style:font-name-asian="標楷體" style:font-size-asian="16pt" style:font-name-complex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Times New Roman" fo:background-color="#ffffff" loext:char-shading-value="0" style:font-name-complex="Times New Roman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use-window-font-color="true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113年全國第一次青年暨青少年擊劍錦標賽競賽規程</text:span></text:span></text:p>
      <text:list xml:id="list7354934535240246010" text:style-name="L1">
        <text:list-item>
          <text:p text:style-name="P12"><text:span text:style-name="預設段落字型"><text:span text:style-name="T3">核備文號：教育部體育署113年2月20日臺教體署競(一)字第</text:span></text:span><text:span text:style-name="預設段落字型"><text:span text:style-name="T8">1130006939</text:span></text:span><text:span text:style-name="預設段落字型"><text:span text:style-name="T3">號函。</text:span></text:span></text:p>
        </text:list-item>
        <text:list-item>
          <text:p text:style-name="P13">宗　　旨：為推廣擊劍運動，落實基層訓練並發掘優秀青年及青少年選手，並與國際競賽接軌，舉辦本比賽。</text:p>
        </text:list-item>
        <text:list-item>
          <text:p text:style-name="P13">指導單位：教育部體育署</text:p>
        </text:list-item>
        <text:list-item>
          <text:p text:style-name="P13">主辦單位：中華民國擊劍協會</text:p>
        </text:list-item>
        <text:list-item>
          <text:p text:style-name="P13">協辦單位：臺中市體育總會擊劍委員會</text:p>
        </text:list-item>
        <text:list-item>
          <text:p text:style-name="P13">比賽日期：113年3月15日至3月17日，共3天。</text:p>
        </text:list-item>
        <text:list-item>
          <text:p text:style-name="P13">比賽地點：國立臺灣體育運動大學體育館（台中市北區雙十路一段16號）</text:p>
        </text:list-item>
        <text:list-item>
          <text:p text:style-name="P13">比賽項目：</text:p>
          <text:list>
            <text:list-item>
              <text:p text:style-name="P15">青年組：</text:p>
            </text:list-item>
          </text:list>
        </text:list-item>
      </text:list>
      <text:p text:style-name="P7"><text:s text:c="4"/>1.男子鈍劍 <text:s/>2.男子銳劍 <text:s/>3.男子軍刀 <text:s/>4.女子鈍劍 <text:s/>5.女子銳劍 <text:s/>6.女子軍刀</text:p>
      <text:list xml:id="list91821438209294" text:continue-numbering="true" text:style-name="L1">
        <text:list-item>
          <text:list>
            <text:list-item>
              <text:p text:style-name="P15">青少年組：</text:p>
            </text:list-item>
          </text:list>
        </text:list-item>
      </text:list>
      <text:p text:style-name="P1"><text:s text:c="4"/>1.男子鈍劍 <text:s/>2.男子銳劍 <text:s/>3.男子軍刀 <text:s/>4.女子鈍劍 <text:s/>5.女子銳劍 <text:s/>6.女子軍刀</text:p>
      <text:list xml:id="list91822914009343" text:continue-numbering="true" text:style-name="L1">
        <text:list-item>
          <text:p text:style-name="P13">報名資格： </text:p>
          <text:list>
            <text:list-item>
              <text:p text:style-name="P19"><text:span text:style-name="預設段落字型"><text:span text:style-name="T3">青年組：</text:span></text:span><text:span text:style-name="預設段落字型"><text:span text:style-name="T2">於民國94年1月1日至民國100年12月31日止出生者</text:span></text:span><text:span text:style-name="預設段落字型"><text:span text:style-name="T3">。 </text:span></text:span></text:p>
            </text:list-item>
            <text:list-item>
              <text:p text:style-name="P19"><text:span text:style-name="預設段落字型"><text:span text:style-name="T3">青少年組：</text:span></text:span><text:span text:style-name="預設段落字型"><text:span text:style-name="T2">於民國97年1月1日至民國100年12月31日止出生者。</text:span></text:span></text:p>
            </text:list-item>
          </text:list>
        </text:list-item>
        <text:list-item>
          <text:p text:style-name="P13">報名辦法：</text:p>
          <text:list>
            <text:list-item>
              <text:p text:style-name="P19"><text:span text:style-name="預設段落字型"><text:span text:style-name="T2">選手須持有本會有效選手證號。</text:span></text:span></text:p>
            </text:list-item>
          </text:list>
        </text:list-item>
      </text:list>
      <text:p text:style-name="P5"><text:span text:style-name="預設段落字型"><text:span text:style-name="T2">尚未申請選手證者請至網頁進行註冊</text:span></text:span><text:a xlink:type="simple" xlink:href="https://reurl.cc/AKo7XE" office:target-frame-name="_top" xlink:show="replace" text:style-name="Internet_20_link" text:visited-style-name="Visited_20_Internet_20_Link"><text:span text:style-name="超連結"><text:span text:style-name="T2">https://reurl.cc/AKo7XE</text:span></text:span></text:a><text:span text:style-name="預設段落字型"><text:span text:style-name="T2">。 </text:span></text:span></text:p>
      <text:p text:style-name="P5"><text:span text:style-name="預設段落字型"><text:span text:style-name="T2">113年度尚未繳費者請至繳費系統進行繳費</text:span></text:span><text:a xlink:type="simple" xlink:href="https://reurl.cc/MbxjGn" office:target-frame-name="_top" xlink:show="replace" text:style-name="Internet_20_link" text:visited-style-name="Visited_20_Internet_20_Link"><text:span text:style-name="超連結"><text:span text:style-name="T2">https://reurl.cc/MbxjGn</text:span></text:span></text:a><text:span text:style-name="預設段落字型"><text:span text:style-name="T2">。</text:span></text:span></text:p>
      <text:list xml:id="list91820898695979" text:continue-numbering="true" text:style-name="L1">
        <text:list-item>
          <text:list>
            <text:list-item>
              <text:p text:style-name="P19"><text:span text:style-name="預設段落字型"><text:span text:style-name="T2">每人限報一項，不得跨項，青少年組者可跨青年組。</text:span></text:span></text:p>
            </text:list-item>
            <text:list-item>
              <text:p text:style-name="P19"><text:span text:style-name="預設段落字型"><text:span text:style-name="T2">在校生由各校擊劍社團報名。</text:span></text:span></text:p>
            </text:list-item>
            <text:list-item>
              <text:p text:style-name="P19"><text:soft-page-break/><text:span text:style-name="預設段落字型"><text:span text:style-name="T3">報名費：每人每項新台幣</text:span></text:span><text:span text:style-name="預設段落字型"><text:span text:style-name="T7">700元</text:span></text:span><text:span text:style-name="預設段落字型"><text:span text:style-name="T3">整(含保險費)</text:span></text:span><text:span text:style-name="預設段落字型"><text:span text:style-name="T2">。</text:span></text:span></text:p>
            </text:list-item>
            <text:list-item>
              <text:p text:style-name="P20"><text:span text:style-name="預設段落字型"><text:span text:style-name="T3">經報名後(除天災等不可抗拒因素之外)不得以任何理由要求退費。已報名者若因重大事由無法出賽，須事先以書面通知本會，不得無故放棄比賽；</text:span></text:span><text:span text:style-name="預設段落字型"><text:span text:style-name="T9">如放棄參賽，所繳費用於扣除相關行政作業所需支出後退還餘款。</text:span></text:span></text:p>
            </text:list-item>
            <text:list-item>
              <text:p text:style-name="P16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19"><text:span text:style-name="預設段落字型"><text:span text:style-name="T3">報名日期：即日起至113年3月4日截止，</text:span></text:span><text:span text:style-name="預設段落字型"><text:span text:style-name="T5">請至本會官網「報名與繳費」</text:span></text:span><text:a xlink:type="simple" xlink:href="https://reurl.cc/e6Vrnm" office:target-frame-name="_top" xlink:show="replace" text:style-name="Internet_20_link" text:visited-style-name="Visited_20_Internet_20_Link"><text:span text:style-name="超連結"><text:span text:style-name="T5">https://reurl.cc/e6Vrnm</text:span></text:span></text:a><text:span text:style-name="預設段落字型"><text:span text:style-name="T5">專頁登錄報名資料。</text:span></text:span></text:p>
            </text:list-item>
            <text:list-item>
              <text:p text:style-name="P17">報名聯絡人：劉潔明先生，E-Mail：taipeifencing2@gmail.com</text:p>
            </text:list-item>
          </text:list>
        </text:list-item>
      </text:list>
      <text:p text:style-name="P4">電話：(02)8772-3033</text:p>
      <text:list xml:id="list91822601503202" text:continue-numbering="true" text:style-name="L1">
        <text:list-item>
          <text:list>
            <text:list-item>
              <text:p text:style-name="P19"><text:span text:style-name="預設段落字型"><text:span text:style-name="T5">報名截止日期至113年</text:span></text:span><text:span text:style-name="預設段落字型"><text:span text:style-name="T3">3</text:span></text:span><text:span text:style-name="預設段落字型"><text:span text:style-name="T5">月</text:span></text:span><text:span text:style-name="預設段落字型"><text:span text:style-name="T3">7</text:span></text:span><text:span text:style-name="預設段落字型"><text:span text:style-name="T5">日期間內修改報名資料需來函本會，繳付2倍報名費後使得修改報名資料；增加報名者可於本會線上報名系統逕行登錄，需付3倍報名費。</text:span></text:span></text:p>
            </text:list-item>
          </text:list>
        </text:list-item>
      </text:list>
      <text:p text:style-name="P6"/>
      <text:list xml:id="list91822006012606" text:continue-numbering="true" text:style-name="L1">
        <text:list-item>
          <text:p text:style-name="P13">賽程：</text:p>
          <text:list>
            <text:list-item>
              <text:p text:style-name="P15">113年3月15日(星期五)</text:p>
            </text:list-item>
          </text:list>
        </text:list-item>
      </text:list>
      <text:p text:style-name="P3">青年男銳、青年女鈍、青少年男鈍、青少年女銳</text:p>
      <text:list xml:id="list91822889297503" text:continue-numbering="true" text:style-name="L1">
        <text:list-item>
          <text:list>
            <text:list-item>
              <text:p text:style-name="P15">113年3月16日(星期六)</text:p>
            </text:list-item>
          </text:list>
        </text:list-item>
      </text:list>
      <text:p text:style-name="P3">青年男鈍、青年女銳、青少年男軍、青少年女軍</text:p>
      <text:list xml:id="list91821496745207" text:continue-numbering="true" text:style-name="L1">
        <text:list-item>
          <text:list>
            <text:list-item>
              <text:p text:style-name="P15">113年3月17日(星期日)</text:p>
            </text:list-item>
          </text:list>
        </text:list-item>
      </text:list>
      <text:p text:style-name="P3">青年男軍、青年女軍、青少年男銳、青少年女鈍</text:p>
      <text:p text:style-name="P8"><text:span text:style-name="預設段落字型"><text:span text:style-name="T3"><text:tab/></text:span></text:span><text:span text:style-name="預設段落字型"><text:span text:style-name="T4">選手檢錄時間為比賽當天上午8:00~8:30，檢錄完畢後依賽程表開賽，8:30開始比賽。</text:span></text:span></text:p>
      <text:list xml:id="list91821943980830" text:continue-numbering="true" text:style-name="L1">
        <text:list-item>
          <text:p text:style-name="P12"><text:span text:style-name="預設段落字型"><text:span text:style-name="T3">比賽規則：依據國際擊劍規則總會（F.I.E）競賽規則進行，</text:span></text:span><text:span text:style-name="預設段落字型"><text:span text:style-name="T6">並實施消極比賽規定。</text:span></text:span></text:p>
        </text:list-item>
        <text:list-item>
          <text:p text:style-name="P13">競賽辦法：</text:p>
          <text:list>
            <text:list-item>
              <text:p text:style-name="P15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">單淘汰賽時，選手連續比賽，可依規定提出休息5分鐘請求。</text:p>
            </text:list-item>
          </text:list>
        </text:list-item>
        <text:list-item>
          <text:p text:style-name="P14">器材規定：</text:p>
          <text:list>
            <text:list-item>
              <text:p text:style-name="P18">所有競賽場地器材與設備均須符合國際擊劍總會規則之規定。運動員應自備符合規則要求之裝備和器材參加比賽。</text:p>
            </text:list-item>
            <text:list-item>
              <text:p text:style-name="P18">本次競賽無賽前器材檢驗，比賽選手自備合格劍具、裝備由場上裁判檢核。</text:p>
            </text:list-item>
            <text:list-item>
              <text:p text:style-name="P18">比賽裝備劍具請運動員自備，並準備上場的第二把(含以上)的預備器材，沒有預備器材，依規則之第一類罰則處罰之。</text:p>
            </text:list-item>
            <text:list-item>
              <text:p text:style-name="P18">劍服、劍褲、面罩、小背心須達到350牛頓抗力以上，未符合標準者不得上場比賽。</text:p>
            </text:list-item>
          </text:list>
        </text:list-item>
        <text:list-item>
          <text:p text:style-name="P12"><text:span text:style-name="預設段落字型"><text:span text:style-name="T2">獎勵：</text:span></text:span></text:p>
          <text:list>
            <text:list-item>
              <text:p text:style-name="P15">各項比賽冠、亞、季軍頒發獎牌及成績證明，三、四名並列，第五名至第八名頒發成<text:soft-page-break/>績證明書乙份(各單項報名人數不足十二人者，則不頒第五名至第八名成績證明書)。</text:p>
            </text:list-item>
            <text:list-item>
              <text:p text:style-name="P19"><text:span text:style-name="預設段落字型"><text:span text:style-name="T9">獲獎選手於領獎時須穿著劍服或隊服(不得穿著短褲)、劍鞋或運動鞋。服裝未符規定者不得上台領獎。</text:span></text:span></text:p>
            </text:list-item>
            <text:list-item>
              <text:p text:style-name="P19"><text:span text:style-name="預設段落字型"><text:span text:style-name="T3">本次競賽成績提報教育部體育署備查，並列為113年全國</text:span></text:span><text:span text:style-name="預設段落字型"><text:span text:style-name="T2">第一次</text:span></text:span><text:span text:style-name="預設段落字型"><text:span text:style-name="T3">青年暨青少年排名成績。</text:span></text:span></text:p>
            </text:list-item>
          </text:list>
        </text:list-item>
        <text:list-item>
          <text:p text:style-name="P13">申訴：</text:p>
        </text:list-item>
      </text:list>
      <text:list xml:id="list1988980229536518616" text:style-name="L2">
        <text:list-item>
          <text:p text:style-name="P21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21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21">任何申訴均須繳交保證金新臺幣1,000元，如經裁定其申訴理由不成立時，沒收其保證金並列入承辦單位經費收入。</text:p>
        </text:list-item>
      </text:list>
      <text:p text:style-name="P10"/>
      <text:list xml:id="list91808044639114" text:style-name="L1">
        <text:list-item>
          <text:p text:style-name="P13">附則：</text:p>
          <text:list>
            <text:list-item>
              <text:p text:style-name="P15">領隊會議於113年3月15日上午8：20在比賽場地召開。</text:p>
            </text:list-item>
            <text:list-item>
              <text:p text:style-name="P15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5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"><text:span text:style-name="預設段落字型"><text:span text:style-name="T2">每場比賽於第二次唱名後一分鐘，與賽選手仍未出席者，即以棄權論。</text:span></text:span></text:p>
            </text:list-item>
            <text:list-item>
              <text:p text:style-name="P15">已報名參賽選手若因重大事由無法出賽，請事先以書面通知本會，不得無故放棄比賽。</text:p>
            </text:list-item>
            <text:list-item>
              <text:p text:style-name="P19"><text:span text:style-name="預設段落字型"><text:span text:style-name="T2">報名表所填列之個人資料為本次賽會統一辦理投保，此外不另作其他用途。</text:span></text:span></text:p>
            </text:list-item>
            <text:list-item>
              <text:p text:style-name="P15">報名截止後欲修改資料如報名單位等，將加收行政費用新臺幣200元。</text:p>
            </text:list-item>
          </text:list>
        </text:list-item>
      </text:list>
      <text:p text:style-name="P2"/>
      <text:list xml:id="list91821034247903" text:continue-numbering="true" text:style-name="L1">
        <text:list-item>
          <text:p text:style-name="P13">運動禁藥管制相關規定</text:p>
        </text:list-item>
      </text:list>
      <text:list xml:id="list4264654254312124259" text:style-name="L3">
        <text:list-item>
          <text:p text:style-name="P22">依據「國家運動禁藥管制規則（NADR）」，參與協會辦理賽事之選手屬於國家級運動員，皆可能接受藥檢。</text:p>
        </text:list-item>
        <text:list-item>
          <text:p text:style-name="P22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xml:id="list3088820110985505036" text:style-name="L4">
        <text:list-item>
          <text:p text:style-name="P24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4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4"><text:soft-page-break/>符合特殊情況時（如：緊急醫療等）得於使用後提出回溯性TUE申請或申請截止日期後提出申請，詳見下方「運動員治療用途豁免須知」。</text:p>
        </text:list-item>
      </text:list>
      <text:list xml:id="list91808776354528" text:style-name="L3">
        <text:list-item>
          <text:p text:style-name="P22">本次賽事TUE申請截止日期為2月29日。</text:p>
        </text:list-item>
        <text:list-item>
          <text:p text:style-name="P23">運動禁藥相關內容：</text:p>
          <text:list>
            <text:list-item>
              <text:p text:style-name="P27"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7">禁用清單</text:span></text:span></text:a></text:p>
            </text:list-item>
            <text:list-item>
              <text:p text:style-name="P27"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7">治療用途豁免申請</text:span></text:span></text:a></text:p>
            </text:list-item>
            <text:list-item>
              <text:p text:style-name="P27"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7">運動員治療用途豁免須知</text:span></text:span></text:a></text:p>
            </text:list-item>
            <text:list-item>
              <text:p text:style-name="P28"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7">採樣流程 </text:span></text:span></text:a></text:p>
            </text:list-item>
            <text:list-item>
              <text:p text:style-name="P29"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7">其他藥管規定</text:span></text:span></text:a></text:p>
            </text:list-item>
          </text:list>
        </text:list-item>
      </text:list>
      <text:list xml:id="list91808388451264" text:style-name="L1">
        <text:list-item>
          <text:p text:style-name="P25">為強化性騷擾防治，本會性騷擾申訴管道如下：</text:p>
        </text:list-item>
      </text:list>
      <text:p text:style-name="P11"><text:span text:style-name="預設段落字型"><text:span text:style-name="T2">電話：02-8772-3033<text:tab/>傳真：02-2778-1663<text:tab/>電子郵件信箱：</text:span></text:span><text:a xlink:type="simple" xlink:href="mailto:taipeifencing2@gmail.com" office:target-frame-name="_top" xlink:show="replace" text:style-name="Internet_20_link" text:visited-style-name="Visited_20_Internet_20_Link"><text:span text:style-name="超連結"><text:span text:style-name="T10">taipeifencing2@gmail.com</text:span></text:span></text:a></text:p>
      <text:list xml:id="list91821966268261" text:continue-numbering="true" text:style-name="L1">
        <text:list-item>
          <text:p text:style-name="P13">本競賽規程如有未盡事宜，大會得隨時補充之；本競賽規程經教育部體育署備查後辦理，修正時亦同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d" style:family="text" style:parent-style-name="預設段落字型"/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language="en" fo:country="US"/>
    </style:style>
    <style:style style:name="WW_5f_CharLFO14LVL1" style:display-name="WW_CharLFO14LVL1" style:family="text">
      <style:text-properties style:use-window-font-color="true"/>
    </style:style>
    <style:style style:name="WW_5f_CharLFO18LVL2" style:display-name="WW_CharLFO18LVL2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Windows 使用者</meta:initial-creator>
    <dc:creator>User</dc:creator>
    <meta:creation-date>2024-02-29T05:27:00Z</meta:creation-date>
    <dc:date>2024-02-29T05:27:00Z</dc:date>
    <meta:print-date>2019-12-12T07:45:00Z</meta:print-date>
    <meta:editing-cycles>2</meta:editing-cycles>
    <meta:editing-duration>PT0S</meta:editing-duration>
    <meta:document-statistic meta:table-count="0" meta:image-count="0" meta:object-count="0" meta:page-count="6" meta:paragraph-count="78" meta:word-count="2424" meta:character-count="2836" meta:non-whitespace-character-count="2798"/>
    <meta:template xlink:type="simple" xlink:actuate="onRequest" xlink:title="" xlink:href="../../AppData/Local/Temp/EicPrint/113E1019701-01.odt/Normal"/>
  </office:meta>
</office:document-meta>
</file>