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高中男子組&quot;;&quot;高中女子組&quot;;&quot;國中男子組&quot;;&quot;國中女子組&quot;;&quot;男童六年級組&quot;;&quot;男童五年級組&quot;;&quot;女童六年級組&quot;;&quot;女童五年級組&quot;)">
          <table:help-message table:display="true">
            <text:p>請按右方按鈕點選</text:p>
          </table:help-message>
          <table:error-message/>
        </table:content-validation>
      </table:content-validations>
      <table:table table:name="六人制報名表" table:style-name="ta1">
        <table:table-column table:style-name="co1" table:default-cell-style-name="ce28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臺南市113年中小學排球對抗賽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學校<text:s/>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4">
            <text:p>學校英文(請寫全名)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">
            <text:p>組別</text:p>
          </table:table-cell>
          <table:table-cell office:value-type="string" table:number-columns-spanned="3" table:number-rows-spanned="1" table:content-validation-name="val1" table:style-name="ce30">
            <text:p>高中男子組</text:p>
          </table:table-cell>
          <table:covered-table-cell table:number-columns-repeated="2"/>
          <table:table-cell table:content-validation-name="val1" table:style-name="ce6"/>
          <table:table-cell office:value-type="string" table:number-columns-spanned="2" table:number-rows-spanned="1" table:style-name="ce32">
            <text:p>聯絡電話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7">
            <text:p>隊名</text:p>
          </table:table-cell>
          <table:table-cell table:number-columns-spanned="3" table:number-rows-spanned="1" table:style-name="ce30"/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手機<text:s/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9">
            <text:p>領隊</text:p>
          </table:table-cell>
          <table:table-cell table:number-columns-spanned="3" table:number-rows-spanned="1" table:style-name="ce30"/>
          <table:covered-table-cell table:number-columns-repeated="2"/>
          <table:table-cell table:style-name="ce10"/>
          <table:table-cell office:value-type="string" table:number-columns-spanned="2" table:number-rows-spanned="1" table:style-name="ce36">
            <text:p>地址<text:s/>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11">
            <text:p>排序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球衣號碼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英文姓名(務必填寫)</text:p>
          </table:table-cell>
          <table:table-cell office:value-type="string" table:style-name="ce13">
            <text:p>出生年月日</text:p>
          </table:table-cell>
          <table:table-cell office:value-type="string" table:number-columns-spanned="2" table:number-rows-spanned="1" table:style-name="ce38">
            <text:p>住址</text:p>
          </table:table-cell>
          <table:covered-table-cell/>
          <table:table-cell office:value-type="string" table:style-name="ce13">
            <text:p>身份證字號</text:p>
          </table:table-cell>
          <table:table-cell office:value-type="string" table:style-name="ce15">
            <text:p>備註</text:p>
          </table:table-cell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4"/>
          <table:table-cell table:style-name="ce22"/>
          <table:table-cell table:number-columns-repeated="16374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number-columns-repeated="2"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5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table:style-name="ce26"/>
          <table:table-cell table:style-name="ce20"/>
          <table:table-cell table:style-name="ce27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table:number-columns-repeated="2"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4">
          <table:table-cell office:value-type="float" office:value="12" table:style-name="ce16">
            <text:p>12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3"/>
          <table:table-cell table:number-columns-spanned="2" table:number-rows-spanned="1" table:style-name="ce39"/>
          <table:covered-table-cell/>
          <table:table-cell table:style-name="ce20"/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教練：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6" table:number-rows-spanned="3" table:style-name="ce40">
            <text:p>自由球員請於備註欄標記L，3/15下午4時前請將報名表寄至ayou7@yahoo.com.tw <text:s text:c="2"/>報名表核章寄至『726臺南市學甲區華宗路540號，林琪祐 組長 收』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4">
            <text:p>助理教練：</text:p>
          </table:table-cell>
          <table:covered-table-cell/>
          <table:table-cell table:number-columns-spanned="2" table:number-rows-spanned="1" table:style-name="ce39"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6">
            <text:p>管理：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體育組長： <text:s text:c="25"/>主任： <text:s text:c="34"/>校長：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11-09-15T06:37:19Z</meta:creation-date>
    <dc:date>2024-02-21T02:29:43Z</dc:date>
    <meta:print-date>2021-01-25T08:18:30Z</meta:print-date>
  </office:meta>
</office:document-meta>
</file>