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justify" style:line-height-at-least="0.3472in" fo:margin-right="-0.196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25" style:parent-style-name="Textbody" style:family="paragraph">
      <style:paragraph-properties style:snap-to-layout-grid="false" fo:text-align="justify" fo:margin-top="0.0833in" fo:margin-bottom="0.0833in" style:line-height-at-least="0.3472in" fo:margin-righ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49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5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6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3472in" fo:margin-r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86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87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snap-to-layout-grid="false" fo:text-align="justify" style:line-height-at-least="0.3472in" fo:margin-right="0.166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94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95" style:parent-style-name="Textbody" style:family="paragraph">
      <style:paragraph-properties style:snap-to-layout-grid="false" fo:text-align="justify" style:line-height-at-least="0.3472in" fo:margin-left="0.3333in" fo:margin-righ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1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Textbody" style:family="paragraph">
      <style:paragraph-properties style:snap-to-layout-grid="false" fo:text-align="justify" style:line-height-at-least="0.3472in" fo:margin-right="0.1666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5" style:parent-style-name="Textbody" style:family="paragraph">
      <style:paragraph-properties style:snap-to-layout-grid="false" fo:text-align="justify" style:line-height-at-least="0.3472in" fo:margin-right="0.1666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7" style:parent-style-name="Textbody" style:family="paragraph">
      <style:paragraph-properties style:snap-to-layout-grid="false" fo:text-align="justify" style:line-height-at-least="0.3472in" fo:margin-right="0.1666in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5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7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8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9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31" style:parent-style-name="Textbody" style:family="paragraph">
      <style:paragraph-properties style:snap-to-layout-grid="false" fo:text-align="justify" style:line-height-at-least="0.3472in" fo:margin-r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15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54" style:parent-style-name="Textbody" style:family="paragraph">
      <style:paragraph-properties fo:line-height="0.3333in" fo:margin-left="1.7513in" fo:margin-right="-0.2263in" fo:text-indent="-1.75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Textbody" style:family="paragraph">
      <style:paragraph-properties style:snap-to-layout-grid="false" fo:line-height="0.3333in" fo:margin-left="1.7513in" fo:text-indent="-1.75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Textbody" style:family="paragraph">
      <style:paragraph-properties style:snap-to-layout-grid="false" fo:line-height="0.3333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style:snap-to-layout-grid="false" fo:line-height="0.3333in" fo:margin-left="1.5569in" fo:text-indent="-1.556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8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9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0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widows="2" fo:orphans="2" fo:break-before="page"/>
    </style:style>
    <style:style style:name="P182" style:parent-style-name="Textbody" style:family="paragraph">
      <style:paragraph-properties style:snap-to-layout-grid="false" fo:text-align="center" style:line-height-at-least="0.3472in"/>
    </style:style>
    <style:style style:name="T18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91" style:family="table-column">
      <style:table-column-properties style:column-width="0.4243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7722in" style:use-optimal-column-width="false"/>
    </style:style>
    <style:style style:name="TableColumn196" style:family="table-column">
      <style:table-column-properties style:column-width="0.018in" style:use-optimal-column-width="false"/>
    </style:style>
    <style:style style:name="TableColumn197" style:family="table-column">
      <style:table-column-properties style:column-width="1.7902in" style:use-optimal-column-width="false"/>
    </style:style>
    <style:style style:name="Table190" style:family="table">
      <style:table-properties style:width="7.0562in" fo:margin-left="0.2416in" table:align="left"/>
    </style:style>
    <style:style style:name="TableRow198" style:family="table-row">
      <style:table-row-properties style:min-row-height="0.420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0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20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/>
      <style:text-properties style:font-name-asian="新細明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10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39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39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row-height="0.397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row-height="0.39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row-height="0.397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3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row-height="0.397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3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row-height="0.397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row-height="0.397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row-height="0.397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row-height="0.397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row-height="0.397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row-height="0.397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 style:row-height="0.397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" style:family="table-row">
      <style:table-row-properties style:row-height="0.397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row-height="0.397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3</text:span><text:span text:style-name="T5">年中小學壘球</text:span><text:span text:style-name="T6">對抗</text:span><text:span text:style-name="T7">賽競賽規程</text:span></text:p>
      <text:p text:style-name="P8"/>
      <text:p text:style-name="P9">一、主旨:提升本市壘球運動技術水準，銜續國中、小壘球運動培訓，普及壘球運動</text:p>
      <text:p text:style-name="P10"><text:s text:c="9"/>人口。</text:p>
      <text:p text:style-name="P11"><text:span text:style-name="T12">二、依據</text:span><text:span text:style-name="T13">:</text:span><text:span text:style-name="T14">臺南市政府體育局</text:span><text:span text:style-name="T15">11</text:span><text:span text:style-name="T16">3</text:span><text:span text:style-name="T17">年</text:span><text:span text:style-name="T18"><text:s text:c="2"/></text:span><text:span text:style-name="T19">月</text:span><text:span text:style-name="T20"><text:s text:c="3"/></text:span><text:span text:style-name="T21">日南市體競字第</text:span><text:span text:style-name="T22"><text:s text:c="12"/></text:span><text:span text:style-name="T23">號函辦理。</text:span></text:p>
      <text:p text:style-name="P24">三、指導單位:<text:s/>臺南市政府。</text:p>
      <text:p text:style-name="P25"><text:span text:style-name="T26">四、主辦單位</text:span><text:span text:style-name="T27">:</text:span><text:span text:style-name="T28"><text:s/></text:span><text:span text:style-name="T29">臺南市政府體育局</text:span><text:span text:style-name="T30">。</text:span></text:p>
      <text:p text:style-name="P31"><text:span text:style-name="T32">五、承辦單位</text:span><text:span text:style-name="T33">:<text:s/></text:span><text:span text:style-name="T34">臺南市安平區安平國中</text:span><text:span text:style-name="T35">。</text:span></text:p>
      <text:p text:style-name="P36"><text:span text:style-name="T37">六、</text:span><text:span text:style-name="T38">協辦單位：</text:span><text:span text:style-name="T39">臺南市體育總會、臺南市體育總會壘球委員會。</text:span></text:p>
      <text:p text:style-name="P40"><text:span text:style-name="T41">七、比賽地點：</text:span><text:span text:style-name="T42">文中</text:span><text:span text:style-name="T43">66</text:span><text:span text:style-name="T44">慢速壘球場</text:span><text:span text:style-name="T45">(A.B</text:span><text:span text:style-name="T46">場地</text:span><text:span text:style-name="T47">)</text:span><text:span text:style-name="T48">（台南市府平路與國平路交叉口）。</text:span></text:p>
      <text:p text:style-name="P49"><text:span text:style-name="T50">八、比賽日期：</text:span><text:span text:style-name="T51">11</text:span><text:span text:style-name="T52">3</text:span><text:span text:style-name="T53">年</text:span><text:span text:style-name="T54">3</text:span><text:span text:style-name="T55">月</text:span><text:span text:style-name="T56">13</text:span><text:span text:style-name="T57">、</text:span><text:span text:style-name="T58">14</text:span><text:span text:style-name="T59">、</text:span><text:span text:style-name="T60">15</text:span><text:span text:style-name="T61">日（星期</text:span><text:span text:style-name="T62">三、四</text:span><text:span text:style-name="T63">、五</text:span><text:span text:style-name="T64">）。</text:span></text:p>
      <text:p text:style-name="P65">九、比賽組別：(一)社會女子組(二)國中女子組(三)<text:s/>國小女子組。</text:p>
      <text:p text:style-name="P66">十、參加資格：社會人士及目前就讀本市國中、國小之學生皆可報名。</text:p>
      <text:p text:style-name="P67"><text:span text:style-name="T68">十一、報名辦法：</text:span><text:span text:style-name="T69">(</text:span><text:span text:style-name="T70">一</text:span><text:span text:style-name="T71">)</text:span><text:span text:style-name="T72">日期：</text:span><text:span text:style-name="T73">即日起至</text:span><text:span text:style-name="T74">11</text:span><text:span text:style-name="T75">3</text:span><text:span text:style-name="T76">年</text:span><text:span text:style-name="T77">2</text:span><text:span text:style-name="T78">月</text:span><text:span text:style-name="T79">29</text:span><text:span text:style-name="T80">日止</text:span><text:span text:style-name="T81">(</text:span><text:span text:style-name="T82">星期</text:span><text:span text:style-name="T83">四</text:span><text:span text:style-name="T84">)</text:span><text:span text:style-name="T85">。</text:span></text:p>
      <text:p text:style-name="P86"><text:s text:c="16"/>(二)報名方式：採線上報名或紙本寄送。</text:p>
      <text:p text:style-name="P87"><text:s text:c="17"/>1.線上報名:將報名表word檔及學校核章檔，一併掃描</text:p>
      <text:p text:style-name="P88"><text:span text:style-name="T89"><text:s text:c="22"/>Mail</text:span><text:span text:style-name="T90">至</text:span><text:span text:style-name="T91">too521@msn.com</text:span><text:span text:style-name="T92">信箱。</text:span></text:p>
      <text:p text:style-name="P93"><text:s text:c="17"/>2.郵寄:報名表請學校核章後寄至｢臺南市安平區慶平路687</text:p>
      <text:p text:style-name="P94"><text:s text:c="27"/>號｣安平國中體育組收</text:p>
      <text:p text:style-name="P95"><text:span text:style-name="T96"><text:s text:c="14"/>3.</text:span><text:span text:style-name="T97">聯絡人：體育組張章淮老師</text:span><text:span text:style-name="T98">(06)2971871#702</text:span><text:span text:style-name="T99">。</text:span><text:span text:style-name="T100"><text:s text:c="20"/></text:span><text:s/></text:p>
      <text:p text:style-name="P101"><text:s text:c="16"/>(三)請詳填報名表(球員以17人為限)。</text:p>
      <text:p text:style-name="P102"><text:s text:c="16"/>(四)請至臺南市政府體育局及安平國中校網查詢。</text:p>
      <text:p text:style-name="P103"><text:span text:style-name="T104">十二、比賽規則：</text:span></text:p>
      <text:p text:style-name="P105"><text:span text:style-name="T106"><text:s text:c="6"/>(</text:span><text:span text:style-name="T107">一</text:span><text:span text:style-name="T108">)</text:span><text:span text:style-name="T109">比賽球</text:span><text:span text:style-name="T110">:1.</text:span><text:span text:style-name="T111">社會組、國中組為美津濃</text:span><text:span text:style-name="T112">MIZUNO1</text:span><text:span text:style-name="T113">7</text:span><text:span text:style-name="T114">0</text:span><text:span text:style-name="T115">比賽球</text:span><text:span text:style-name="T116">。</text:span></text:p>
      <text:p text:style-name="P117"><text:span text:style-name="T118"><text:s text:c="33"/></text:span><text:span text:style-name="T119">2.</text:span><text:span text:style-name="T120">國小組</text:span><text:span text:style-name="T121">:</text:span><text:span text:style-name="T122">日製</text:span><text:span text:style-name="T123">NAIGAI3</text:span><text:span text:style-name="T124">號白色用球。</text:span></text:p>
      <text:p text:style-name="P125"><text:s text:c="6"/>(二)採用中華壘球協會頒布2022~2025最新壘球規則。</text:p>
      <text:p text:style-name="P126"><text:s text:c="6"/>(三)比賽為七局，三局差15分，四局差10分，五局差7分，则提前</text:p>
      <text:p text:style-name="P127"><text:s text:c="10"/>結束，第八局採突破僵局制。</text:p>
      <text:p text:style-name="P128"><text:s text:c="6"/>(四)未盡事宜，以大會裁判之裁定為判決。</text:p>
      <text:p text:style-name="P129">十三、比賽方式:視報名隊數決定。</text:p>
      <text:p text:style-name="P130">十四、領隊會議及抽籤：</text:p>
      <text:p text:style-name="P131"><text:span text:style-name="T132"><text:s text:c="6"/>(</text:span><text:span text:style-name="T133">一</text:span><text:span text:style-name="T134">)</text:span><text:span text:style-name="T135">日期：</text:span><text:span text:style-name="T136">11</text:span><text:span text:style-name="T137">3</text:span><text:span text:style-name="T138">年</text:span><text:span text:style-name="T139">3</text:span><text:span text:style-name="T140">月</text:span><text:span text:style-name="T141">4</text:span><text:span text:style-name="T142">日</text:span><text:span text:style-name="T143">(</text:span><text:span text:style-name="T144">星期</text:span><text:span text:style-name="T145">一</text:span><text:span text:style-name="T146">)</text:span><text:span text:style-name="T147">上午</text:span><text:span text:style-name="T148">10</text:span><text:span text:style-name="T149">：</text:span><text:span text:style-name="T150">00</text:span><text:span text:style-name="T151">。</text:span></text:p>
      <text:soft-page-break/>
      <text:p text:style-name="P152"><text:s text:c="6"/>(二)地點：臺南市立安平國中<text:s/>(安平館)。</text:p>
      <text:p text:style-name="P153">十五、獎勵辦法：</text:p>
      <text:p text:style-name="P154"><text:span text:style-name="T155"><text:s text:c="6"/>(</text:span><text:span text:style-name="T156">一</text:span><text:span text:style-name="T157">)</text:span><text:span text:style-name="T158">各組</text:span><text:span text:style-name="T159">三隊取一名、四隊取二名、五隊取三名、六隊取四名、八隊取</text:span></text:p>
      <text:p text:style-name="P160"><text:s text:c="10"/>六名、十隊以上取八名，各頒發獎盃乙座及個人獎狀乙紙，以資鼓勵。</text:p>
      <text:p text:style-name="P161"><text:s text:c="6"/>(二)各競賽種類及項目之實際參賽隊數未達2隊，或運動員於參賽</text:p>
      <text:p text:style-name="P162"><text:s text:c="10"/>項目之全部賽程均未出賽者，不予獎勵。</text:p>
      <text:p text:style-name="P163"><text:span text:style-name="T164"><text:s text:c="6"/></text:span><text:span text:style-name="T165">(</text:span><text:span text:style-name="T166">三</text:span><text:span text:style-name="T167">)</text:span><text:span text:style-name="T168">優勝球隊隊職員及辦理活動有功人員，依照「臺南市立高級中學以</text:span></text:p>
      <text:p text:style-name="P169"><text:s text:c="10"/>下學校教職員獎懲案件作業規定」辦理敘獎。</text:p>
      <text:p text:style-name="P170"><text:span text:style-name="T171">十六</text:span><text:span text:style-name="T172">、懲罰</text:span><text:span text:style-name="T173">：</text:span></text:p>
      <text:p text:style-name="P174"><text:s text:c="6"/>(一)運動員資料不符或冒名頂替者，經查明屬實，即取消該隊資格，並</text:p>
      <text:p text:style-name="P175"><text:s text:c="10"/>停賽一年。</text:p>
      <text:p text:style-name="P176"><text:s text:c="6"/>(二)球員嚴重犯規被判離場者，取消該員比賽資料並停賽一年。</text:p>
      <text:p text:style-name="P177">十七、注意事項：各隊請自備證件，並請自行辦理意外險。</text:p>
      <text:p text:style-name="P178">十八、本辦法如有未盡事宜，由主辦單位隨時修正公佈之。</text:p>
      <text:p text:style-name="P179"/>
      <text:p text:style-name="P180"><text:s text:c="11"/></text:p>
      <text:p text:style-name="P181"/>
      <text:p text:style-name="P182"><text:span text:style-name="T183">臺南市</text:span><text:span text:style-name="T184">11</text:span><text:span text:style-name="T185">3</text:span><text:span text:style-name="T186">年中小學壘球</text:span><text:span text:style-name="T187">對抗</text:span><text:span text:style-name="T188">賽</text:span><text:span text:style-name="T189">報名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校/隊名：</text:p>
            <text:p text:style-name="P201">校/隊英文名: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組別：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領隊: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秘書：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總教練：</text:p>
            <text:p text:style-name="P212"><text:span text:style-name="T213">總教練英文</text:span><text:span text:style-name="T214">姓</text:span><text:span text:style-name="T215">名：</text:span></text:p>
          </table:table-cell>
          <table:covered-table-cell/>
          <table:covered-table-cell/>
          <table:covered-table-cell/>
          <table:table-cell table:style-name="TableCell216">
            <text:p text:style-name="P217">教練：</text:p>
            <text:p text:style-name="P218">教練英文姓名：</text:p>
            <text:p text:style-name="P219"/>
          </table:table-cell>
          <table:table-cell table:style-name="TableCell220" table:number-columns-spanned="2">
            <text:p text:style-name="P221"><text:span text:style-name="T222">管理：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職<text:s text:c="5"/>稱</text:p>
          </table:table-cell>
          <table:covered-table-cell/>
          <table:table-cell table:style-name="TableCell226">
            <text:p text:style-name="P227">中文姓名</text:p>
          </table:table-cell>
          <table:table-cell table:style-name="TableCell228">
            <text:p text:style-name="P229">英文姓名</text:p>
          </table:table-cell>
          <table:table-cell table:style-name="TableCell230" table:number-columns-spanned="2">
            <text:p text:style-name="P231">出生年月日</text:p>
          </table:table-cell>
          <table:covered-table-cell/>
          <table:table-cell table:style-name="TableCell232">
            <text:p text:style-name="P233">學籍號碼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隊<text:s/>長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隊<text:s/>員</text:p>
          </table:table-cell>
          <table:table-cell table:style-name="TableCell252">
            <text:p text:style-name="P253"/>
          </table:table-cell>
          <table:table-cell table:style-name="TableCell254">
            <text:p text:style-name="Textbody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隊<text:s/>員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隊<text:s/>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隊<text:s/>員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隊<text:s/>員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隊<text:s/>員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隊<text:s/>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>隊<text:s/>員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隊<text:s/>員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隊<text:s/>員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隊<text:s/>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隊<text:s/>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</text:p>
          </table:table-cell>
          <table:table-cell table:style-name="TableCell405">
            <text:p text:style-name="P406">隊<text:s/>員</text:p>
          </table:table-cell>
          <table:table-cell table:style-name="TableCell407">
            <text:p text:style-name="P408"/>
          </table:table-cell>
          <table:table-cell table:style-name="TableCell409">
            <text:p text:style-name="Textbody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Textbody"/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>隊<text:s/>員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Textbody"/>
          </table:table-cell>
        </table:table-row>
        <table:table-row table:style-name="TableRow425">
          <table:table-cell table:style-name="TableCell426">
            <text:p text:style-name="P427">16</text:p>
          </table:table-cell>
          <table:table-cell table:style-name="TableCell428">
            <text:p text:style-name="P429">隊<text:s/>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Textbody"/>
          </table:table-cell>
        </table:table-row>
        <table:table-row table:style-name="TableRow437">
          <table:table-cell table:style-name="TableCell438">
            <text:p text:style-name="P439">17</text:p>
          </table:table-cell>
          <table:table-cell table:style-name="TableCell440">
            <text:p text:style-name="P441">隊<text:s/>員</text:p>
          </table:table-cell>
          <table:table-cell table:style-name="TableCell442">
            <text:p text:style-name="P443"/>
          </table:table-cell>
          <table:table-cell table:style-name="TableCell444">
            <text:p text:style-name="Textbody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Textbody"/>
          </table:table-cell>
        </table:table-row>
      </table:table>
      <text:p text:style-name="Textbody"><text:span text:style-name="T448"><text:s text:c="2"/></text:span><text:span text:style-name="T449">承辦人：</text:span><text:span text:style-name="T450"><text:s text:c="17"/></text:span><text:span text:style-name="T451">主任：</text:span><text:span text:style-name="T452"><text:s text:c="19"/></text:span><text:span text:style-name="T453">校長：</text:span></text:p>
      <text:p text:style-name="Textbody"/>
      <text:p text:style-name="Textbody"><text:span text:style-name="T454"><text:s text:c="2"/></text:span><text:span text:style-name="T455">聯絡人</text:span><text:span text:style-name="T456">:</text:span></text:p>
      <text:p text:style-name="P457"><text:s text:c="2"/>電話:</text:p>
      <text:p text:style-name="P458"><text:s text:c="2"/>通訊地址: <text:s/></text:p>
      <text:p text:style-name="P459"><text:s text:c="2"/>電子信箱: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JH-BM6675</meta:initial-creator>
    <dc:creator>user</dc:creator>
    <meta:creation-date>2023-01-04T05:50:00Z</meta:creation-date>
    <dc:date>2024-02-20T03:05:00Z</dc:date>
    <meta:template xlink:href="Normal" xlink:type="simple"/>
    <meta:editing-cycles>13</meta:editing-cycles>
    <meta:editing-duration>PT229560S</meta:editing-duration>
    <meta:document-statistic meta:page-count="3" meta:paragraph-count="3" meta:word-count="272" meta:character-count="1826" meta:row-count="12" meta:non-whitespace-character-count="1557"/>
  </office:meta>
</office:document-meta>
</file>