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margin-left="0cm" fo:margin-right="0.00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1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1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1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1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2">是否領受其他政府機關或公營企業等獎學金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1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1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1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list xml:id="list3607165660" text:style-name="L1">
              <text:list-item>
                <text:p text:style-name="P15">前學期成績證明書</text:p>
              </text:list-item>
              <text:list-item>
                <text:p text:style-name="P14">獎懲及出缺勤紀錄</text:p>
              </text:list-item>
              <text:list-item>
                <text:p text:style-name="P15">戶口名簿或戶籍謄本影本</text:p>
              </text:list-item>
              <text:list-item>
                <text:p text:style-name="P14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3">（簽章）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（簽章）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1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5">學業成績總平均</text:p>
            <text:p text:style-name="P5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5">曠課紀錄及記過處分</text:p>
          </table:table-cell>
          <table:table-cell table:style-name="表格1.A1" office:value-type="string">
            <text:p text:style-name="P8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9">（蓋學校印章處）</text:p>
            <text:p text:style-name="P9">備註：未蓋學校印章者無效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□符合 <text:s text:c="6"/>□不符合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>□有</text:p>
            <text:p text:style-name="P2">□無</text:p>
          </table:table-cell>
          <table:table-cell table:style-name="表格1.A1" office:value-type="string">
            <text:p text:style-name="P10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3">（簽章）</text:p>
          </table:table-cell>
          <table:covered-table-cell/>
          <table:covered-table-cell/>
        </table:table-row>
      </table:table>
      <text:p text:style-name="P7">申請日期： <text:s text:c="3"/>年 <text:s text:c="3"/>月 <text:s text:c="3"/>日</text:p>
      <text:p text:style-name="P6"><text:soft-page-break/>注意事項：</text:p>
      <text:p text:style-name="P11">一、上表各欄各項資料填寫不完備者，概不受理。</text:p>
      <text:p text:style-name="P11">二、成績欄請學校確實填寫並核章。</text:p>
      <text:p text:style-name="P11">三、持有低或中低收入戶證明者，優先考慮。</text:p>
      <text:p text:style-name="P12"><text:span text:style-name="預設段落字型"><text:span text:style-name="T9">四、本獎學金條例及申請書請至本府教育處網站（https://edu.chiayi.gov.tw/）下載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嘉義市中等以上學校清寒優秀學生獎學金申請書</dc:title>
    <dc:description/>
    <dc:subject/>
    <meta:initial-creator>Administrator</meta:initial-creator>
    <dc:creator>張茱涵</dc:creator>
    <meta:creation-date>2024-02-06T07:48:00Z</meta:creation-date>
    <dc:date>2024-02-06T07:48:00Z</dc:date>
    <meta:print-date>2009-08-26T02:04:00Z</meta:print-date>
    <meta:editing-cycles>2</meta:editing-cycles>
    <meta:editing-duration>PT60S</meta:editing-duration>
    <meta:document-statistic meta:table-count="1" meta:image-count="0" meta:object-count="0" meta:page-count="2" meta:paragraph-count="42" meta:word-count="352" meta:character-count="411" meta:non-whitespace-character-count="377"/>
    <meta:template xlink:type="simple" xlink:actuate="onRequest" xlink:title="" xlink:href="file:///C:/Users/TN/AppData/Local/Temp/EicPrint/113E1015225-01.odt/Normal"/>
  </office:meta>
</office:document-meta>
</file>