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P49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P499" style:parent-style-name="本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fo:font-weight="bold" style:font-weight-asian="bold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6" style:parent-style-name="本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7.4777in" style:use-optimal-column-width="false"/>
    </style:style>
    <style:style style:name="Table510" style:family="table">
      <style:table-properties style:width="7.4777in" fo:margin-left="0.075in" table:align="left"/>
    </style:style>
    <style:style style:name="TableRow512" style:family="table-row">
      <style:table-row-properties style:min-row-height="1.97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25in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本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8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/>
    </style:style>
    <style:style style:name="P534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P544" style:parent-style-name="本文" style:family="paragraph">
      <style:paragraph-properties style:snap-to-layout-grid="false" fo:text-align="center" fo:margin-top="0.05in" fo:line-height="0.3333in"/>
    </style:style>
    <style:style style:name="T5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49" style:parent-style-name="本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P567" style:parent-style-name="本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2" style:parent-style-name="本文" style:family="paragraph">
      <style:paragraph-properties fo:text-align="center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 style:vertical-align="middle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T640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□</text:span><text:span text:style-name="T487">死亡證明　</text:span><text:span text:style-name="T488"><text:s text:c="5"/>□</text:span><text:span text:style-name="T489">離婚判決書及確定書影本　　</text:span><text:span text:style-name="T490"><text:s text:c="2"/></text:span></text:p>
            <text:p text:style-name="P491"><text:span text:style-name="T492">□</text:span><text:span text:style-name="T493">警方處理家庭暴力事件調查表或報案單、保護令</text:span><text:span text:style-name="T494">（</text:span><text:span text:style-name="T495">遭受家庭暴力分居單親家長須經社工員轉介申請）</text:span></text:p>
            <text:p text:style-name="P496"><text:span text:style-name="T497">□</text:span><text:span text:style-name="T498">其他證明文件　　</text:span></text:p>
            <text:p text:style-name="P499"><text:span text:style-name="T500">（三）</text:span><text:span text:style-name="T501">□</text:span><text:span text:style-name="T502">就學動機問卷</text:span><text:span text:style-name="T503">(</text:span><text:span text:style-name="T504">請填寫附表</text:span><text:span text:style-name="T505">6)</text:span></text:p>
          </table:table-cell>
        </table:table-row>
      </table:table>
      <text:p text:style-name="P506"><text:span text:style-name="T507">五、申請扶助項目及同意聲明（請打</text:span><text:span text:style-name="T508"></text:span><text:span text:style-name="T509">，可複選，務必勾選所需申請項目）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□</text:span><text:span text:style-name="T516">學費、學雜費及學分費</text:span></text:p>
            <text:p text:style-name="P517"><text:span text:style-name="T518">□</text:span><text:span text:style-name="T519">臨時托育補助費：申請子女人數：人</text:span><text:span text:style-name="T520">（</text:span><text:span text:style-name="T521">下學期</text:span><text:span text:style-name="T522">補助至當年</text:span><text:span text:style-name="T523">6</text:span><text:span text:style-name="T524">月底止；上學期補助至當年</text:span><text:span text:style-name="T525">12</text:span><text:span text:style-name="T526">月底止</text:span><text:span text:style-name="T527">）</text:span></text:p>
            <text:list text:style-name="LFO39" text:continue-numbering="true">
              <text:list-item>
                <text:p text:style-name="P528"><text:span text:style-name="T529">本計畫補助對象為</text:span><text:span text:style-name="T530">單親家長本人進修就學</text:span><text:span text:style-name="T531">，「</text:span><text:span text:style-name="T532">非</text:span><text:span text:style-name="T533">」補助子女就學。</text:span></text:p>
              </text:list-item>
              <text:list-item>
                <text:p text:style-name="P534"><text:span text:style-name="T535">本人以上所填各項資料屬實，並切結本人</text:span><text:span text:style-name="T536">未領</text:span><text:span text:style-name="T537">取政府其他學費、學雜費、學分費補助</text:span><text:span text:style-name="T538">，</text:span><text:span text:style-name="T539">否則自負法律責任。若有重複領取、提供不實資料、喪失扶助資格，本署得停止扶助並追回溢領款項。</text:span></text:p>
              </text:list-item>
              <text:list-item>
                <text:p text:style-name="P540"><text:span text:style-name="T541">本人已詳細閱讀單親</text:span><text:span text:style-name="T542">家長</text:span><text:span text:style-name="T543">培力計畫之公告內容。</text:span></text:p>
              </text:list-item>
            </text:list>
            <text:p text:style-name="P544"><text:span text:style-name="T545">申請人簽章：</text:span><text:span text:style-name="T546">________________</text:span><text:span text:style-name="T547">←</text:span><text:span text:style-name="T548">請親簽</text:span></text:p>
          </table:table-cell>
        </table:table-row>
      </table:table>
      <text:p text:style-name="P549"><text:span text:style-name="T550">※</text:span><text:span text:style-name="T551">申請人請備妥本申請表、其他必備及相關證明文件，以</text:span><text:span text:style-name="T552">掛號</text:span><text:span text:style-name="T553">郵寄至「</text:span><text:span text:style-name="T554">財團法人婦女權益促進發展基金會</text:span><text:span text:style-name="T555">」，需註明「申請單親培力補助」，地址</text:span><text:span text:style-name="T556">100</text:span><text:span text:style-name="T557">臺北市中正區杭州南路一段</text:span><text:span text:style-name="T558">15</text:span><text:span text:style-name="T559">號</text:span><text:span text:style-name="T560">9</text:span><text:span text:style-name="T561">樓</text:span><text:span text:style-name="T562">，洽詢電話</text:span><text:span text:style-name="T563">(02)2321-2100</text:span><text:span text:style-name="T564">分機</text:span><text:span text:style-name="T565">200/201</text:span><text:span text:style-name="T566">。</text:span></text:p>
      <text:p text:style-name="P567"><text:span text:style-name="T568">※</text:span><text:span text:style-name="T569">下學期申請期限為當</text:span><text:span text:style-name="T570">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2"/><text:p text:style-name="P633"/><text:p text:style-name="P634"/><text:p text:style-name="P635"/><text:p text:style-name="P636"/><text:p text:style-name="P637"/><text:p text:style-name="P638"/><text:p text:style-name="P639"><text:span text:style-name="T640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媖敏</dc:creator>
    <meta:creation-date>2024-01-29T16:39:00Z</meta:creation-date>
    <dc:date>2024-02-15T03:15:00Z</dc:date>
    <meta:template xlink:href="swriter.ott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