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4" style:family="paragraph" style:parent-style-name="Default">
      <style:paragraph-properties fo:margin-left="1.039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Default">
      <style:paragraph-properties fo:margin-left="1.526cm" fo:margin-right="0cm" fo:text-indent="-1.027cm" style:auto-text-indent="false">
        <style:tab-stops>
          <style:tab-stop style:position="-1.02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Default">
      <style:paragraph-properties fo:margin-left="1.526cm" fo:margin-right="0cm" fo:text-indent="-1.027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Default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1.727cm" fo:margin-right="0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margin-left="1.727cm" fo:margin-right="-0.002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8cm" fo:margin-right="0cm" fo:text-indent="-0.494cm" style:auto-text-indent="false">
        <style:tab-stops/>
      </style:paragraph-properties>
    </style:style>
    <style:style style:name="P11" style:family="paragraph" style:parent-style-name="Default">
      <style:paragraph-properties fo:margin-left="0.75cm" fo:margin-right="0cm" fo:text-align="justify" style:justify-single-word="false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75cm" fo:margin-right="0cm" fo:text-indent="-0.499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Default">
      <style:paragraph-properties fo:margin-left="0cm" fo:margin-right="0cm" fo:text-align="justify" style:justify-single-word="false" fo:text-indent="1.74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674cm" fo:margin-right="0cm" fo:text-indent="1.07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margin-left="1.471cm" fo:margin-right="0cm" fo:text-align="justify" style:justify-single-word="false" fo:text-indent="-0.721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.48cm" fo:margin-right="0cm" fo:text-align="justify" style:justify-single-word="false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.48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49cm" fo:margin-right="-0.499cm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002cm" fo:margin-right="0cm" fo:text-indent="-1.501cm" style:auto-text-indent="false">
        <style:tab-stops/>
      </style:paragraph-properties>
    </style:style>
    <style:style style:name="P20" style:family="paragraph" style:parent-style-name="Default">
      <style:paragraph-properties fo:margin-left="1.249cm" fo:margin-right="0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Default">
      <style:paragraph-properties fo:margin-left="1.501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Text_20_body">
      <style:paragraph-properties fo:margin-left="0.002cm" fo:margin-right="0cm" fo:text-indent="-0.75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97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97cm" fo:margin-right="0cm" fo:text-indent="-1.496cm" style:auto-text-indent="false">
        <style:tab-stops/>
      </style:paragraph-properties>
    </style:style>
    <style:style style:name="P33" style:family="paragraph" style:parent-style-name="Default">
      <style:paragraph-properties fo:margin-left="1.476cm" fo:margin-right="0cm" fo:text-indent="-0.977cm" style:auto-text-indent="false">
        <style:tab-stops/>
      </style:paragraph-properties>
      <style:text-properties fo:font-size="14pt" style:letter-kerning="true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text-indent="0.499cm" style:auto-text-indent="false"/>
    </style:style>
    <style:style style:name="P35" style:family="paragraph" style:parent-style-name="Default" style:master-page-name="MP0">
      <style:paragraph-properties fo:text-align="center" style:justify-single-word="false" style:page-number="1" fo:break-before="page"/>
      <style:text-properties fo:font-size="18pt" style:font-size-asian="18pt" style:font-size-complex="18pt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南市清寒優秀學生獎學金申請要點</text:p>
      <text:p text:style-name="P2">100年3月14日南市教中字第1000172716號令訂定</text:p>
      <text:p text:style-name="P2">106年9月27日南市教安(一)字第1061024701號函修正</text:p>
      <text:p text:style-name="P2">110年1月26日南市教安(一)字第1100064576號函修正</text:p>
      <text:p text:style-name="P2">111年8月8日南市教安(一)字第1110960333號函修正</text:p>
      <text:p text:style-name="P2">112年10月27日南市教安(一)字第1121307786號函修正</text:p>
      <text:p text:style-name="P3"><text:span text:style-name="預設段落字型"><text:span text:style-name="T1">一、</text:span></text:span><text:span text:style-name="預設段落字型"><text:span text:style-name="T2">臺南市政府教育局（以下簡稱本局）為獎勵本市清寒優秀學生，並依國民教育法第三十三條規定，訂定本要點。</text:span></text:span></text:p>
      <text:p text:style-name="P4">二、本要點所稱清寒學生，指設籍本市六個月以上，且就讀國內高級中等以上學校及本市國民中小學，並符合下列情形之一者：</text:p>
      <text:p text:style-name="P5">（一）低收入戶。</text:p>
      <text:p text:style-name="P6">（二）特殊境遇家庭子女及孫子女。</text:p>
      <text:p text:style-name="P6">（三）中低收入戶學生。</text:p>
      <text:p text:style-name="P6">（四）家庭年所得五十萬元以下之學生。</text:p>
      <text:p text:style-name="P7">三、清寒學生符合下列情形之一者，得申請清寒優秀學生獎學金（以下簡稱獎學金）：</text:p>
      <text:p text:style-name="P8"><text:s text:c="2"/>(一)大學校院、五年制專科學校四年級、五年級及二年制專科學校：學期學業成績平均八十分以上，且當學期未有曠課紀錄及未受記過處分及累計三支警告以上者。</text:p>
      <text:p text:style-name="P8"><text:s text:c="2"/>(二)高級中等及職業學校、五年制專科學校一至三年級：學期學業成績平均七十五分以上，且當學期未有曠課紀錄及未受記過處分及累計三支警告以上者。</text:p>
      <text:p text:style-name="P8"><text:s text:c="2"/>(三)國民中學：學期學業成績平均八十分以上，並無任何一科及一領域不及格者，當學期未有曠課，且記過及累計三支警告以上者。</text:p>
      <text:p text:style-name="P9"><text:s text:c="2"/>(四)國民小學：各領域學習課程之學期評量結果均優等(九十分以上)，且當學期未有曠課者。</text:p>
      <text:p text:style-name="P10"><text:span text:style-name="預設段落字型"><text:span text:style-name="T2"><text:s text:c="4"/>前項在學學生不含進修部學生、進修學校學生、推廣進修班學生、空中大學學生、延修生、實習生、研究生、一年級上學期學生及公費生。</text:span></text:span><text:span text:style-name="預設段落字型"><text:span text:style-name="T1"> </text:span></text:span></text:p>
      <text:p text:style-name="P7">四、獎學金發給名額及金額如下：</text:p>
      <text:p text:style-name="P11"><text:s text:c="2"/>(一)大學校院、五年制專科學校四年級、五年級及二年制專科學校：每</text:p>
      <text:p text:style-name="P13">學期一二○名，每名新臺幣五千元。 </text:p>
      <text:p text:style-name="P12"><text:s text:c="2"/>(二)高級中等及職業學校、五年制專科學校一至三年級：每學期八○</text:p>
      <text:p text:style-name="P14">名，每名新臺幣三千元。</text:p>
      <text:p text:style-name="P15">(三)國民中學：每學期五○○名，每名新臺幣二千元。 </text:p>
      <text:p text:style-name="P16"><text:s text:c="2"/>(四)國民小學：每學期七○○名，每名新臺幣一千元。</text:p>
      <text:p text:style-name="P18"><text:s text:c="4"/>前項名額及金額，本局得視當年度申請情形及預算金額酌予公告調整。</text:p>
      <text:p text:style-name="P7">五、前點第一項第一款及第二款獎學金之發給，申請人數超過發給名額時，依第二點各款順序發給；同一順序者，以學期學業平均成績高者優先；成績相同時，同時錄取。</text:p>
      <text:p text:style-name="P19"><text:span text:style-name="預設段落字型"><text:span text:style-name="T2"><text:s text:c="8"/>前點第一項第三款及第四款獎學金之發給，由本局依學校學生數比例分配發給名額，並授權學校推薦學生提出申請。學校推薦申請人數不足額時，本局得將剩餘名額調整至他校。</text:span></text:span></text:p>
      <text:p text:style-name="P7">六、清寒學生申請獎學金應繕具申請書，並檢附下列資料，向就讀學校提出申請：</text:p>
      <text:p text:style-name="P20"><text:s text:c="2"/>(一)前一學期成績證明書一份。</text:p>
      <text:p text:style-name="P17"><text:soft-page-break/><text:s text:c="2"/>(二)獎懲及出勤紀錄。</text:p>
      <text:p text:style-name="P17"><text:s text:c="2"/>(三)在學證明書或學生證影本一份。</text:p>
      <text:p text:style-name="P21"><text:s text:c="2"/>(四)低收或中低收入戶證明、特殊境遇家庭核准公文或國稅局開立最近</text:p>
      <text:p text:style-name="P21"><text:s text:c="6"/>一年度綜合所得稅各類所得資料清單一份。</text:p>
      <text:p text:style-name="P22"><text:s text:c="2"/>(五)戶口名簿或戶籍謄本影本一份。</text:p>
      <text:p text:style-name="P23"><text:span text:style-name="預設段落字型"><text:span text:style-name="T2"><text:s text:c="2"/></text:span></text:span><text:span text:style-name="預設段落字型"><text:span text:style-name="T3">前項申請書格式由本局另定之。</text:span></text:span></text:p>
      <text:p text:style-name="P7">七、學校受理申請後，應於下列期限內完成審查，並彙整申請人名冊函送本局審核：</text:p>
      <text:p text:style-name="P16"><text:s text:c="2"/>(一)第一學期：自九月十五日起至十月十五日止。</text:p>
      <text:p text:style-name="P16"><text:s text:c="2"/>(二)第二學期：自三月一日起至三月三十一日止。</text:p>
      <text:p text:style-name="P24"><text:s text:c="8"/>學校逾期彙送或個別申請者，本局不予受理。</text:p>
      <text:p text:style-name="Text_20_body"><text:span text:style-name="預設段落字型"><text:span text:style-name="T1">八、</text:span></text:span><text:span text:style-name="預設段落字型"><text:span text:style-name="T3">為審核高級中等以上學校獎學金申請案件，特設獎學金審核小組(以下</text:span></text:span></text:p>
      <text:p text:style-name="P25">簡稱審核小組)。審核小組置委員五人，其中一人為召集人，由本局學輔校安科代表兼任，其他委員由本局就下列人員聘(派)兼之：</text:p>
      <text:p text:style-name="P26">(一)本局會計室代表一人。</text:p>
      <text:p text:style-name="P28"><text:s text:c="4"/>(二)大學校院及專科學校代表一人。</text:p>
      <text:p text:style-name="P28"><text:s text:c="4"/>(三)高級中等學校代表二人。</text:p>
      <text:p text:style-name="P30"><text:s text:c="6"/>前項委員任一性別比例不得低於委員總數三分之一。</text:p>
      <text:p text:style-name="P31"><text:s text:c="6"/>審核小組會議每學期召開一次，必要時，得召開臨時會議，由召集人召集並為主席；召集人因故不能出席時，由出席委員互推一人擔任主席。</text:p>
      <text:p text:style-name="P32"><text:span text:style-name="預設段落字型"><text:span text:style-name="T3"><text:s text:c="6"/></text:span></text:span><text:span text:style-name="預設段落字型"><text:span text:style-name="T2">審議小組委員應親自出席會議，不得委託他人代理出席。</text:span></text:span></text:p>
      <text:p text:style-name="P32"><text:span text:style-name="預設段落字型"><text:span text:style-name="T2"><text:s text:c="6"/></text:span></text:span><text:span text:style-name="預設段落字型"><text:span text:style-name="T3">審核小組會議應有過半數委員之出席，出席委員過半數之同意始得作成決議。</text:span></text:span></text:p>
      <text:p text:style-name="P31"><text:s text:c="6"/>審核小組委員任期為一學年，期滿得續聘（派）之；任期內出缺時，得補聘（派）至原任期屆滿之日止。但代表機關或團體出任者，應隨其本職進退。</text:p>
      <text:p text:style-name="P29">九、有下列情形之一者，本局得撤銷或廢止一部或全部獎學金核發，並以</text:p>
      <text:p text:style-name="P27">書面行政處分追繳已受領之獎學金：</text:p>
      <text:p text:style-name="P33"><text:s/>(一)以詐術或其他不正確資料申請或領取獎學金。</text:p>
      <text:p text:style-name="P33"><text:s/>(二)成績事後經修正、變更或撤銷，而不符第三條申請資格者。</text:p>
      <text:p text:style-name="P34"><text:span text:style-name="預設段落字型"><text:span text:style-name="T2"><text:s/>(三)已獲其他相同性質同額之獎學金，再以同一事由向本局申請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3-11-30T08:53:00Z</meta:creation-date>
    <dc:date>2023-11-30T08:53:00Z</dc:date>
    <meta:print-date>2023-10-26T01:52:00Z</meta:print-date>
    <meta:editing-cycles>2</meta:editing-cycles>
    <meta:editing-duration>PT60S</meta:editing-duration>
    <meta:document-statistic meta:table-count="0" meta:image-count="0" meta:object-count="0" meta:page-count="2" meta:paragraph-count="55" meta:word-count="1694" meta:character-count="1860" meta:non-whitespace-character-count="1756"/>
    <meta:template xlink:type="simple" xlink:actuate="onRequest" xlink:title="" xlink:href="file:///C:/Users/TN/AppData/Local/Temp/EicPrint/113E1008340-01.odt/Normal"/>
  </office:meta>
</office:document-meta>
</file>