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DFKaiShu SB Estd BF" svg:font-family="'DFKaiShu SB Estd BF', 'Times New Roman'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表格1" style:family="table">
      <style:table-properties style:width="1.191cm" table:align="left" style:writing-mode="lr-tb"/>
    </style:style>
    <style:style style:name="表格1.A" style:family="table-column">
      <style:table-column-properties style:column-width="1.191cm"/>
    </style:style>
    <style:style style:name="表格1.1" style:family="table-row">
      <style:table-row-properties style:min-row-height="0.635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.193cm" table:align="center" style:writing-mode="lr-tb"/>
    </style:style>
    <style:style style:name="表格2.A" style:family="table-column">
      <style:table-column-properties style:column-width="0.944cm"/>
    </style:style>
    <style:style style:name="表格2.B" style:family="table-column">
      <style:table-column-properties style:column-width="3.84cm"/>
    </style:style>
    <style:style style:name="表格2.C" style:family="table-column">
      <style:table-column-properties style:column-width="13.409cm"/>
    </style:style>
    <style:style style:name="表格2.1" style:family="table-row">
      <style:table-row-properties style:min-row-height="0.81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866cm" fo:keep-together="auto"/>
    </style:style>
    <style:style style:name="表格2.3" style:family="table-row">
      <style:table-row-properties style:min-row-height="1.023cm" fo:keep-together="auto"/>
    </style:style>
    <style:style style:name="表格2.4" style:family="table-row">
      <style:table-row-properties style:min-row-height="1.238cm" fo:keep-together="auto"/>
    </style:style>
    <style:style style:name="表格2.5" style:family="table-row">
      <style:table-row-properties style:min-row-height="0.123cm" fo:keep-together="auto"/>
    </style:style>
    <style:style style:name="表格2.6" style:family="table-row">
      <style:table-row-properties style:min-row-height="2.096cm" fo:keep-together="auto"/>
    </style:style>
    <style:style style:name="表格2.7" style:family="table-row">
      <style:table-row-properties style:min-row-height="2.644cm" fo:keep-together="auto"/>
    </style:style>
    <style:style style:name="表格2.8" style:family="table-row">
      <style:table-row-properties style:min-row-height="1.189cm" fo:keep-together="auto"/>
    </style:style>
    <style:style style:name="表格2.9" style:family="table-row">
      <style:table-row-properties style:min-row-height="1.005cm" fo:keep-together="auto"/>
    </style:style>
    <style:style style:name="表格2.10" style:family="table-row">
      <style:table-row-properties style:min-row-height="2.452cm" fo:keep-together="auto"/>
    </style:style>
    <style:style style:name="表格2.C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11" style:family="table-row">
      <style:table-row-properties style:min-row-height="1.485cm" fo:keep-together="auto"/>
    </style:style>
    <style:style style:name="表格2.12" style:family="table-row">
      <style:table-row-properties style:min-row-height="1.538cm" fo:keep-together="auto"/>
    </style:style>
    <style:style style:name="表格2.13" style:family="table-row">
      <style:table-row-properties fo:keep-together="auto"/>
    </style:style>
    <style:style style:name="表格2.14" style:family="table-row">
      <style:table-row-properties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76cm"/>
    </style:style>
    <style:style style:name="P3" style:family="paragraph" style:parent-style-name="Standard">
      <style:paragraph-properties fo:line-height="0.776cm" fo:text-align="center" style:justify-single-word="false"/>
    </style:style>
    <style:style style:name="P4" style:family="paragraph" style:parent-style-name="Standard">
      <style:paragraph-properties fo:line-height="0.776cm" fo:text-align="justify" style:justify-single-word="false"/>
    </style:style>
    <style:style style:name="P5" style:family="paragraph" style:parent-style-name="Standard">
      <style:paragraph-properties fo:line-height="0.77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564cm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564cm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line-height="0.423cm"/>
    </style:style>
    <style:style style:name="P9" style:family="paragraph" style:parent-style-name="Standard">
      <style:paragraph-properties fo:line-height="0.564cm"/>
    </style:style>
    <style:style style:name="P10" style:family="paragraph" style:parent-style-name="Standard">
      <style:paragraph-properties fo:line-height="0.564cm" fo:text-align="justify" style:justify-single-word="false"/>
    </style:style>
    <style:style style:name="P11" style:family="paragraph" style:parent-style-name="Standard">
      <style:paragraph-properties fo:line-height="0.564cm">
        <style:tab-stops>
          <style:tab-stop style:position="0.656cm"/>
          <style:tab-stop style:position="1.482cm"/>
        </style:tab-stops>
      </style:paragraph-properties>
    </style:style>
    <style:style style:name="P12" style:family="paragraph" style:parent-style-name="Standard">
      <style:paragraph-properties fo:line-height="0.564cm">
        <style:tab-stops>
          <style:tab-stop style:position="0.656cm"/>
        </style:tab-stops>
      </style:paragraph-properties>
    </style:style>
    <style:style style:name="P13" style:family="paragraph" style:parent-style-name="Standard">
      <style:paragraph-properties fo:line-height="0.282cm" fo:text-align="center" style:justify-single-word="false"/>
      <style:text-properties style:font-name="細明體" fo:font-size="8pt" style:font-name-asian="細明體" style:font-size-asian="8pt" style:font-name-complex="細明體" style:font-size-complex="14pt"/>
    </style:style>
    <style:style style:name="P14" style:family="paragraph" style:parent-style-name="Standard">
      <style:paragraph-properties fo:line-height="0.564cm" fo:text-align="justify" style:justify-single-word="false"/>
      <style:text-properties fo:color="#0000ff"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564cm" fo:text-align="justify" style:justify-single-word="false"/>
      <style:text-properties fo:color="#0000ff" style:font-name="標楷體" fo:font-size="14pt" style:font-name-asian="標楷體" style:font-size-asian="14pt" style:font-name-complex="標楷體"/>
    </style:style>
    <style:style style:name="P16" style:family="paragraph" style:parent-style-name="Standard">
      <style:paragraph-properties fo:line-height="0.353cm"/>
      <style:text-properties fo:color="#ff00ff" style:font-name="標楷體" fo:font-size="9pt" style:font-name-asian="標楷體" style:font-size-asian="9pt" style:font-name-complex="標楷體" style:font-size-complex="18pt"/>
    </style:style>
    <style:style style:name="P17" style:family="paragraph" style:parent-style-name="Standard">
      <style:paragraph-properties fo:margin-left="0.42cm" fo:margin-right="0cm" fo:line-height="0.564cm" fo:text-align="justify" style:justify-single-word="false" fo:text-indent="-0.42cm" style:auto-text-indent="false"/>
    </style:style>
    <style:style style:name="P18" style:family="paragraph" style:parent-style-name="Standard">
      <style:paragraph-properties fo:margin-left="0.423cm" fo:margin-right="0cm" fo:line-height="0.564cm" fo:text-align="justify" style:justify-single-word="false" fo:text-indent="-0.423cm" style:auto-text-indent="false"/>
    </style:style>
    <style:style style:name="P19" style:family="paragraph" style:parent-style-name="Standard">
      <style:paragraph-properties fo:margin-left="0.423cm" fo:margin-right="0cm" fo:line-height="0.564cm" fo:text-align="justify" style:justify-single-word="false" fo:text-indent="-0.423cm" style:auto-text-indent="false"/>
      <style:text-properties fo:color="#ff0000" style:font-name="標楷體" fo:font-weight="bold" style:font-name-asian="標楷體" style:font-weight-asian="bold" style:font-name-complex="標楷體"/>
    </style:style>
    <style:style style:name="P20" style:family="paragraph" style:parent-style-name="Standard">
      <style:paragraph-properties fo:margin-left="0cm" fo:margin-right="0cm" fo:text-indent="0.635cm" style:auto-text-indent="false"/>
    </style:style>
    <style:style style:name="P21" style:family="paragraph" style:parent-style-name="Standard" style:master-page-name="Standard">
      <style:paragraph-properties fo:line-height="0.776cm" fo:text-align="center" style:justify-single-word="false" style:page-number="auto"/>
    </style:style>
    <style:style style:name="P22" style:family="paragraph" style:parent-style-name="Standard">
      <style:paragraph-properties fo:line-height="0.564cm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line-height="0.564cm" fo:text-align="justify" style:justify-single-word="false"/>
      <style:text-properties style:font-name="標楷體" style:font-name-asian="標楷體" style:font-name-complex="標楷體" style:font-size-complex="14pt"/>
    </style:style>
    <style:style style:name="P24" style:family="paragraph" style:parent-style-name="Standard">
      <style:paragraph-properties fo:line-height="0.564cm"/>
      <style:text-properties fo:color="#0000ff" style:font-name="標楷體" fo:font-size="14pt" style:font-name-asian="標楷體" style:font-size-asian="14pt" style:font-name-complex="標楷體" style:font-weight-complex="bold"/>
    </style:style>
    <style:style style:name="P25" style:family="paragraph" style:parent-style-name="Standard">
      <style:paragraph-properties fo:line-height="0.564cm" fo:text-align="justify" style:justify-single-word="false"/>
      <style:text-properties fo:color="#0000ff" style:font-name="標楷體" fo:font-size="14pt" style:font-name-asian="標楷體" style:font-size-asian="14pt" style:font-name-complex="標楷體" style:font-weight-complex="bold"/>
    </style:style>
    <style:style style:name="P26" style:family="paragraph" style:parent-style-name="Standard" style:list-style-name="WW8Num1">
      <style:paragraph-properties fo:line-height="0.564cm" fo:text-align="justify" style:justify-single-word="false"/>
      <style:text-properties fo:color="#0000ff" style:font-name="標楷體" fo:font-size="14pt" style:font-name-asian="標楷體" style:font-size-asian="14pt" style:font-name-complex="標楷體" style:font-weight-complex="bold"/>
    </style:style>
    <style:style style:name="P27" style:family="paragraph" style:parent-style-name="Standard">
      <style:paragraph-properties fo:line-height="0.564cm" fo:text-align="justify" style:justify-single-word="false"/>
      <style:text-properties fo:color="#0000ff" style:font-name="標楷體" fo:font-size="14pt" style:font-name-asian="標楷體" style:font-size-asian="14pt" style:font-name-complex="標楷體"/>
    </style:style>
    <style:style style:name="P28" style:family="paragraph" style:parent-style-name="Standard" style:list-style-name="WW8Num1">
      <style:paragraph-properties fo:line-height="0.564cm" fo:text-align="justify" style:justify-single-word="false"/>
    </style:style>
    <style:style style:name="P29" style:family="paragraph" style:parent-style-name="Standard">
      <style:paragraph-properties fo:margin-left="0.423cm" fo:margin-right="0cm" fo:line-height="0.564cm" fo:text-align="justify" style:justify-single-word="false" fo:text-indent="-0.423cm" style:auto-text-indent="false"/>
      <style:text-properties fo:color="#ff0000" style:font-name="標楷體" fo:font-weight="bold" style:font-name-asian="標楷體" style:font-weight-asian="bold" style:font-name-complex="標楷體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fo:font-weight="bold" fo:background-color="#ffffff" loext:char-shading-value="0" style:font-name-asian="標楷體" style:font-size-asian="16pt" style:font-weight-asian="bold" style:font-name-complex="標楷體" style:font-size-complex="16pt" style:font-weight-complex="bold"/>
    </style:style>
    <style:style style:name="T3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7" style:family="text">
      <style:text-properties style:font-name="標楷體" fo:font-size="10pt" style:font-name-asian="標楷體" style:font-size-asian="10pt" style:font-name-complex="標楷體"/>
    </style:style>
    <style:style style:name="T8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9" style:family="text">
      <style:text-properties style:font-name="標楷體" fo:font-size="9pt" style:font-name-asian="標楷體" style:font-size-asian="9pt" style:font-name-complex="標楷體" style:font-size-complex="9pt"/>
    </style:style>
    <style:style style:name="T10" style:family="text">
      <style:text-properties style:font-name="標楷體" fo:font-size="9pt" style:text-underline-style="solid" style:text-underline-width="auto" style:text-underline-color="font-color" fo:font-weight="bold" style:font-name-asian="標楷體" style:font-size-asian="9pt" style:font-weight-asian="bold" style:font-name-complex="標楷體" style:font-size-complex="9pt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font-name-asian="標楷體" style:font-name-complex="標楷體" style:font-size-complex="10pt"/>
    </style:style>
    <style:style style:name="T13" style:family="text">
      <style:text-properties style:font-name="標楷體" style:font-name-asian="標楷體" style:font-name-complex="標楷體" style:font-size-complex="8pt"/>
    </style:style>
    <style:style style:name="T14" style:family="text">
      <style:text-properties style:font-name="標楷體" fo:font-size="11pt" style:font-name-asian="標楷體" style:font-size-asian="11pt" style:font-name-complex="標楷體" style:font-size-complex="14pt"/>
    </style:style>
    <style:style style:name="T15" style:family="text">
      <style:text-properties fo:color="#0000ff"/>
    </style:style>
    <style:style style:name="T16" style:family="text">
      <style:text-properties fo:color="#0000ff" style:font-name="標楷體" fo:font-size="18pt" fo:font-weight="bold" fo:background-color="#ffffff" loext:char-shading-value="0" style:font-name-asian="標楷體" style:font-size-asian="18pt" style:font-weight-asian="bold" style:font-name-complex="標楷體" style:font-size-complex="18pt" style:font-weight-complex="bold"/>
    </style:style>
    <style:style style:name="T17" style:family="text">
      <style:text-properties fo:color="#0000ff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8" style:family="text">
      <style:text-properties fo:color="#0000ff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9" style:family="text">
      <style:text-properties fo:color="#0000ff" style:font-name="標楷體" fo:font-size="14pt" style:text-underline-style="solid" style:text-underline-width="auto" style:text-underline-color="font-color" fo:background-color="#ffffff" loext:char-shading-value="0" style:font-name-asian="標楷體" style:font-size-asian="14pt" style:font-name-complex="標楷體" style:font-size-complex="14pt"/>
    </style:style>
    <style:style style:name="T20" style:family="text">
      <style:text-properties fo:color="#0000ff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 style:font-weight-complex="bold"/>
    </style:style>
    <style:style style:name="T21" style:family="text">
      <style:text-properties fo:color="#0000ff" style:font-name="標楷體" fo:font-size="14pt" style:font-name-asian="標楷體" style:font-size-asian="14pt" style:font-name-complex="標楷體"/>
    </style:style>
    <style:style style:name="T22" style:family="text">
      <style:text-properties fo:color="#0000ff" style:font-name="標楷體" fo:font-size="14pt" style:font-name-asian="標楷體" style:font-size-asian="14pt" style:font-name-complex="標楷體" style:font-size-complex="14pt"/>
    </style:style>
    <style:style style:name="T23" style:family="text">
      <style:text-properties fo:color="#0000ff" style:font-name="標楷體" fo:font-size="14pt" style:font-name-asian="標楷體" style:font-size-asian="14pt" style:font-name-complex="標楷體" style:font-size-complex="14pt" style:font-weight-complex="bold"/>
    </style:style>
    <style:style style:name="T24" style:family="text">
      <style:text-properties fo:color="#0000ff" style:font-name="標楷體" fo:font-size="14pt" style:font-name-asian="標楷體" style:font-size-asian="14pt" style:font-name-complex="標楷體" style:font-weight-complex="bold"/>
    </style:style>
    <style:style style:name="T25" style:family="text">
      <style:text-properties fo:color="#0000ff" style:font-name="標楷體" fo:font-size="14pt" style:font-name-asian="標楷體" style:font-size-asian="14pt" style:font-name-complex="DFKaiShu SB Estd BF" style:font-size-complex="14pt" style:font-weight-complex="bold"/>
    </style:style>
    <style:style style:name="T26" style:family="text">
      <style:text-properties fo:color="#0000ff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27" style:family="text">
      <style:text-properties fo:color="#0000ff" style:font-name="標楷體" fo:font-size="9pt" fo:font-weight="bold" style:font-name-asian="標楷體" style:font-size-asian="9pt" style:font-weight-asian="bold" style:font-name-complex="標楷體" style:font-size-complex="9pt"/>
    </style:style>
    <style:style style:name="T28" style:family="text">
      <style:text-properties fo:color="#0000ff" style:font-name="標楷體" fo:font-size="9pt" fo:font-weight="bold" style:font-name-asian="標楷體" style:font-size-asian="9pt" style:font-weight-asian="bold" style:font-name-complex="新細明體" style:font-size-complex="9pt"/>
    </style:style>
    <style:style style:name="T29" style:family="text">
      <style:text-properties fo:color="#0000ff" style:font-name="標楷體" style:font-name-asian="標楷體" style:font-name-complex="標楷體"/>
    </style:style>
    <style:style style:name="T30" style:family="text">
      <style:text-properties fo:color="#0000ff" style:font-name="標楷體" fo:font-weight="bold" style:font-name-asian="標楷體" style:font-weight-asian="bold" style:font-name-complex="標楷體" style:font-weight-complex="bold"/>
    </style:style>
    <style:style style:name="T31" style:family="text">
      <style:text-properties fo:color="#0000ff" style:text-underline-style="solid" style:text-underline-width="auto" style:text-underline-color="font-color"/>
    </style:style>
    <style:style style:name="T32" style:family="text">
      <style:text-properties fo:color="#000000" style:font-name="標楷體" fo:font-size="9pt" style:font-name-asian="標楷體" style:font-size-asian="9pt" style:font-name-complex="新細明體" style:font-size-complex="9pt"/>
    </style:style>
    <style:style style:name="T3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34" style:family="text">
      <style:text-properties fo:color="#ff0000" style:font-name="標楷體" fo:font-weight="bold" style:font-name-asian="標楷體" style:font-weight-asian="bold" style:font-name-complex="標楷體"/>
    </style:style>
    <style:style style:name="T35" style:family="text">
      <style:text-properties fo:color="#ff0000" style:font-name="標楷體" fo:font-weight="bold" style:font-name-asian="標楷體" style:font-weight-asian="bold" style:font-name-complex="標楷體" style:font-size-complex="14pt" style:font-weight-complex="bold"/>
    </style:style>
    <style:style style:name="T36" style:family="text">
      <style:text-properties fo:color="#ff0000" style:font-name="標楷體" fo:font-weight="bold" style:font-name-asian="標楷體" style:font-weight-asian="bold" style:font-name-complex="DFKaiShu SB Estd BF" style:font-size-complex="14pt" style:font-weight-complex="bold"/>
    </style:style>
    <style:style style:name="T37" style:family="text">
      <style:text-properties fo:color="#3366ff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fr1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fo:padding="0cm" fo:border="none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1">教育部學產基金補助學校辦理</text:span><text:span text:style-name="T3"> 000</text:span><text:span text:style-name="T1">年度工讀服務</text:span><text:span text:style-name="T2">體育運動類</text:span></text:p>
      <text:p text:style-name="P3"><text:bookmark-start text:name="OLE_LINK17"/><text:bookmark-start text:name="OLE_LINK16"/><text:span text:style-name="T1">計畫申請</text:span><text:bookmark-end text:name="OLE_LINK17"/><text:bookmark-end text:name="OLE_LINK16"/><text:span text:style-name="T1">表</text:span><text:span text:style-name="T16">(範例)</text:span><text:span text:style-name="T17">（本表需上傳）</text:span></text:p>
      <text:p text:style-name="P2"><text:bookmark-start text:name="OLE_LINK4"/><text:bookmark-start text:name="OLE_LINK18"/><text:bookmark-start text:name="OLE_LINK19"/><text:bookmark-start text:name="OLE_LINK22"/><text:bookmark-start text:name="OLE_LINK5"/><text:bookmark-start text:name="OLE_LINK6"/><text:bookmark-start text:name="OLE_LINK3"/><text:span text:style-name="T4">申請</text:span><text:bookmark-end text:name="OLE_LINK18"/><text:bookmark-end text:name="OLE_LINK19"/><text:bookmark-end text:name="OLE_LINK22"/><text:span text:style-name="T4">學校</text:span><text:bookmark-start text:name="OLE_LINK21"/><text:bookmark-start text:name="OLE_LINK20"/><text:bookmark-end text:name="OLE_LINK5"/><text:bookmark-end text:name="OLE_LINK6"/><text:span text:style-name="T4">全銜</text:span><text:bookmark-end text:name="OLE_LINK21"/><text:bookmark-end text:name="OLE_LINK20"/><text:span text:style-name="T4">：</text:span><text:bookmark-end text:name="OLE_LINK4"/><text:bookmark-end text:name="OLE_LINK3"/><text:span text:style-name="T19">○○○○○○○○○○○學校</text:span><text:span text:style-name="T4"> <text:s text:c="19"/>編號： <text:s text:c="3"/></text:span><text:span text:style-name="T8">(免填)</text:span></text:p>
      <text:p text:style-name="P4"><draw:frame draw:style-name="fr1" draw:name="外框1" text:anchor-type="paragraph" svg:x="-0.06cm" svg:y="0.09cm" svg:width="1.191cm" draw:z-index="0"><draw:text-box fo:min-height="0.058cm"><table:table table:name="表格1" table:style-name="表格1"><table:table-column table:style-name="表格1.A"/><table:table-row table:style-name="表格1.1"><table:table-cell table:style-name="表格1.A1" office:value-type="string"><text:p text:style-name="P13">郵遞區號</text:p></table:table-cell></table:table-row></table:table></draw:text-box></draw:frame><text:span text:style-name="T4">：</text:span><text:span text:style-name="T18">0000000</text:span><text:span text:style-name="T4"> 地址：</text:span><text:span text:style-name="T18">○○○○○○○○○○○○</text:span></text:p>
      <text:p text:style-name="P8"><text:bookmark-start text:name="OLE_LINK8"/><text:bookmark-start text:name="OLE_LINK7"/><text:span text:style-name="T9">申</text:span><text:span text:style-name="T32">請學校工讀服務工作性質分類勾選欄:</text:span></text:p>
      <text:p text:style-name="P8"><text:span text:style-name="T27">■</text:span><text:span text:style-name="T32">（一）</text:span><text:span text:style-name="T11">社區教育服務</text:span><text:span text:style-name="T32">。<text:tab/><text:tab/><text:tab/><text:tab/><text:tab/></text:span><text:span text:style-name="T28">■</text:span><text:span text:style-name="T32">（二）</text:span><text:span text:style-name="T11">職能專長之教導</text:span><text:span text:style-name="T32">。</text:span></text:p>
      <text:p text:style-name="P8"><text:span text:style-name="T27">■</text:span><text:span text:style-name="T32">（三）</text:span><text:span text:style-name="T11">鄉土文化保存及推廣服務</text:span><text:span text:style-name="T32">。<text:tab/><text:tab/></text:span><text:span text:style-name="T28">■</text:span><text:span text:style-name="T32">（四）</text:span><text:span text:style-name="T11">自然生態保育宣導及教育服務</text:span><text:span text:style-name="T32">。</text:span></text:p>
      <text:p text:style-name="P8"><text:span text:style-name="T27">■</text:span><text:span text:style-name="T32">（五）</text:span><text:span text:style-name="T11">育幼、養老、教養機構服務</text:span><text:span text:style-name="T32">。<text:tab/><text:tab/></text:span><text:span text:style-name="T10">□</text:span><text:span text:style-name="T32">（六）</text:span><text:span text:style-name="T11">協助推展學產基金業務</text:span><text:span text:style-name="T32">。</text:span></text:p>
      <text:p text:style-name="P5"><text:bookmark-end text:name="OLE_LINK8"/><text:bookmark-end text:name="OLE_LINK7"/>隊名：<text:span text:style-name="T31">○○○○○○○</text:span><text:span text:style-name="T15"> </text:span><text:s text:c="24"/>填表日期：民國<text:span text:style-name="T31">000</text:span>年<text:span text:style-name="T31">00</text:span>月<text:span text:style-name="T31">00</text:span>日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2" office:value-type="string">
            <text:p text:style-name="P6">服務目的</text:p>
          </table:table-cell>
          <table:covered-table-cell/>
          <table:table-cell table:style-name="表格2.A1" office:value-type="string">
            <text:p text:style-name="P14">透過工讀服務推展○○運動、充實學生暑假、幫助弱勢學子○○○○○○……</text:p>
          </table:table-cell>
        </table:table-row>
        <table:table-row table:style-name="表格2.2">
          <table:table-cell table:style-name="表格2.A1" table:number-rows-spanned="5" office:value-type="string">
            <text:p text:style-name="P6">辦理工讀服務之具體計畫</text:p>
          </table:table-cell>
          <table:table-cell table:style-name="表格2.A1" office:value-type="string">
            <text:p text:style-name="P6">工讀服務地點（含雨天備案場地）或機關名稱</text:p>
          </table:table-cell>
          <table:table-cell table:style-name="表格2.A1" office:value-type="string">
            <text:p text:style-name="P17"><text:bookmark-start text:name="_Hlk152165088"/><text:span text:style-name="T4">1.</text:span><text:bookmark-start text:name="_Hlk152165678"/><text:span text:style-name="T24">○○○○學校</text:span><text:span text:style-name="T22">校內體育運動場館/教室</text:span><text:bookmark-end text:name="_Hlk152165678"/><text:span text:style-name="T22">（</text:span><text:span text:style-name="T26">雨天備案場地</text:span><text:span text:style-name="T22">：</text:span><text:span text:style-name="T24">○○○○體育館</text:span><text:span text:style-name="T22">）</text:span></text:p>
            <text:p text:style-name="P17"><text:span text:style-name="T22">2.</text:span><text:bookmark-start text:name="_Hlk152165689"/><text:span text:style-name="T24">○○○○體育場</text:span><text:bookmark-end text:name="_Hlk152165689"/><text:span text:style-name="T22">（</text:span><text:span text:style-name="T26">雨天備案場地</text:span><text:span text:style-name="T22">：</text:span><text:span text:style-name="T24">○○○○體育館</text:span><text:span text:style-name="T22">）</text:span><text:bookmark-end text:name="_Hlk152165088"/></text:p>
          </table:table-cell>
        </table:table-row>
        <table:table-row table:style-name="表格2.3">
          <table:covered-table-cell/>
          <table:table-cell table:style-name="表格2.A1" office:value-type="string">
            <text:p text:style-name="P9"><text:span text:style-name="T4">受服務單位及對向簡介</text:span><text:span text:style-name="T14">(如至安養院服務，建議選擇公立或非營利安養機構)</text:span></text:p>
          </table:table-cell>
          <table:table-cell table:style-name="表格2.A1" office:value-type="string">
            <text:p text:style-name="P10"><text:span text:style-name="T24">1.</text:span><text:bookmark-start text:name="_Hlk150434377"/><text:span text:style-name="T24">○○</text:span><text:bookmark-start text:name="_Hlk150435040"/><text:span text:style-name="T24">○○</text:span><text:bookmark-end text:name="_Hlk150435040"/><text:span text:style-name="T24">學校校隊</text:span><text:bookmark-end text:name="_Hlk150434377"/><text:span text:style-name="T24">：(簡介)</text:span></text:p>
            <text:p text:style-name="P10"><text:span text:style-name="T22">2.</text:span><text:bookmark-start text:name="_Hlk150434386"/><text:span text:style-name="T24">○○○○學校體育班</text:span><text:bookmark-end text:name="_Hlk150434386"/><text:span text:style-name="T24">：(簡介)</text:span></text:p>
            <text:p text:style-name="P10"><text:span text:style-name="T22">3.</text:span><text:bookmark-start text:name="_Hlk150434404"/><text:span text:style-name="T24">○○○○社區球隊</text:span><text:bookmark-end text:name="_Hlk150434404"/><text:span text:style-name="T24">：(簡介)</text:span></text:p>
            <text:p text:style-name="P25">4.○○地區○○運動有興趣之國中小學生。</text:p>
            <text:p text:style-name="P15">5.<text:bookmark-start text:name="_Hlk152165261"/>○○○○社區</text:p>
            <text:p text:style-name="P15">6.○○○○安養機構</text:p>
            <text:p text:style-name="P15"><text:bookmark-end text:name="_Hlk152165261"/>7.(其他)</text:p>
          </table:table-cell>
        </table:table-row>
        <table:table-row table:style-name="表格2.4">
          <table:covered-table-cell/>
          <table:table-cell table:style-name="表格2.A1" office:value-type="string">
            <text:p text:style-name="P6">工讀服務內容簡介</text:p>
          </table:table-cell>
          <table:table-cell table:style-name="表格2.A1" office:value-type="string">
            <text:p text:style-name="P10"><text:span text:style-name="T21">協助</text:span><text:span text:style-name="T24">○○</text:span><text:span text:style-name="T22">運動</text:span><text:span text:style-name="T23">基礎動作</text:span><text:span text:style-name="T25">示範與指導</text:span><text:span text:style-name="T22">、體育運動相關課程學習、運動規則</text:span><text:span text:style-name="T23">解說</text:span><text:span text:style-name="T22">、體能訓練</text:span><text:span text:style-name="T25">示範與指導。</text:span></text:p>
            <text:p text:style-name="P18"><text:bookmark-start text:name="_Hlk152167591"/><text:span text:style-name="T35">※</text:span><text:span text:style-name="T34">工讀以協助體育運動訓練者，</text:span><text:span text:style-name="T36">主指導者須具該運動之特定體育團體核發之有效教練證。</text:span></text:p>
            <text:p text:style-name="P18"><text:span text:style-name="T35">※</text:span><text:span text:style-name="T36">運動防護課程、運動按摩課程、生命急救術及心理諮商須具備證照，方能納入規劃課程。</text:span><text:bookmark-end text:name="_Hlk152167591"/></text:p>
          </table:table-cell>
        </table:table-row>
        <table:table-row table:style-name="表格2.5">
          <table:covered-table-cell/>
          <table:table-cell table:style-name="表格2.A1" office:value-type="string">
            <text:p text:style-name="P9"><text:span text:style-name="T4">工讀服務時間 </text:span><text:span text:style-name="T14">(每日工讀需工作滿8小時，不包括訓練、休息、通車、準備、賦歸)</text:span></text:p>
          </table:table-cell>
          <table:table-cell table:style-name="表格2.A1" office:value-type="string">
            <text:p text:style-name="P10"><text:span text:style-name="T4">自民國</text:span><text:span text:style-name="T18">000年7月1日</text:span><text:span text:style-name="T4">起至</text:span><text:span text:style-name="T18">7月26日</text:span><text:span text:style-name="T4">止，共</text:span><text:span text:style-name="T18">20</text:span><text:span text:style-name="T4">天。</text:span></text:p>
            <text:p text:style-name="P23">（日期以活動第一天起至活動最後一天填寫，天數以活動天數計算）</text:p>
            <text:p text:style-name="P19"><text:bookmark-start text:name="_Hlk152165569"/>※工讀以協助體育運動訓練者，每日訓練以4小時為限；其餘4小時須安排其他工讀服務項目。</text:p>
            <text:p text:style-name="P19">※每日工讀時間須滿8小時，不包含中午休息1小時、活動前準備及活動後檢討；如工作時數包含中午，請說明工作內容。<text:bookmark-end text:name="_Hlk152165569"/></text:p>
          </table:table-cell>
        </table:table-row>
        <table:table-row table:style-name="表格2.6">
          <table:covered-table-cell/>
          <table:table-cell table:style-name="表格2.A1" office:value-type="string">
            <text:p text:style-name="P6">接受服務對象之溝通、協調經過摘要</text:p>
          </table:table-cell>
          <table:table-cell table:style-name="表格2.A1" office:value-type="string">
            <text:list xml:id="list3462339048" text:style-name="WW8Num1">
              <text:list-item>
                <text:p text:style-name="P26">接受服務之校方或機關單位同意意願書。</text:p>
              </text:list-item>
              <text:list-item>
                <text:p text:style-name="P28"><text:span text:style-name="T24">(簡述與受理服務對象之溝通達成合作狀況，或於校方</text:span><text:span text:style-name="T22">網路公告情形，及至各單位拜訪及協調)</text:span></text:p>
              </text:list-item>
            </text:list>
          </table:table-cell>
        </table:table-row>
        <table:table-row table:style-name="表格2.7">
          <table:table-cell table:style-name="表格2.A1" table:number-columns-spanned="2" office:value-type="string">
            <text:p text:style-name="P6">工讀學生資格條件</text:p>
          </table:table-cell>
          <table:covered-table-cell/>
          <table:table-cell table:style-name="表格2.A1" office:value-type="string">
            <text:p text:style-name="Standard"><text:span text:style-name="T29">■</text:span><text:span text:style-name="T11">弱勢</text:span><text:span text:style-name="T12">學生*</text:span></text:p>
            <text:p text:style-name="P20"><text:span text:style-name="T29">■</text:span><text:span text:style-name="T13">低收入戶家庭 <text:s text:c="3"/></text:span><text:span text:style-name="T29">■</text:span><text:span text:style-name="T13">中低收入戶家庭 <text:s text:c="4"/></text:span><text:span text:style-name="T29">■</text:span><text:span text:style-name="T13">家境清寒家庭</text:span></text:p>
            <text:p text:style-name="P20"><text:span text:style-name="T11">□</text:span><text:span text:style-name="T13">身心障礙學生 <text:s text:c="3"/></text:span><text:span text:style-name="T29">■</text:span><text:span text:style-name="T13">原住民學生 <text:s text:c="8"/></text:span><text:span text:style-name="T29">■</text:span><text:span text:style-name="T13">新住民家庭</text:span></text:p>
            <text:p text:style-name="Standard"><text:span text:style-name="T8">*</text:span><text:span text:style-name="T7">以學校為單位組隊方式辦理，團隊之弱勢學生人數比率應逾百分之五十；</text:span></text:p>
            <text:p text:style-name="Standard"><text:soft-page-break/><text:span text:style-name="T29">■</text:span><text:span text:style-name="T11">一般學生</text:span></text:p>
          </table:table-cell>
        </table:table-row>
        <table:table-row table:style-name="表格2.8">
          <table:table-cell table:style-name="表格2.A1" table:number-columns-spanned="2" office:value-type="string">
            <text:p text:style-name="P6">帶隊輔導老師及服務隊人數</text:p>
          </table:table-cell>
          <table:covered-table-cell/>
          <table:table-cell table:style-name="表格2.A1" office:value-type="string">
            <text:p text:style-name="P9"><text:span text:style-name="T4">帶隊輔導老師：</text:span><text:span text:style-name="T20">2</text:span><text:span text:style-name="T4">人、工讀學生：</text:span><text:span text:style-name="T18">20</text:span><text:span text:style-name="T4">人</text:span></text:p>
          </table:table-cell>
        </table:table-row>
        <table:table-row table:style-name="表格2.9">
          <table:table-cell table:style-name="表格2.A1" table:number-columns-spanned="2" office:value-type="string">
            <text:p text:style-name="P6">被服務人數</text:p>
          </table:table-cell>
          <table:covered-table-cell/>
          <table:table-cell table:style-name="表格2.A1" office:value-type="string">
            <text:p text:style-name="P9"><text:span text:style-name="T4">預計</text:span><text:span text:style-name="T18">50</text:span><text:span text:style-name="T4">人</text:span><text:span text:style-name="T6">（被服務人數應達服務人數二倍以上）</text:span></text:p>
          </table:table-cell>
        </table:table-row>
        <table:table-row table:style-name="表格2.10">
          <table:table-cell table:style-name="表格2.A1" table:number-columns-spanned="2" office:value-type="string">
            <text:p text:style-name="P6">辦理工讀講習計畫</text:p>
          </table:table-cell>
          <table:covered-table-cell/>
          <table:table-cell table:style-name="表格2.C10" office:value-type="string">
            <text:p text:style-name="P9"><text:span text:style-name="T4">(一)時間：民國</text:span><text:span text:style-name="T18">000年6月00日</text:span></text:p>
            <text:p text:style-name="P9"><text:span text:style-name="T4">(二)地點：</text:span><text:span text:style-name="T18">○○○○○○○教室</text:span></text:p>
            <text:p text:style-name="P9"><text:span text:style-name="T4">(三)主講人與主講內容：</text:span><text:span text:style-name="T18">○○○老師，內容為工讀服務行前說明、服務內容說明</text:span></text:p>
          </table:table-cell>
        </table:table-row>
        <table:table-row table:style-name="表格2.11">
          <table:table-cell table:style-name="表格2.A1" table:number-columns-spanned="2" office:value-type="string">
            <text:p text:style-name="P6">其他特殊規劃說明</text:p>
          </table:table-cell>
          <table:covered-table-cell/>
          <table:table-cell table:style-name="表格2.A1" office:value-type="string">
            <text:p text:style-name="P24">○○○○學校於000年獲得○○運動比賽00名。</text:p>
            <text:p text:style-name="P7">(該運動團隊近3年參加縣市級錦標賽，至少須獲前3名者)</text:p>
          </table:table-cell>
        </table:table-row>
        <table:table-row table:style-name="表格2.12">
          <table:table-cell table:style-name="表格2.A1" table:number-columns-spanned="2" office:value-type="string">
            <text:p text:style-name="P6">是否曾申請本項工讀補助？</text:p>
          </table:table-cell>
          <table:covered-table-cell/>
          <table:table-cell table:style-name="表格2.A1" office:value-type="string">
            <text:p text:style-name="P9"><text:span text:style-name="T4">□否。</text:span></text:p>
            <text:p text:style-name="P9"><text:span text:style-name="T4">■是。曾於</text:span><text:span text:style-name="T18">000</text:span><text:span text:style-name="T4">年度辦理。 <text:s/>地點：</text:span><text:span text:style-name="T18">○○○○○○體育場</text:span></text:p>
          </table:table-cell>
        </table:table-row>
        <table:table-row table:style-name="表格2.13">
          <table:table-cell table:style-name="表格2.C10" table:number-columns-spanned="3" office:value-type="string">
            <text:p text:style-name="P6">備註：請另附活動企劃書檔案。【不同梯隊請分開填報】</text:p>
          </table:table-cell>
          <table:covered-table-cell/>
          <table:covered-table-cell/>
        </table:table-row>
        <table:table-row table:style-name="表格2.14">
          <table:table-cell table:style-name="表格2.A1" table:number-columns-spanned="3" office:value-type="string">
            <text:p text:style-name="P16">本欄位11項資料請詳填，否則將不予補助</text:p>
            <text:p text:style-name="P10"><text:span text:style-name="T6">申請學校聯絡人(須學校正式教師、教練或職員)姓名：</text:span><text:span text:style-name="T30">○○○</text:span></text:p>
            <text:p text:style-name="P11"><text:span text:style-name="T6">申請學校聯絡人(須學校正式教師、教練或職員)職稱：</text:span><text:span text:style-name="T30">○○○○</text:span></text:p>
            <text:p text:style-name="P12"><text:span text:style-name="T6">申請學校聯絡人(須學校正式教師、教練或職員)電話：</text:span><text:span text:style-name="T26">(00)0000-0000</text:span></text:p>
            <text:p text:style-name="P12"><text:span text:style-name="T6">申請學校聯絡人(須學校正式教師、教練或職員)手機：</text:span><text:span text:style-name="T26">0000-000-000</text:span></text:p>
            <text:p text:style-name="P12"><text:span text:style-name="T6">申請學校聯絡人(須學校正式教師、教練或職員)傳真號碼：</text:span><text:span text:style-name="T26">(00)0000-0000</text:span></text:p>
            <text:p text:style-name="P12"><text:span text:style-name="T6">申請學校聯絡人(須學校正式教師、教練或職員)EMAIL：</text:span><text:span text:style-name="T26">abc@xxxx.xxx.xx</text:span></text:p>
            <text:p text:style-name="P11"><text:span text:style-name="T6">申請學校工讀服務工作帶隊負責指導</text:span><text:span text:style-name="T5">老師</text:span><text:span text:style-name="T6">(教練)姓名：</text:span><text:span text:style-name="T30">○○○</text:span></text:p>
            <text:p text:style-name="P11"><text:span text:style-name="T6">申請學校工讀服務工作帶隊負責指導</text:span><text:span text:style-name="T5">老師</text:span><text:span text:style-name="T6">(教練)職稱：</text:span><text:span text:style-name="T30">○○○○</text:span></text:p>
            <text:p text:style-name="P12"><text:span text:style-name="T6">申請學校工讀服務工作帶隊負責指導</text:span><text:span text:style-name="T5">老師</text:span><text:span text:style-name="T6">(教練)電話：</text:span><text:span text:style-name="T26">(00)0000-0000</text:span></text:p>
            <text:p text:style-name="P12"><text:span text:style-name="T6">申請學校工讀服務工作帶隊負責指導</text:span><text:span text:style-name="T5">老師</text:span><text:span text:style-name="T6">(教練)手機：</text:span><text:span text:style-name="T26">0000-000-000</text:span></text:p>
            <text:p text:style-name="P12"><text:span text:style-name="T6">申請學校工讀服務工作帶隊負責指導</text:span><text:span text:style-name="T5">老師</text:span><text:span text:style-name="T6">(教練)EMAIL：</text:span><text:span text:style-name="T26">abc@xxxx.xxx.xx</text:span></text:p>
          </table:table-cell>
          <table:covered-table-cell/>
          <table:covered-table-cell/>
        </table:table-row>
      </table:table>
      <text:p text:style-name="P9"><text:span text:style-name="T33">※本申請表</text:span><text:span text:style-name="T37">與網路申請填寫資料需相符，並需上傳（請以英文或數字檔名存檔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DFKaiShu SB Estd BF" svg:font-family="'DFKaiShu SB Estd BF', 'Times New Roman'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思源黑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思源黑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ff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font-size-asian="12pt" style:font-size-complex="12pt"/>
    </style:style>
    <style:style style:name="註解主旨_20_字元" style:display-name="註解主旨 字元" style:family="text">
      <style:text-properties fo:font-size="12pt" fo:font-weight="bold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69cm" fo:text-indent="-1.27cm" fo:margin-left="1.469cm"/>
        </style:list-level-properties>
      </text:list-level-style-number>
      <text:list-level-style-number text:level="2" text:style-name="WW8Num4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text:style-name="WW8Num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text:style-name="WW8Num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75cm" fo:margin-left="1.3cm" fo:margin-right="1.3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subject/>
    <meta:keyword/>
    <meta:initial-creator>pc08</meta:initial-creator>
    <meta:creation-date>2023-12-06T16:46:00</meta:creation-date>
    <dc:date>2023-12-21T14:54:23.224000000</dc:date>
    <meta:print-date>2023-12-07T09:38:00</meta:print-date>
    <meta:editing-cycles>7</meta:editing-cycles>
    <meta:editing-duration>PT6M22S</meta:editing-duration>
    <meta:generator>NDC_ODF_Application_Tools/2.0.4$Windows_X86_64 LibreOffice_project/ace8b54cb4771cd6636f2ccb1aac7c9dad875112</meta:generator>
    <meta:document-statistic meta:table-count="2" meta:image-count="0" meta:object-count="0" meta:page-count="2" meta:paragraph-count="71" meta:word-count="1442" meta:character-count="1762" meta:non-whitespace-character-count="1677"/>
  </office:meta>
</office:document-meta>
</file>