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644cm" fo:keep-together="auto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2.081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87cm" fo:keep-together="auto"/>
    </style:style>
    <style:style style:name="表格2.12" style:family="table-row">
      <style:table-row-properties style:min-row-height="1.538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officeooo:paragraph-rsid="000d1c40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/>
      <style:text-properties officeooo:paragraph-rsid="000d1c40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</style:style>
    <style:style style:name="P14" style:family="paragraph" style:parent-style-name="Standard">
      <style:paragraph-properties fo:line-height="0.564cm">
        <style:tab-stops>
          <style:tab-stop style:position="0.656cm"/>
        </style:tab-stops>
      </style:paragraph-properties>
    </style:style>
    <style:style style:name="P15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 style:snap-to-layout-grid="false"/>
      <style:text-properties fo:color="#538135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size-complex="8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23" style:family="text">
      <style:text-properties fo:color="#ff0000" style:font-name="標楷體" fo:font-weight="bold" style:font-name-asian="標楷體" style:font-weight-asian="bold" style:font-name-complex="DFKaiShu SB Estd BF" style:font-size-complex="14pt" style:font-weight-complex="bold"/>
    </style:style>
    <style:style style:name="T24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教育部學產基金補助學校辦理</text:span><text:span text:style-name="T2"> <text:s text:c="2"/></text:span><text:span text:style-name="T1">年度工讀服務</text:span></text:p>
      <text:p text:style-name="P7"><text:bookmark-start text:name="OLE_LINK17"/><text:bookmark-start text:name="OLE_LINK16"/><text:span text:style-name="T1">計畫申請</text:span><text:bookmark-end text:name="OLE_LINK17"/><text:bookmark-end text:name="OLE_LINK16"/><text:span text:style-name="T1">表</text:span><text:span text:style-name="T17">（本表需上傳）</text:span></text:p>
      <text:p text:style-name="P6"><text:bookmark-start text:name="OLE_LINK4"/><text:bookmark-start text:name="OLE_LINK18"/><text:bookmark-start text:name="OLE_LINK19"/><text:bookmark-start text:name="OLE_LINK22"/><text:bookmark-start text:name="OLE_LINK5"/><text:bookmark-start text:name="OLE_LINK6"/><text:bookmark-start text:name="OLE_LINK3"/><text:span text:style-name="T3">申請</text:span><text:bookmark-end text:name="OLE_LINK18"/><text:bookmark-end text:name="OLE_LINK19"/><text:bookmark-end text:name="OLE_LINK22"/><text:span text:style-name="T3">學校</text:span><text:bookmark-start text:name="OLE_LINK21"/><text:bookmark-start text:name="OLE_LINK20"/><text:bookmark-end text:name="OLE_LINK5"/><text:bookmark-end text:name="OLE_LINK6"/><text:span text:style-name="T3">全銜</text:span><text:bookmark-end text:name="OLE_LINK21"/><text:bookmark-end text:name="OLE_LINK20"/><text:span text:style-name="T3">：</text:span><text:bookmark-end text:name="OLE_LINK4"/><text:bookmark-end text:name="OLE_LINK3"/><text:span text:style-name="T4"> <text:s text:c="39"/>　</text:span><text:span text:style-name="T3"> <text:s text:c="3"/>編號： <text:s text:c="3"/></text:span><text:span text:style-name="T9">(免填)</text:span></text:p>
      <text:p text:style-name="P8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郵遞區號</text:p></table:table-cell></table:table-row></table:table></draw:text-box></draw:frame><text:span text:style-name="T3">：</text:span><text:span text:style-name="T4"> <text:s text:c="5"/></text:span><text:span text:style-name="T3"><text:s/>地址：</text:span><text:span text:style-name="T4"> <text:s text:c="39"/></text:span></text:p>
      <text:p text:style-name="P10"><text:span text:style-name="T10">申</text:span><text:span text:style-name="T19">請學校工讀服務工作性質分類勾選欄:</text:span></text:p>
      <text:p text:style-name="P9"><text:span text:style-name="T11">□</text:span><text:span text:style-name="T19">（一）</text:span><text:span text:style-name="T12">社區教育服務</text:span><text:span text:style-name="T19">。<text:tab/><text:tab/><text:tab/><text:tab/><text:tab/></text:span><text:span text:style-name="T11">□</text:span><text:span text:style-name="T19">（二）</text:span><text:span text:style-name="T12">職能專長之教導</text:span><text:span text:style-name="T19">。</text:span></text:p>
      <text:p text:style-name="P9"><text:span text:style-name="T11">□</text:span><text:span text:style-name="T19">（三）</text:span><text:span text:style-name="T12">鄉土文化保存及推廣服務</text:span><text:span text:style-name="T19">。<text:tab/><text:tab/></text:span><text:span text:style-name="T11">□</text:span><text:span text:style-name="T19">（四）</text:span><text:span text:style-name="T12">自然生態保育宣導及教育服務</text:span><text:span text:style-name="T19">。</text:span></text:p>
      <text:p text:style-name="P9"><text:span text:style-name="T11">□</text:span><text:span text:style-name="T19">（五）</text:span><text:span text:style-name="T12">育幼、養老、教養機構服務</text:span><text:span text:style-name="T19">。<text:tab/><text:tab/></text:span><text:span text:style-name="T11">□</text:span><text:span text:style-name="T19">（六）</text:span><text:span text:style-name="T12">協助推展學產基金業務</text:span><text:span text:style-name="T19">。</text:span><text:bookmark-start text:name="OLE_LINK81"/><text:bookmark-start text:name="OLE_LINK8"/><text:bookmark-start text:name="OLE_LINK7"/><text:bookmark-start text:name="OLE_LINK71"/></text:p>
      <text:p text:style-name="P2"><text:bookmark-end text:name="OLE_LINK8"/><text:bookmark-end text:name="OLE_LINK7"/>隊名：<text:span text:style-name="T16"> <text:s text:c="19"/></text:span><text:s text:c="21"/>填表日期：民國<text:span text:style-name="T16"> <text:s text:c="2"/></text:span>年<text:span text:style-name="T18"> <text:s/></text:span>月<text:span text:style-name="T18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服務目的</text:p>
          </table:table-cell>
          <table:covered-table-cell/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table:number-rows-spanned="5" office:value-type="string">
            <text:p text:style-name="P3">辦理工讀服務之具體計畫</text:p>
          </table:table-cell>
          <table:table-cell table:style-name="表格2.A1" office:value-type="string">
            <text:p text:style-name="P3">工讀服務地點（含雨天備案場地）或機關名稱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<text:span text:style-name="T3">受服務單位及對向簡介</text:span><text:span text:style-name="T15">(如至安養院服務，建議選擇公立或非營利安養機構)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3">工讀服務內容簡介</text:p>
          </table:table-cell>
          <table:table-cell table:style-name="表格2.A1" office:value-type="string">
            <text:p text:style-name="P4"/>
            <text:p text:style-name="P18"><text:bookmark-start text:name="_Hlk152167591"/><text:span text:style-name="T22">※</text:span><text:span text:style-name="T21">工讀以協助體育運動訓練者，</text:span><text:span text:style-name="T23">主指導者須具該運動之特定體育團體核發之有效教練證。</text:span></text:p>
            <text:p text:style-name="P18"><text:span text:style-name="T22">※</text:span><text:span text:style-name="T23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<text:span text:style-name="T3">工讀服務時間 </text:span><text:span text:style-name="T15">(每日工讀需工作滿8小時，不包括訓練、休息、通車、準備、賦歸)</text:span></text:p>
          </table:table-cell>
          <table:table-cell table:style-name="表格2.A1" office:value-type="string">
            <text:p text:style-name="P12"><text:span text:style-name="T3">自民國</text:span><text:span text:style-name="T4"> <text:s text:c="2"/>年 <text:s/>月 <text:s/>日</text:span><text:span text:style-name="T3">起至</text:span><text:span text:style-name="T4"> <text:s/>月 <text:s/>日</text:span><text:span text:style-name="T3">止，共</text:span><text:span text:style-name="T4"> <text:s/></text:span><text:span text:style-name="T3">天。</text:span></text:p>
            <text:p text:style-name="P28">（日期以活動第一天起至活動最後一天填寫，天數以活動天數計算）</text:p>
            <text:p text:style-name="P19"><text:bookmark-start text:name="_Hlk152165569"/>※工讀以協助體育運動訓練者，每日訓練以4小時為限；其餘4小時須安排其他工讀服務項目。</text:p>
            <text:p text:style-name="P19">※每日工讀時間須滿8小時，不包含中午休息1小時、活動前準備及活動後檢討；如工作時數包含中午，請說明工作內容。<text:bookmark-end text:name="_Hlk152165569"/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">接受服務對象之溝通、協調經過摘要</text:p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table:number-columns-spanned="2" office:value-type="string">
            <text:p text:style-name="P3">工讀學生資格條件</text:p>
          </table:table-cell>
          <table:covered-table-cell/>
          <table:table-cell table:style-name="表格2.A1" office:value-type="string">
            <text:p text:style-name="Standard"><text:span text:style-name="T12">□弱勢</text:span><text:span text:style-name="T13">學生*</text:span></text:p>
            <text:p text:style-name="P20"><text:span text:style-name="T12">□</text:span><text:span text:style-name="T14">低收入戶家庭 <text:s text:c="3"/></text:span><text:span text:style-name="T12">□</text:span><text:span text:style-name="T14">中低收入戶家庭 <text:s text:c="4"/></text:span><text:span text:style-name="T12">□</text:span><text:span text:style-name="T14">家境清寒家庭</text:span></text:p>
            <text:p text:style-name="P20"><text:span text:style-name="T12">□</text:span><text:span text:style-name="T14">身心障礙學生 <text:s text:c="3"/></text:span><text:span text:style-name="T12">□</text:span><text:span text:style-name="T14">原住民學生 <text:s text:c="8"/></text:span><text:span text:style-name="T12">□</text:span><text:span text:style-name="T14">新住民家庭</text:span></text:p>
            <text:p text:style-name="Standard"><text:span text:style-name="T9">*</text:span><text:span text:style-name="T8">以學校為單位組隊方式辦理，團隊之弱勢學生人數比率應逾百分之五十；</text:span></text:p>
            <text:p text:style-name="P27">□一般學生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">帶隊輔導老師及服務隊人數</text:p>
          </table:table-cell>
          <table:covered-table-cell/>
          <table:table-cell table:style-name="表格2.A1" office:value-type="string">
            <text:p text:style-name="P11"><text:span text:style-name="T3">帶隊輔導老師：</text:span><text:span text:style-name="T5"> <text:s/></text:span><text:span text:style-name="T3">人、工讀學生：</text:span><text:span text:style-name="T4"> <text:s/></text:span><text:span text:style-name="T3">人</text:span></text:p>
          </table:table-cell>
        </table:table-row>
        <text:soft-page-break/>
        <table:table-row table:style-name="表格2.9">
          <table:table-cell table:style-name="表格2.A1" table:number-columns-spanned="2" office:value-type="string">
            <text:p text:style-name="P3">被服務人數</text:p>
          </table:table-cell>
          <table:covered-table-cell/>
          <table:table-cell table:style-name="表格2.A1" office:value-type="string">
            <text:p text:style-name="P11"><text:span text:style-name="T3">預計</text:span><text:span text:style-name="T4"> <text:s text:c="3"/></text:span><text:span text:style-name="T3">人</text:span><text:span text:style-name="T7">（被服務人數應達服務人數二倍以上）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">辦理工讀講習計畫</text:p>
          </table:table-cell>
          <table:covered-table-cell/>
          <table:table-cell table:style-name="表格2.C10" office:value-type="string">
            <text:p text:style-name="P11"><text:span text:style-name="T3">(一)時間：民國</text:span><text:span text:style-name="T4"> <text:s text:c="2"/>年 <text:s/>月 <text:s/>日</text:span></text:p>
            <text:p text:style-name="P11"><text:span text:style-name="T3">(二)地點：</text:span><text:span text:style-name="T4"> <text:s text:c="16"/></text:span></text:p>
            <text:p text:style-name="P11"><text:span text:style-name="T3">(三)主講人與主講內容：</text:span><text:span text:style-name="T4"> <text:s text:c="30"/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3">其他特殊規劃說明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12">
          <table:table-cell table:style-name="表格2.A1" table:number-columns-spanned="2" office:value-type="string">
            <text:p text:style-name="P3">是否曾申請本項工讀補助？</text:p>
          </table:table-cell>
          <table:covered-table-cell/>
          <table:table-cell table:style-name="表格2.A1" office:value-type="string">
            <text:p text:style-name="P11"><text:span text:style-name="T3">□否。</text:span></text:p>
            <text:p text:style-name="P11"><text:span text:style-name="T3">□是。曾於</text:span><text:span text:style-name="T4"> <text:s text:c="2"/></text:span><text:span text:style-name="T3">年度辦理。 <text:s/>地點：</text:span><text:span text:style-name="T4"> <text:s text:c="14"/></text:span></text:p>
          </table:table-cell>
        </table:table-row>
        <table:table-row table:style-name="表格2.13">
          <table:table-cell table:style-name="表格2.C10" table:number-columns-spanned="3" office:value-type="string">
            <text:p text:style-name="P3">備註：請另附活動企劃書檔案。【不同梯隊請分開填報】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7">本欄位11項資料請詳填，否則將不予補助</text:p>
            <text:p text:style-name="P24">申請學校聯絡人(須學校正式教師、教練或職員)姓名：</text:p>
            <text:p text:style-name="P25">申請學校聯絡人(須學校正式教師、教練或職員)職稱：</text:p>
            <text:p text:style-name="P26">申請學校聯絡人(須學校正式教師、教練或職員)電話：</text:p>
            <text:p text:style-name="P26">申請學校聯絡人(須學校正式教師、教練或職員)手機：</text:p>
            <text:p text:style-name="P26">申請學校聯絡人(須學校正式教師、教練或職員)傳真號碼：</text:p>
            <text:p text:style-name="P26">申請學校聯絡人(須學校正式教師、教練或職員)EMAIL：</text:p>
            <text:p text:style-name="P14"><text:span text:style-name="T7">申請學校工讀服務工作帶隊負責指導</text:span><text:span text:style-name="T6">老師</text:span><text:span text:style-name="T7">(教練)姓名：</text:span></text:p>
            <text:p text:style-name="P13"><text:span text:style-name="T7">申請學校工讀服務工作帶隊負責指導</text:span><text:span text:style-name="T6">老師</text:span><text:span text:style-name="T7">(教練)職稱：</text:span></text:p>
            <text:p text:style-name="P14"><text:span text:style-name="T7">申請學校工讀服務工作帶隊負責指導</text:span><text:span text:style-name="T6">老師</text:span><text:span text:style-name="T7">(教練)電話：</text:span></text:p>
            <text:p text:style-name="P14"><text:span text:style-name="T7">申請學校工讀服務工作帶隊負責指導</text:span><text:span text:style-name="T6">老師</text:span><text:span text:style-name="T7">(教練)手機：</text:span></text:p>
            <text:p text:style-name="P14"><text:span text:style-name="T7">申請學校工讀服務工作帶隊負責指導</text:span><text:span text:style-name="T6">老師</text:span><text:span text:style-name="T7">(教練)EMAIL：</text:span></text:p>
          </table:table-cell>
          <table:covered-table-cell/>
          <table:covered-table-cell/>
        </table:table-row>
      </table:table>
      <text:p text:style-name="P11"><text:span text:style-name="T20">※本申請表</text:span><text:span text:style-name="T24">與網路申請填寫資料需相符，並需上傳（請以英文或數字檔名存檔）</text:span><text:bookmark-end text:name="OLE_LINK71"/><text:bookmark-end text:name="OLE_LINK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23-11-29T09:56:00</meta:creation-date>
    <dc:date>2023-12-21T14:51:43.453000000</dc:date>
    <meta:print-date>2023-11-29T09:54:00</meta:print-date>
    <meta:editing-cycles>22</meta:editing-cycles>
    <meta:editing-duration>PT1H47M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1093" meta:character-count="1379" meta:non-whitespace-character-count="1104"/>
  </office:meta>
</office:document-meta>
</file>