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fo:margin-left="-0.50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96cm" table:align="center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.385cm"/>
    </style:style>
    <style:style style:name="表格2.G" style:family="table-column">
      <style:table-column-properties style:column-width="6.706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6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fo:background-color="#00ffff" loext:char-shading-value="0" style:font-name-asian="標楷體" style:font-size-asian="16pt" style:font-name-complex="標楷體" style:font-size-complex="18pt"/>
    </style:style>
    <style:style style:name="T3" style:family="text">
      <style:text-properties fo:color="#c00000"/>
    </style:style>
    <style:style style:name="T4" style:family="text">
      <style:text-properties fo:color="#c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84"/><text:bookmark-start text:name="OLE_LINK83"/>帶隊老師與工讀服務學生名冊</text:p>
      <text:p text:style-name="P1"><text:bookmark-start text:name="_Hlk22817841"/><text:span text:style-name="T1">（</text:span><text:span text:style-name="T2">獲補助時以紙本函送教育部請款</text:span><text:span text:style-name="T1">）</text:span></text:p>
      <text:p text:style-name="P11"><text:bookmark-end text:name="OLE_LINK84"/><text:bookmark-end text:name="_Hlk22817841"/><text:bookmark-end text:name="OLE_LINK83"/>服務隊人數共計 <text:s text:c="7"/>名，男服務隊員共 <text:s text:c="7"/>名，女服務隊員共 <text:s text:c="7"/>名</text:p>
      <text:p text:style-name="P11">被服務人數共計 <text:s text:c="7"/>名，被服務男性共 <text:s text:c="7"/>名，被服務女性共 <text:s text:c="7"/>名</text:p>
      <text:p text:style-name="P7"><text:bookmark-start text:name="OLE_LINK46"/><text:bookmark-start text:name="OLE_LINK45"/>校名： <text:s text:c="15"/></text:p>
      <text:p text:style-name="P7">隊名： <text:s text:c="15"/></text:p>
      <text:p text:style-name="P7">執行期間：</text:p>
      <text:p text:style-name="P7">工讀服務活動名稱：</text:p>
      <text:p text:style-name="P7">學校聯絡人姓名： <text:s text:c="7"/>學校聯絡人電話： <text:s text:c="11"/>學校聯絡人手機：</text:p>
      <text:p text:style-name="P7">學校聯絡人傳真： <text:s text:c="7"/>學校聯絡人E-Mail： </text:p>
      <text:p text:style-name="P7"/>
      <text:p text:style-name="P2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帶隊老師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※ 本表不敷使用時請自行增列</text:p>
      <text:p text:style-name="P8"/>
      <text:p text:style-name="P2">二、工讀服務學生基本資料<text:span text:style-name="T3">【</text:span><text:span text:style-name="T4">弱勢學生所占工讀服務學生比例(弱勢學生/一般學生)須逾50%】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編號</text:p>
            </table:table-cell>
            <table:table-cell table:style-name="表格2.A1" office:value-type="string">
              <text:p text:style-name="P6">姓名</text:p>
            </table:table-cell>
            <table:table-cell table:style-name="表格2.A1" office:value-type="string">
              <text:p text:style-name="P6">性別</text:p>
            </table:table-cell>
            <table:table-cell table:style-name="表格2.A1" office:value-type="string">
              <text:p text:style-name="P6">就讀學校</text:p>
              <text:p text:style-name="P6">科系班級</text:p>
            </table:table-cell>
            <table:table-cell table:style-name="表格2.A1" office:value-type="string">
              <text:h text:style-name="P16" text:outline-level="1">服務</text:h>
              <text:h text:style-name="P16" text:outline-level="1">時數</text:h>
            </table:table-cell>
            <table:table-cell table:style-name="表格2.A1" office:value-type="string">
              <text:p text:style-name="P6">領取</text:p>
              <text:p text:style-name="P6">工讀費金額（元）</text:p>
            </table:table-cell>
            <table:table-cell table:style-name="表格2.A1" office:value-type="string">
              <text:p text:style-name="P6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0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list xml:id="list2742406888" text:style-name="WW8Num5">
              <text:list-item>
                <text:p text:style-name="P13">男</text:p>
              </text:list-item>
              <text:list-item>
                <text:p text:style-name="P13">女</text:p>
              </text:list-item>
            </text:list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□低收入戶家庭學生</text:p>
            <text:p text:style-name="P5">□中低收入戶家庭學生</text:p>
            <text:p text:style-name="P5">□家境清寒家庭學生</text:p>
            <text:p text:style-name="P5">□身心障礙學生</text:p>
            <text:p text:style-name="P5">□原住民學生</text:p>
            <text:p text:style-name="P5">□新住民家庭學生</text:p>
            <text:p text:style-name="P5">□一般學生</text:p>
          </table:table-cell>
        </table:table-row>
        <table:table-row table:style-name="表格2.2">
          <table:table-cell table:style-name="表格2.A1" office:value-type="string">
            <text:p text:style-name="P5">0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list xml:id="list134128245556235" text:continue-numbering="true" text:style-name="WW8Num5">
              <text:list-item>
                <text:p text:style-name="P13">男</text:p>
              </text:list-item>
              <text:list-item>
                <text:p text:style-name="P13">女</text:p>
              </text:list-item>
            </text:list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□低收入戶家庭學生</text:p>
            <text:p text:style-name="P5">□中低收入戶家庭學生</text:p>
            <text:p text:style-name="P5">□家境清寒家庭學生</text:p>
            <text:p text:style-name="P5">□身心障礙學生</text:p>
            <text:p text:style-name="P5">□原住民學生</text:p>
            <text:p text:style-name="P5">□新住民家庭學生</text:p>
            <text:p text:style-name="P5">□一般學生</text:p>
          </table:table-cell>
        </table:table-row>
      </table:table>
      <text:p text:style-name="P8">※ 本表不敷使用時請自行增列</text:p>
      <text:p text:style-name="P8"><text:bookmark-end text:name="OLE_LINK45"/><text:bookmark-end text:name="OLE_LINK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9z0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9z0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9z0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9z0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9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9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9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9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15-04-17T15:56:00</meta:creation-date>
    <dc:creator>劉牧函</dc:creator>
    <dc:date>2023-10-25T10:15:00</dc:date>
    <meta:print-date>2015-01-06T17:28:00</meta:print-date>
    <meta:editing-cycles>21</meta:editing-cycles>
    <meta:editing-duration>PT4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0" meta:word-count="398" meta:character-count="520" meta:non-whitespace-character-count="409"/>
  </office:meta>
</office:document-meta>
</file>