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611in"/>
      <style:text-properties style:font-name="標楷體" style:font-name-asian="標楷體"/>
    </style:style>
    <style:style style:name="P5" style:parent-style-name="內文" style:family="paragraph">
      <style:paragraph-properties fo:line-height="0.3611in"/>
      <style:text-properties style:font-name="標楷體" style:font-name-asian="標楷體"/>
    </style:style>
    <style:style style:name="P6" style:parent-style-name="內文" style:family="paragraph">
      <style:paragraph-properties fo:line-height="0.3611in"/>
      <style:text-properties style:font-name="標楷體" style:font-name-asian="標楷體"/>
    </style:style>
    <style:style style:name="P7" style:parent-style-name="內文" style:family="paragraph">
      <style:paragraph-properties fo:line-height="0.3611in"/>
      <style:text-properties style:font-name="標楷體" style:font-name-asian="標楷體"/>
    </style:style>
    <style:style style:name="P8" style:parent-style-name="內文" style:family="paragraph">
      <style:paragraph-properties fo:line-height="0.3611in"/>
      <style:text-properties style:font-name="標楷體" style:font-name-asian="標楷體"/>
    </style:style>
    <style:style style:name="P9" style:parent-style-name="內文" style:family="paragraph">
      <style:paragraph-properties fo:line-height="0.3611in"/>
      <style:text-properties style:font-name="標楷體" style:font-name-asian="標楷體"/>
    </style:style>
    <style:style style:name="P10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611in" fo:margin-left="0.6805in" fo:text-indent="-0.680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P37" style:parent-style-name="內文" style:family="paragraph">
      <style:paragraph-properties fo:line-height="0.3611in" fo:margin-left="1.0833in" fo:text-indent="-0.4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611in"/>
      <style:text-properties style:font-name="標楷體" style:font-name-asian="標楷體"/>
    </style:style>
    <style:style style:name="P40" style:parent-style-name="內文" style:family="paragraph">
      <style:paragraph-properties fo:line-height="0.3611in" fo:margin-left="1.0833in" fo:text-indent="-1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3611in"/>
      <style:text-properties style:font-name="標楷體" style:font-name-asian="標楷體"/>
    </style:style>
    <style:style style:name="P42" style:parent-style-name="內文" style:family="paragraph">
      <style:paragraph-properties fo:line-height="0.3611in"/>
      <style:text-properties style:font-name="標楷體" style:font-name-asian="標楷體"/>
    </style:style>
    <style:style style:name="P43" style:parent-style-name="內文" style:family="paragraph">
      <style:paragraph-properties fo:line-height="0.3611in"/>
      <style:text-properties style:font-name="標楷體" style:font-name-asian="標楷體"/>
    </style:style>
    <style:style style:name="P44" style:parent-style-name="內文" style:family="paragraph">
      <style:paragraph-properties fo:line-height="0.3611in" fo:margin-left="1.0833in" fo:text-indent="-1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611in" fo:margin-left="1.0833in" fo:text-indent="-1.0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611in"/>
      <style:text-properties style:font-name="標楷體" style:font-name-asian="標楷體"/>
    </style:style>
    <style:style style:name="P47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611in"/>
      <style:text-properties style:font-name="標楷體" style:font-name-asian="標楷體"/>
    </style:style>
    <style:style style:name="P50" style:parent-style-name="內文" style:family="paragraph">
      <style:paragraph-properties fo:line-height="0.3611in"/>
      <style:text-properties style:font-name="標楷體" style:font-name-asian="標楷體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3611in" fo:margin-left="0.491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3611in" fo:text-indent="0.4916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3611in" fo:margin-left="0.49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611in" fo:margin-left="0.6805in" fo:text-indent="-0.6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3611in" fo:text-indent="0.4916in"/>
      <style:text-properties style:font-name="標楷體" style:font-name-asian="標楷體"/>
    </style:style>
    <style:style style:name="P92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3611in" fo:text-indent="0.4916in"/>
      <style:text-properties style:font-name="標楷體" style:font-name-asian="標楷體"/>
    </style:style>
    <style:style style:name="P95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3611in" fo:margin-left="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3611in" fo:text-indent="0.4916in"/>
      <style:text-properties style:font-name="標楷體" style:font-name-asian="標楷體"/>
    </style:style>
    <style:style style:name="P102" style:parent-style-name="內文" style:family="paragraph">
      <style:paragraph-properties fo:line-height="0.3611in" fo:margin-left="0.6805in" fo:text-indent="-0.68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611in" fo:text-indent="0.491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3611in" fo:margin-left="0.6805in" fo:text-indent="-0.680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611in"/>
      <style:text-properties style:font-name="標楷體" style:font-name-asian="標楷體"/>
    </style:style>
    <style:style style:name="P114" style:parent-style-name="內文" style:family="paragraph">
      <style:paragraph-properties fo:line-height="0.3611in" fo:text-indent="0.3333in"/>
      <style:text-properties style:font-name="標楷體" style:font-name-asian="標楷體"/>
    </style:style>
    <style:style style:name="P115" style:parent-style-name="內文" style:family="paragraph">
      <style:paragraph-properties fo:line-height="0.3611in" fo:text-indent="0.3333in"/>
      <style:text-properties style:font-name="標楷體" style:font-name-asian="標楷體"/>
    </style:style>
    <style:style style:name="P116" style:parent-style-name="內文" style:family="paragraph">
      <style:paragraph-properties fo:line-height="0.3611in" fo:text-indent="0.3333in"/>
      <style:text-properties style:font-name="標楷體" style:font-name-asian="標楷體"/>
    </style:style>
    <style:style style:name="P117" style:parent-style-name="內文" style:family="paragraph">
      <style:paragraph-properties fo:line-height="0.3611in" fo:text-indent="0.3333in"/>
      <style:text-properties style:font-name="標楷體" style:font-name-asian="標楷體"/>
    </style:style>
    <style:style style:name="P118" style:parent-style-name="內文" style:family="paragraph">
      <style:paragraph-properties fo:line-height="0.3611in" fo:text-indent="0.3333in"/>
      <style:text-properties style:font-name="標楷體" style:font-name-asian="標楷體"/>
    </style:style>
    <style:style style:name="P119" style:parent-style-name="內文" style:family="paragraph">
      <style:paragraph-properties fo:line-height="0.3611in" fo:text-indent="0.33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13年中小學躲避球對抗賽競賽規程</text:p>
      <text:p text:style-name="P4">一、主旨：</text:p>
      <text:p text:style-name="P5">(一) 推展全民體育、增進國民身心健康，培養國民奮鬥進取之精神。</text:p>
      <text:p text:style-name="P6">(二) 提倡躲避球運動風氣，提升躲避球技術水準，增進國民之體能。</text:p>
      <text:p text:style-name="P7">二、依據臺南市政府體育局000年00年00日南市體競字第0000000000號辦理。</text:p>
      <text:p text:style-name="P8">三、指導單位：臺南市政府</text:p>
      <text:p text:style-name="P9">四、主辦單位：臺南市政府體育局</text:p>
      <text:p text:style-name="P10">三、承辦單位：臺南市新化區新化國民小學<text:s/></text:p>
      <text:p text:style-name="P11">四、協辦單位：臺南市新化區新化國民中學</text:p>
      <text:p text:style-name="P12"><text:span text:style-name="T13">五、比賽日期：</text:span><text:span text:style-name="T14">1</text:span><text:span text:style-name="T15">1</text:span><text:span text:style-name="T16">3</text:span><text:span text:style-name="T17">年</text:span><text:span text:style-name="T18">3</text:span><text:span text:style-name="T19">月</text:span><text:span text:style-name="T20">19</text:span><text:span text:style-name="T21">日(星期</text:span><text:span text:style-name="T22">二</text:span><text:span text:style-name="T23">)至</text:span><text:span text:style-name="T24">3</text:span><text:span text:style-name="T25">月</text:span><text:span text:style-name="T26">2</text:span><text:span text:style-name="T27">1</text:span><text:span text:style-name="T28">日(</text:span><text:span text:style-name="T29">星期四</text:span><text:span text:style-name="T30">)止共</text:span><text:span text:style-name="T31">三</text:span><text:span text:style-name="T32">天</text:span><text:span text:style-name="T33">。</text:span></text:p>
      <text:p text:style-name="P34"><text:s text:c="3"/>【19日為國小組、20日教師組賽事、21日為國中組賽事】</text:p>
      <text:p text:style-name="P35">六、比賽地點：新化國小操場<text:s text:c="2"/></text:p>
      <text:p text:style-name="P36">七、比賽分組：</text:p>
      <text:p text:style-name="P37">(一) 國小學童男生甲組：學校班級數25班﹙含﹚以上，以學校為單位報名參加，每隊報名人數最多16人。</text:p>
      <text:p text:style-name="P38"><text:s/>(二) 國小學童女生甲組：同上。</text:p>
      <text:p text:style-name="P39"><text:s text:c="7"/>﹙三﹚國小學童男生乙組：學校班級數13班﹙含﹚以上，24班﹙含﹚以下，以學校<text:s/></text:p>
      <text:p text:style-name="P40"><text:s text:c="13"/>為單位報名參加（亦可參加甲組，惟每位隊員限報名乙隊），每隊報名人數最多16人。</text:p>
      <text:p text:style-name="P41"><text:s text:c="7"/>﹙四﹚國小學童女生乙組：同上。</text:p>
      <text:p text:style-name="P42"><text:s text:c="7"/>﹙五﹚國小學童男女生混合組：學校班級數12班﹙含﹚以下，以學校為單位報名參</text:p>
      <text:p text:style-name="P43"><text:s text:c="13"/>加（亦可參加甲組或乙組），每隊報名人數最多16人。</text:p>
      <text:p text:style-name="P44"><text:s text:c="7"/>（六）國中男生組：每隊參賽10人，以學校為單位報名參加，每校最多三隊，每隊 <text:s text:c="21"/>報名人數最多13人。</text:p>
      <text:p text:style-name="P45"><text:s text:c="7"/>（七）國中女生組：每隊參賽10人，以學校為單位報名參加，每校最多三隊，每隊 <text:s text:c="21"/>報名人數最多13人。</text:p>
      <text:p text:style-name="P46"><text:s text:c="7"/>（八）教師組：每隊參賽10人，可組聯隊，每隊報名人數最多12人。</text:p>
      <text:p text:style-name="P47">八、參加資格：凡台南市各公私立國民中小學學生，合乎本規程第七條者，均可報名參加。</text:p>
      <text:soft-page-break/>
      <text:p text:style-name="P48">九、報名辦法：</text:p>
      <text:p text:style-name="P49">（一）日期：自即日起至113年3月1日(星期五)止。</text:p>
      <text:p text:style-name="P50">（二）請將報名表以附件方式寄到<text:s/>bignose@tn.edu.tw</text:p>
      <text:p text:style-name="P51"><text:span text:style-name="T52"><text:s text:c="4"/></text:span><text:span text:style-name="T53"><text:s text:c="2"/></text:span><text:span text:style-name="T54">主旨請註明「</text:span><text:span text:style-name="T55">躲避球比賽報名表（某某國</text:span><text:span text:style-name="T56">中</text:span><text:span text:style-name="T57">小）</text:span><text:span text:style-name="T58">」</text:span></text:p>
      <text:p text:style-name="P59">（三）寄出後請來電確認：5902035-722黃詠棻組長，自報名開始之日起，可至新化國小網站-最新消息瀏覽報名隊數。</text:p>
      <text:p text:style-name="P60"><text:span text:style-name="T61">（四）如對此賽事有任何疑義，請洽新化國小學務處張博勝主任</text:span><text:span text:style-name="T62">，電話：</text:span><text:span text:style-name="T63">5902035-72</text:span><text:span text:style-name="T64">0</text:span><text:span text:style-name="T65">。</text:span></text:p>
      <text:p text:style-name="P66">十、 比賽制度：</text:p>
      <text:p text:style-name="P67">（一）各組預賽採二局總分制；決賽採三局決勝制。</text:p>
      <text:p text:style-name="P68">（二）預賽採循環賽，如遇勝負關係相同時，則依下列方法順序判定名次：（1）以該循環所</text:p>
      <text:p text:style-name="P69">有比賽之加總得分較多者為勝（2）以該循環所有比賽之加總得分與加總負分之差較多</text:p>
      <text:p text:style-name="P70">者為勝（3）抽籤決定名次。</text:p>
      <text:p text:style-name="P71">(三)<text:s/><text:s/>決賽採循環賽，如遇勝負關係相同時，則依下列方法順序判定名次：(1)<text:s/>以相關隊之</text:p>
      <text:p text:style-name="P72"><text:s text:c="6"/>間勝局數減負局數之差數，多者為勝(2)以相關隊之間得分總數，多者為勝(3)<text:s/>以相關</text:p>
      <text:p text:style-name="P73"><text:s text:c="6"/>隊之間得分總數減失分總數之差數，多者為勝(4)以全循環比賽勝局數減負局數之差</text:p>
      <text:p text:style-name="P74"><text:s text:c="6"/>數，多者為勝(5)以全循環比賽得分總數，多者為勝（6）抽籤決定名次。</text:p>
      <text:p text:style-name="P75">十一、領隊會議：113年3月6日(星期三)早上八點半，假新化國小辦公室旁小會議室舉行，</text:p>
      <text:p text:style-name="P76">請各參賽隊伍派員出席。</text:p>
      <text:p text:style-name="P77"><text:span text:style-name="T78">十二、裁判會議：</text:span><text:span text:style-name="T79">11</text:span><text:span text:style-name="T80">3</text:span><text:span text:style-name="T81">年</text:span><text:span text:style-name="T82">3</text:span><text:span text:style-name="T83">月</text:span><text:span text:style-name="T84">19</text:span><text:span text:style-name="T85">日(星期</text:span><text:span text:style-name="T86">二</text:span><text:span text:style-name="T87">)上午八時</text:span><text:span text:style-name="T88">二十分</text:span><text:span text:style-name="T89">，</text:span><text:span text:style-name="T90">假比賽會場檢錄處舉行，請</text:span></text:p>
      <text:p text:style-name="P91">裁判及工作人員務必出席。</text:p>
      <text:p text:style-name="P92">十三、比賽規則：採用中華民國躲避球協會最新審訂之國際新制躲避球規則。</text:p>
      <text:p text:style-name="P93">十四、比賽用球：1.國小組採用卡斯柏三號膠質躲避球。2.國中組及教師組採用三號皮製躲</text:p>
      <text:p text:style-name="P94">避球。</text:p>
      <text:p text:style-name="P95">十五、獎勵：<text:s/></text:p>
      <text:p text:style-name="P96">（一）3隊錄取1名；4隊錄取2名；5隊錄取3名；6隊錄取4名；7隊錄取5名；8隊錄取<text:s/></text:p>
      <text:p text:style-name="P97"><text:span text:style-name="T98"><text:s text:c="5"/></text:span><text:span text:style-name="T99">6名；9隊錄取7名；10隊以上錄取8名</text:span><text:span text:style-name="T100">，各組錄取冠、亞、季、殿軍前四名頒贈獎</text:span></text:p>
      <text:p text:style-name="P101">盃及獎狀，5~8名給予獎狀，大會得視報名隊數多寡增減之。</text:p>
      <text:p text:style-name="P102"><text:span text:style-name="T103">（二）</text:span><text:span text:style-name="T104">辦理活動有功人員及獲獎學校，依</text:span><text:span text:style-name="T105">照</text:span><text:span text:style-name="T106">「臺南市立高級中等以下學校教職員獎懲案件作</text:span></text:p>
      <text:soft-page-break/>
      <text:p text:style-name="P107"><text:span text:style-name="T108">業規定」</text:span><text:span text:style-name="T109">辦理敘獎。</text:span></text:p>
      <text:p text:style-name="P110"><text:span text:style-name="T111">十六、</text:span><text:span text:style-name="T112">附則：</text:span></text:p>
      <text:p text:style-name="P113"><text:s text:c="4"/>(一)<text:s/>混合組每局出場人數12人，女生人數至少6人﹙含﹚以上。</text:p>
      <text:p text:style-name="P114">(二)<text:s/>國小學童男童組若參賽人數不足，比賽時最多可由2位女生代替下場，唯該校不</text:p>
      <text:p text:style-name="P115"><text:s text:c="5"/>得再報名該組別女童組。</text:p>
      <text:p text:style-name="P116">(三)<text:s/>甲、乙組隊伍未達六隊者主辦單位可將兩組合併比賽。</text:p>
      <text:p text:style-name="P117">(四)<text:s/>運動員於參賽項目之全部賽程均未出賽者不予獎勵。</text:p>
      <text:p text:style-name="P118">(五)<text:s/>國小及國中組選手參加比賽時請自備號碼衣，大會恕不提供。</text:p>
      <text:p text:style-name="P119"><text:span text:style-name="T120">(</text:span><text:span text:style-name="T121">六</text:span><text:span text:style-name="T122">) 本規程如有未盡事宜，得由大會修正後公佈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FF8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縣長杯國民小學躲避球錦標賽實施計劃</dc:title>
    <dc:subject/>
    <meta:initial-creator>teacher</meta:initial-creator>
    <dc:creator>許聖宗</dc:creator>
    <meta:creation-date>2023-12-27T03:46:00Z</meta:creation-date>
    <dc:date>2023-12-27T03:47:00Z</dc:date>
    <meta:print-date>2023-12-27T03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3" meta:row-count="13" meta:non-whitespace-character-count="1622"/>
  </office:meta>
</office:document-meta>
</file>