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052cm" fo:margin-left="0cm" table:align="left"/>
    </style:style>
    <style:style style:name="表格1.A" style:family="table-column">
      <style:table-column-properties style:column-width="1.637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3.175cm"/>
    </style:style>
    <style:style style:name="表格1.E" style:family="table-column">
      <style:table-column-properties style:column-width="6.89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75pt solid #000000" style:writing-mode="lr-tb"/>
    </style:style>
    <style:style style:name="表格1.C15" style:family="table-cell">
      <style:table-cell-properties fo:padding-left="0.049cm" fo:padding-right="0.049cm" fo:padding-top="0cm" fo:padding-bottom="0cm" fo:border="0.75pt solid #000000" style:writing-mode="lr-tb"/>
    </style:style>
    <style:style style:name="表格2" style:family="table">
      <style:table-properties style:width="18.052cm" fo:margin-left="0cm" table:align="left"/>
    </style:style>
    <style:style style:name="表格2.A" style:family="table-column">
      <style:table-column-properties style:column-width="1.637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3.175cm"/>
    </style:style>
    <style:style style:name="表格2.E" style:family="table-column">
      <style:table-column-properties style:column-width="6.89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E12" style:family="table-cell">
      <style:table-cell-properties fo:padding-left="0.049cm" fo:padding-right="0.049cm" fo:padding-top="0cm" fo:padding-bottom="0cm" fo:border="0.5pt solid #000000" style:writing-mode="lr-tb"/>
    </style:style>
    <style:style style:name="表格2.B13" style:family="table-cell">
      <style:table-cell-properties fo:padding-left="0.049cm" fo:padding-right="0.049cm" fo:padding-top="0cm" fo:padding-bottom="0cm" fo:border="0.5pt solid #000000" style:writing-mode="lr-tb"/>
    </style:style>
    <style:style style:name="表格2.C13" style:family="table-cell">
      <style:table-cell-properties fo:padding-left="0.049cm" fo:padding-right="0.049cm" fo:padding-top="0cm" fo:padding-bottom="0cm" fo:border="0.5pt solid #000000" style:writing-mode="lr-tb"/>
    </style:style>
    <style:style style:name="表格2.D13" style:family="table-cell">
      <style:table-cell-properties fo:padding-left="0.049cm" fo:padding-right="0.049cm" fo:padding-top="0cm" fo:padding-bottom="0cm" fo:border="0.5pt solid #000000" style:writing-mode="lr-tb"/>
    </style:style>
    <style:style style:name="表格2.E13" style:family="table-cell">
      <style:table-cell-properties fo:padding-left="0.049cm" fo:padding-right="0.049cm" fo:padding-top="0cm" fo:padding-bottom="0cm" fo:border="0.5pt solid #000000" style:writing-mode="lr-tb"/>
    </style:style>
    <style:style style:name="表格2.B14" style:family="table-cell">
      <style:table-cell-properties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D14" style:family="table-cell">
      <style:table-cell-properties fo:padding-left="0.049cm" fo:padding-right="0.049cm" fo:padding-top="0cm" fo:padding-bottom="0cm" fo:border="0.5pt solid #000000" style:writing-mode="lr-tb"/>
    </style:style>
    <style:style style:name="表格2.E14" style:family="table-cell">
      <style:table-cell-properties fo:padding-left="0.049cm" fo:padding-right="0.049cm" fo:padding-top="0cm" fo:padding-bottom="0cm" fo:border="0.5pt solid #000000" style:writing-mode="lr-tb"/>
    </style:style>
    <style:style style:name="表格2.A15" style:family="table-cell">
      <style:table-cell-properties fo:padding-left="0.049cm" fo:padding-right="0.049cm" fo:padding-top="0cm" fo:padding-bottom="0cm" fo:border="0.75pt solid #000000" style:writing-mode="lr-tb"/>
    </style:style>
    <style:style style:name="表格2.C15"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margin-left="0cm" fo:margin-right="0.677cm" fo:line-height="0.811cm" fo:text-align="center" style:justify-single-word="false" fo:text-indent="0cm" style:auto-text-indent="false"/>
    </style:style>
    <style:style style:name="P2" style:family="paragraph" style:parent-style-name="Text_20_body">
      <style:paragraph-properties fo:margin-left="3.457cm" fo:margin-right="0cm" fo:line-height="0.811cm" fo:text-indent="-3.457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811cm"/>
    </style:style>
    <style:style style:name="P4" style:family="paragraph" style:parent-style-name="Text_20_body">
      <style:paragraph-properties fo:line-height="0.811cm" fo:text-align="justify" style:justify-single-word="false"/>
    </style:style>
    <style:style style:name="P5" style:family="paragraph" style:parent-style-name="Text_20_body">
      <style:paragraph-properties fo:line-height="0.811cm"/>
      <style:text-properties style:font-name="標楷體" fo:font-size="14pt" style:font-name-asian="標楷體" style:font-size-asian="14pt" style:font-size-complex="14pt"/>
    </style:style>
    <style:style style:name="P6"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9" style:family="paragraph" style:parent-style-name="Text_20_body">
      <style:paragraph-properties fo:line-height="0.882cm" fo:text-align="center" style:justify-single-word="false"/>
      <style:text-properties style:font-name="標楷體" fo:font-size="16pt" style:font-name-asian="標楷體" style:font-size-asian="16pt" style:font-name-complex="EucrosiaUPC"/>
    </style:style>
    <style:style style:name="P10"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11" style:family="paragraph" style:parent-style-name="Text_20_body">
      <style:paragraph-properties fo:text-align="justify" style:justify-single-word="false"/>
      <style:text-properties fo:font-size="14pt" style:font-name-asian="標楷體" style:font-size-asian="14pt"/>
    </style:style>
    <style:style style:name="P12" style:family="paragraph" style:parent-style-name="Text_20_body">
      <style:paragraph-properties fo:line-height="0.706cm" fo:text-align="justify" style:justify-single-word="false"/>
      <style:text-properties fo:font-size="14pt" style:font-name-asian="標楷體" style:font-size-asian="14pt"/>
    </style:style>
    <style:style style:name="P13"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4" style:family="paragraph" style:parent-style-name="Text_20_body">
      <style:paragraph-properties fo:line-height="0.882cm"/>
    </style:style>
    <style:style style:name="P15" style:family="paragraph" style:parent-style-name="Text_20_body">
      <style:paragraph-properties fo:line-height="0.882cm" fo:text-align="center" style:justify-single-word="false"/>
    </style:style>
    <style:style style:name="P16" style:family="paragraph" style:parent-style-name="Text_20_body">
      <style:paragraph-properties fo:line-height="0.882cm" fo:text-align="justify" style:justify-single-word="false"/>
    </style:style>
    <style:style style:name="P17" style:family="paragraph" style:parent-style-name="Text_20_body">
      <style:paragraph-properties style:line-height-at-least="0cm" fo:text-align="center" style:justify-single-word="false"/>
      <style:text-properties style:font-name-asian="標楷體"/>
    </style:style>
    <style:style style:name="P18" style:family="paragraph" style:parent-style-name="Text_20_body">
      <style:paragraph-properties style:line-height-at-least="0cm" fo:text-align="center" style:justify-single-word="false"/>
    </style:style>
    <style:style style:name="P19" style:family="paragraph" style:parent-style-name="Text_20_body">
      <style:paragraph-properties fo:margin-left="3.457cm" fo:margin-right="0cm" fo:line-height="0.811cm" fo:text-indent="-3.956cm" style:auto-text-indent="false">
        <style:tab-stops/>
      </style:paragraph-properties>
    </style:style>
    <style:style style:name="P20" style:family="paragraph" style:parent-style-name="Text_20_body">
      <style:paragraph-properties fo:margin-left="3.496cm" fo:margin-right="-0.753cm" fo:line-height="0.811cm" fo:text-indent="-3.496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3.496cm" fo:margin-right="0cm" fo:line-height="0.811cm" fo:text-indent="-3.496cm" style:auto-text-indent="false">
        <style:tab-stops/>
      </style:paragraph-properties>
    </style:style>
    <style:style style:name="P22" style:family="paragraph" style:parent-style-name="Text_20_body">
      <style:paragraph-properties fo:margin-left="1.496cm" fo:margin-right="0cm" fo:line-height="0.811cm" fo:text-indent="-1.496cm" style:auto-text-indent="false">
        <style:tab-stops/>
      </style:paragraph-properties>
    </style:style>
    <style:style style:name="P23" style:family="paragraph" style:parent-style-name="Text_20_body">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496cm" fo:margin-right="0cm" fo:line-height="0.776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96cm" fo:margin-right="0cm" fo:line-height="0.776cm" fo:text-align="justify" style:justify-single-word="false" fo:text-indent="-1.496cm" style:auto-text-indent="false">
        <style:tab-stops/>
      </style:paragraph-properties>
    </style:style>
    <style:style style:name="P26" style:family="paragraph" style:parent-style-name="Text_20_body">
      <style:paragraph-properties fo:margin-left="1.901cm" fo:margin-right="0cm" fo:line-height="0.811cm" fo:text-indent="-1.901cm" style:auto-text-indent="false">
        <style:tab-stops/>
      </style:paragraph-properties>
    </style:style>
    <style:style style:name="P27" style:family="paragraph" style:parent-style-name="Text_20_body">
      <style:paragraph-properties fo:margin-left="1.524cm" fo:margin-right="0cm" fo:line-height="0.811cm" fo:text-indent="-1.524cm" style:auto-text-indent="false">
        <style:tab-stops/>
      </style:paragraph-properties>
    </style:style>
    <style:style style:name="P28" style:family="paragraph" style:parent-style-name="Text_20_body">
      <style:paragraph-properties fo:margin-left="1.249cm" fo:margin-right="0cm" fo:line-height="0.811cm" fo:text-indent="-1.249cm" style:auto-text-indent="false">
        <style:tab-stops/>
      </style:paragraph-properties>
    </style:style>
    <style:style style:name="P29"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name-complex="EucrosiaUPC"/>
    </style:style>
    <style:style style:name="P30"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31" style:family="paragraph" style:parent-style-name="Text_20_body">
      <style:paragraph-properties fo:margin-left="0cm" fo:margin-right="-0.753cm" fo:line-height="0.811cm" fo:text-align="justify" style:justify-single-word="false" fo:text-indent="0cm" style:auto-text-indent="false"/>
      <style:text-properties style:font-name="標楷體" fo:font-size="14pt" style:font-name-asian="標楷體" style:font-size-asian="14pt" style:font-name-complex="EucrosiaUPC"/>
    </style:style>
    <style:style style:name="P32" style:family="paragraph" style:parent-style-name="Text_20_body">
      <style:paragraph-properties fo:margin-left="1.154cm" fo:margin-right="0cm" fo:line-height="0.811cm" fo:text-align="justify" style:justify-single-word="false" fo:text-indent="-0.494cm" style:auto-text-indent="false">
        <style:tab-stops/>
      </style:paragraph-properties>
    </style:style>
    <style:style style:name="P33" style:family="paragraph" style:parent-style-name="Text_20_body">
      <style:paragraph-properties fo:margin-left="1.498cm" fo:margin-right="0cm" fo:line-height="0.811cm" fo:text-align="justify" style:justify-single-word="false" fo:text-indent="-1.498cm" style:auto-text-indent="false">
        <style:tab-stops/>
      </style:paragraph-properties>
    </style:style>
    <style:style style:name="P34" style:family="paragraph" style:parent-style-name="本文縮排">
      <style:paragraph-properties fo:margin-left="1.498cm" fo:margin-right="0cm" fo:line-height="0.811cm" fo:text-indent="-1.498cm" style:auto-text-indent="false">
        <style:tab-stops/>
      </style:paragraph-properties>
    </style:style>
    <style:style style:name="P35" style:family="paragraph" style:parent-style-name="Text_20_body">
      <style:paragraph-properties fo:margin-left="1.75cm" fo:margin-right="0cm" fo:line-height="0.811cm" fo:text-align="justify" style:justify-single-word="false" fo:text-indent="-1.75cm" style:auto-text-indent="false">
        <style:tab-stops/>
      </style:paragraph-properties>
    </style:style>
    <style:style style:name="P36" style:family="paragraph" style:parent-style-name="Text_20_body">
      <style:paragraph-properties fo:margin-left="1.75cm" fo:margin-right="0cm" fo:line-height="0.811cm" fo:text-align="justify"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37" style:family="paragraph" style:parent-style-name="本文縮排">
      <style:paragraph-properties fo:margin-left="0cm" fo:margin-right="0cm" fo:line-height="0.811cm" fo:text-indent="0cm" style:auto-text-indent="false">
        <style:tab-stops/>
      </style:paragraph-properties>
      <style:text-properties fo:font-weight="bold" style:font-weight-asian="bold"/>
    </style:style>
    <style:style style:name="P38" style:family="paragraph" style:parent-style-name="本文縮排_20_2">
      <style:paragraph-properties fo:line-height="0.811cm"/>
    </style:style>
    <style:style style:name="P39" style:family="paragraph" style:parent-style-name="Text_20_body">
      <style:paragraph-properties fo:margin-left="1.586cm" fo:margin-right="0cm" fo:line-height="0.811cm" fo:text-indent="-1.586cm" style:auto-text-indent="false">
        <style:tab-stops/>
      </style:paragraph-properties>
    </style:style>
    <style:style style:name="P40" style:family="paragraph" style:parent-style-name="Text_20_body">
      <style:paragraph-properties fo:margin-left="0cm" fo:margin-right="0.36cm" fo:line-height="0.811cm" fo:text-align="justify" style:justify-single-word="false" fo:text-indent="0cm" style:auto-text-indent="false"/>
      <style:text-properties style:font-name="標楷體" fo:font-size="14pt" fo:letter-spacing="0.007cm" style:font-name-asian="標楷體" style:font-size-asian="14pt" style:font-size-complex="14pt"/>
    </style:style>
    <style:style style:name="P41" style:family="paragraph" style:parent-style-name="Text_20_body">
      <style:paragraph-properties fo:margin-left="0cm" fo:margin-right="0.36cm" fo:line-height="0.811cm" fo:text-align="justify" style:justify-single-word="false" fo:text-indent="0cm" style:auto-text-indent="false"/>
    </style:style>
    <style:style style:name="P42" style:family="paragraph" style:parent-style-name="Text_20_body">
      <style:paragraph-properties fo:margin-left="3.748cm" fo:margin-right="0cm" fo:line-height="0.811cm" fo:text-align="justify" style:justify-single-word="false" fo:text-indent="-3.745cm" style:auto-text-indent="false">
        <style:tab-stops/>
      </style:paragraph-properties>
    </style:style>
    <style:style style:name="P43" style:family="paragraph" style:parent-style-name="Text_20_body">
      <style:paragraph-properties fo:margin-left="4.001cm" fo:margin-right="0.36cm" fo:line-height="0.811cm" fo:text-align="justify" style:justify-single-word="false" fo:text-indent="-3.907cm" style:auto-text-indent="false">
        <style:tab-stops/>
      </style:paragraph-properties>
    </style:style>
    <style:style style:name="P44" style:family="paragraph" style:parent-style-name="Text_20_body">
      <style:paragraph-properties fo:margin-left="0cm" fo:margin-right="0.36cm" fo:line-height="0.811cm" fo:text-align="justify" style:justify-single-word="false" fo:text-indent="4.001cm" style:auto-text-indent="false"/>
    </style:style>
    <style:style style:name="P45" style:family="paragraph" style:parent-style-name="Text_20_body">
      <style:paragraph-properties fo:margin-left="4.24cm" fo:margin-right="0.36cm" fo:line-height="0.811cm" fo:text-align="justify" style:justify-single-word="false" fo:text-indent="-4.147cm" style:auto-text-indent="false">
        <style:tab-stops/>
      </style:paragraph-properties>
      <style:text-properties style:font-name="標楷體" fo:font-size="14pt" fo:letter-spacing="0.011cm" style:font-name-asian="標楷體" style:font-size-asian="14pt" style:font-size-complex="14pt"/>
    </style:style>
    <style:style style:name="P46" style:family="paragraph" style:parent-style-name="Text_20_body">
      <style:paragraph-properties fo:margin-left="3.21cm" fo:margin-right="0.36cm" fo:line-height="0.811cm" fo:text-align="justify" style:justify-single-word="false" fo:text-indent="-3.117cm" style:auto-text-indent="false">
        <style:tab-stops/>
      </style:paragraph-properties>
      <style:text-properties style:font-name="標楷體" fo:font-size="14pt" fo:letter-spacing="0.011cm" style:font-name-asian="標楷體" style:font-size-asian="14pt" style:font-size-complex="14pt"/>
    </style:style>
    <style:style style:name="P47" style:family="paragraph" style:parent-style-name="Text_20_body">
      <style:paragraph-properties fo:margin-left="1.251cm" fo:margin-right="0.36cm" fo:line-height="0.811cm" fo:text-indent="-1cm" style:auto-text-indent="false">
        <style:tab-stops/>
      </style:paragraph-properties>
      <style:text-properties style:font-name="標楷體" fo:font-size="14pt" fo:letter-spacing="0.007cm" style:font-name-asian="標楷體" style:font-size-asian="14pt" style:font-size-complex="14pt"/>
    </style:style>
    <style:style style:name="P48" style:family="paragraph" style:parent-style-name="Text_20_body">
      <style:paragraph-properties fo:margin-left="1.997cm" fo:margin-right="0.36cm" fo:line-height="0.811cm" fo:text-align="justify" style:justify-single-word="false" fo:text-indent="-1.997cm" style:auto-text-indent="false">
        <style:tab-stops/>
      </style:paragraph-properties>
    </style:style>
    <style:style style:name="P49" style:family="paragraph" style:parent-style-name="Text_20_body">
      <style:paragraph-properties fo:margin-left="1.498cm" fo:margin-right="0cm" fo:line-height="0.811cm" fo:text-align="justify" style:justify-single-word="false" fo:text-indent="-1.446cm" style:auto-text-indent="false">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1.997cm" fo:margin-right="0cm" fo:line-height="0.811cm" fo:text-align="justify" style:justify-single-word="false" fo:text-indent="-1.501cm" style:auto-text-indent="false">
        <style:tab-stops/>
      </style:paragraph-properties>
    </style:style>
    <style:style style:name="P51" style:family="paragraph" style:parent-style-name="Text_20_body">
      <style:paragraph-properties fo:margin-left="1.997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line-height="0.882cm" fo:text-align="center" style:justify-single-word="false" fo:break-before="page"/>
    </style:style>
    <style:style style:name="P53" style:family="paragraph" style:parent-style-name="Text_20_body">
      <style:paragraph-properties fo:margin-top="0.318cm" fo:margin-bottom="0cm" loext:contextual-spacing="false" fo:text-align="justify" style:justify-single-word="false"/>
      <style:text-properties fo:font-size="14pt" style:font-name-asian="標楷體" style:font-size-asian="14pt"/>
    </style:style>
    <style:style style:name="P54" style:family="paragraph" style:parent-style-name="Text_20_body">
      <style:paragraph-properties fo:margin-top="0.318cm" fo:margin-bottom="0.318cm" loext:contextual-spacing="false" style:line-height-at-least="0cm" fo:text-align="center" style:justify-single-word="false"/>
      <style:text-properties style:font-name-asian="標楷體"/>
    </style:style>
    <style:style style:name="P55" style:family="paragraph" style:parent-style-name="Text_20_body">
      <style:paragraph-properties fo:margin-top="0.318cm" fo:margin-bottom="0.318cm" loext:contextual-spacing="false" style:line-height-at-least="0cm" fo:text-align="justify" style:justify-single-word="false"/>
      <style:text-properties style:font-name-asian="標楷體"/>
    </style:style>
    <style:style style:name="P56" style:family="paragraph" style:parent-style-name="Text_20_body">
      <style:paragraph-properties fo:margin-top="0.318cm" fo:margin-bottom="0.318cm" loext:contextual-spacing="false" style:line-height-at-least="0cm" fo:text-align="end" style:justify-single-word="false"/>
      <style:text-properties style:font-name-asian="標楷體"/>
    </style:style>
    <style:style style:name="P57" style:family="paragraph" style:parent-style-name="Text_20_body">
      <style:paragraph-properties fo:margin-top="0.318cm" fo:margin-bottom="0.318cm" loext:contextual-spacing="false" style:line-height-at-least="0cm" fo:text-align="center" style:justify-single-word="false"/>
    </style:style>
    <style:style style:name="P58"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style>
    <style:style style:name="P59" style:family="paragraph" style:parent-style-name="Text_20_body" style:master-page-name="MP0">
      <style:paragraph-properties fo:margin-left="0cm" fo:margin-right="-0.004cm" fo:line-height="0.811cm" fo:text-align="center" style:justify-single-word="false" fo:text-indent="0cm" style:auto-text-indent="false" style:page-number="auto" fo:break-before="page"/>
      <style:text-properties style:font-name="標楷體" fo:font-size="18pt" fo:font-weight="bold" style:font-name-asian="標楷體" style:font-size-asian="18pt" style:font-weight-asian="bold" style:font-size-complex="18pt" style:font-weight-complex="bold"/>
    </style:style>
    <style:style style:name="P60" style:family="paragraph" style:parent-style-name="Text_20_body" style:list-style-name="L1">
      <style:paragraph-properties fo:line-height="0.811cm"/>
    </style:style>
    <style:style style:name="P61" style:family="paragraph" style:parent-style-name="Text_20_body" style:list-style-name="L3">
      <style:paragraph-properties fo:line-height="0.811cm"/>
    </style:style>
    <style:style style:name="P62" style:family="paragraph" style:parent-style-name="Text_20_body" style:list-style-name="L3">
      <style:paragraph-properties fo:line-height="0.811cm"/>
      <style:text-properties style:font-name="標楷體" fo:font-size="14pt" style:font-name-asian="標楷體" style:font-size-asian="14pt"/>
    </style:style>
    <style:style style:name="P63" style:family="paragraph" style:parent-style-name="Text_20_body" style:list-style-name="L2">
      <style:paragraph-properties fo:margin-left="0cm" fo:margin-right="0.36cm" fo:line-height="0.811cm" fo:text-align="justify" style:justify-single-word="false" fo:text-indent="0cm" style:auto-text-indent="false"/>
      <style:text-properties style:font-name="標楷體" fo:font-size="14pt" fo:letter-spacing="0.007cm" style:font-name-asian="標楷體" style:font-size-asian="14pt" style:font-size-complex="14pt"/>
    </style:style>
    <style:style style:name="P64" style:family="paragraph" style:parent-style-name="Text_20_body" style:list-style-name="L2">
      <style:paragraph-properties fo:margin-left="0cm" fo:margin-right="0.36cm" fo:line-height="0.811cm" fo:text-align="justify" style:justify-single-word="false" fo:text-indent="0cm" style:auto-text-indent="false"/>
    </style:style>
    <style:style style:name="T1" style:family="text">
      <style:text-properties style:font-name="標楷體" fo:font-weight="bold" style:font-name-asian="標楷體"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EucrosiaUPC"/>
    </style:style>
    <style:style style:name="T5" style:family="text">
      <style:text-properties style:font-name="標楷體" fo:font-size="14pt" style:font-name-asian="標楷體" style:font-size-asian="14pt" style:font-name-complex="Segoe UI Emoji"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fo:letter-spacing="0.007cm"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EucrosiaUPC"/>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EucrosiaUPC"/>
    </style:style>
    <style:style style:name="T13" style:family="text">
      <style:text-properties style:font-name="標楷體" fo:font-size="14pt" fo:font-weight="bold" style:font-name-asian="標楷體" style:font-size-asian="14pt" style:font-weight-asian="bold" style:font-name-complex="EucrosiaUPC" style:font-size-complex="14pt"/>
    </style:style>
    <style:style style:name="T14" style:family="text">
      <style:text-properties style:font-name="標楷體" fo:font-size="14pt" fo:letter-spacing="0.011cm" style:font-name-asian="標楷體" style:font-size-asian="14pt" style:font-size-complex="14pt"/>
    </style:style>
    <style:style style:name="T15" style:family="text">
      <style:text-properties style:font-name="標楷體" fo:font-size="14pt" fo:letter-spacing="0.035cm" style:letter-kerning="false" style:font-name-asian="標楷體" style:font-size-asian="14pt" style:font-size-complex="14pt"/>
    </style:style>
    <style:style style:name="T16" style:family="text">
      <style:text-properties style:font-name="標楷體" fo:font-size="14pt" fo:letter-spacing="-0.071cm" style:letter-kerning="false" style:font-name-asian="標楷體" style:font-size-asian="14pt" style:font-size-complex="14pt"/>
    </style:style>
    <style:style style:name="T17" style:family="text">
      <style:text-properties style:font-name="標楷體" fo:font-size="16pt" style:font-name-asian="標楷體" style:font-size-asian="16pt"/>
    </style:style>
    <style:style style:name="T18" style:family="text">
      <style:text-properties style:font-name="標楷體" fo:font-size="16pt" style:font-name-asian="標楷體" style:font-size-asian="16pt" style:font-name-complex="EucrosiaUPC"/>
    </style:style>
    <style:style style:name="T19" style:family="text">
      <style:text-properties style:font-name="標楷體" style:font-name-asian="標楷體"/>
    </style:style>
    <style:style style:name="T20" style:family="text">
      <style:text-properties style:font-name="微軟正黑體" style:font-name-asian="微軟正黑體"/>
    </style:style>
    <style:style style:name="T21" style:family="text">
      <style:text-properties fo:color="#0000ff"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fo:color="#0000ff"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color="#0000ff" style:font-name="標楷體" fo:font-size="14pt" fo:font-weight="bold" style:font-name-asian="標楷體" style:font-size-asian="14pt" style:font-weight-asian="bold" style:font-size-complex="14pt"/>
    </style:style>
    <style:style style:name="T24" style:family="text">
      <style:text-properties fo:color="#0000ff" style:font-name="標楷體" fo:font-size="14pt" fo:letter-spacing="0.011cm" style:font-name-asian="標楷體" style:font-size-asian="14pt" style:font-size-complex="14pt"/>
    </style:style>
    <style:style style:name="T25" style:family="text">
      <style:text-properties fo:color="#0000ff" style:font-name="標楷體" fo:font-size="14pt" style:font-name-asian="標楷體" style:font-size-asian="14pt" style:font-size-complex="14pt"/>
    </style:style>
    <style:style style:name="T26" style:family="text">
      <style:text-properties fo:font-weight="bold" style:font-weight-asian="bold" style:font-size-complex="14pt"/>
    </style:style>
    <style:style style:name="T27" style:family="text">
      <style:text-properties style:font-size-complex="14pt"/>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29"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30" style:family="text">
      <style:text-properties fo:color="#ff0000" style:font-name="標楷體" fo:font-size="14pt" style:font-name-asian="標楷體" style:font-size-asian="14pt" style:font-size-complex="14pt"/>
    </style:style>
    <style:style style:name="T31" style:family="text">
      <style:text-properties fo:font-size="14pt" style:font-name-asian="標楷體" style:font-size-asian="14pt"/>
    </style:style>
    <style:style style:name="T32" style:family="text">
      <style:text-properties fo:color="#006699" style:font-name="標楷體" fo:font-size="14pt" style:font-name-asian="標楷體" style:font-size-asian="14pt" style:font-size-complex="14pt"/>
    </style:style>
    <style:style style:name="T33" style:family="text">
      <style:text-properties fo:color="#000000" style:font-name="標楷體" fo:font-size="14pt" style:font-name-asian="標楷體" style:font-size-asian="14pt" style:font-size-complex="14pt"/>
    </style:style>
    <style:style style:name="T34" style:family="text">
      <style:text-properties fo:letter-spacing="-0.035cm" style:font-name-asian="標楷體"/>
    </style:style>
    <style:style style:name="T35" style:family="text">
      <style:text-properties style:font-name-asian="標楷體"/>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64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699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5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392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239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0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932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779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113年15歲組青少年桌球排名賽競賽規程 <text:s/></text:p>
      <text:p text:style-name="P1"><text:span text:style-name="預設段落字型"><text:span text:style-name="T1"><text:s text:c="2"/>依據教育部體育署112年 12 月12日臺教體署競(一)字第1120051045號辦理</text:span></text:span></text:p>
      <text:p text:style-name="P2">一、宗　　旨：為提升我國青少年桌球運動風氣及技術，並培養優秀青少年選手，於未來重要國際比賽為國爭光。</text:p>
      <text:p text:style-name="P3"><text:span text:style-name="預設段落字型"><text:span text:style-name="T3">二、指導單位：</text:span></text:span><text:span text:style-name="預設段落字型"><text:span text:style-name="T2">教育部體育署</text:span></text:span><text:span text:style-name="預設段落字型"><text:span text:style-name="T3">。</text:span></text:span></text:p>
      <text:p text:style-name="P3"><text:span text:style-name="預設段落字型"><text:span text:style-name="T3">三、主辦單位：臺南市政府</text:span></text:span><text:span text:style-name="預設段落字型"><text:span text:style-name="T2">、</text:span></text:span><text:span text:style-name="預設段落字型"><text:span text:style-name="T3">中華民國桌球協會。</text:span></text:span></text:p>
      <text:p text:style-name="P3"><text:span text:style-name="預設段落字型"><text:span text:style-name="T3">四、協辦單位：臺南市體育總會。</text:span></text:span></text:p>
      <text:p text:style-name="P3"><text:span text:style-name="預設段落字型"><text:span text:style-name="T3">五、承辦單位：臺南市體育總會桌球委員會</text:span></text:span><text:span text:style-name="預設段落字型"><text:span text:style-name="T2">。</text:span></text:span></text:p>
      <text:p text:style-name="P19"><text:span text:style-name="預設段落字型"><text:span text:style-name="T3"><text:s text:c="2"/>六、比賽期程：中華民國113年1月7日~12日（星期日、一、二、三、四、五）。</text:span></text:span></text:p>
      <text:p text:style-name="P3"><text:span text:style-name="預設段落字型"><text:span text:style-name="T3">七、比賽地點：台南市立桌球館(臺南市北區東豐路458號)</text:span></text:span><text:span text:style-name="預設段落字型"><text:span text:style-name="T20">。</text:span></text:span></text:p>
      <text:p text:style-name="P20">八、比賽項目及日期：</text:p>
      <text:p text:style-name="P20">（一）男子單打：比賽時間為1月<text:bookmark-start text:name="_Hlk120552819"/>、7、8、9、10日<text:bookmark-end text:name="_Hlk120552819"/>(4天)。</text:p>
      <text:p text:style-name="P20">（二）女子單打：比賽時間為1月10、11、12日 (3天)。</text:p>
      <text:p text:style-name="P20"><text:s text:c="5"/>※上開比賽時間及賽程以大會公告為準。</text:p>
      <text:p text:style-name="P21"><text:span text:style-name="預設段落字型"><text:span text:style-name="T3">九、參賽資格：</text:span></text:span><text:span text:style-name="預設段落字型"><text:span text:style-name="T6">凡中華民國國民，</text:span></text:span><text:span text:style-name="預設段落字型"><text:span text:style-name="T3">於民國98年1月1日(含)以後出生(其ITTF ID亦須同國籍)，且具下列任一條件者：</text:span></text:span></text:p>
      <text:p text:style-name="P5">（一）獲112年度全國桌球錦標賽單、雙打預賽小組前2名之選手。</text:p>
      <text:p text:style-name="P22"><text:span text:style-name="預設段落字型"><text:span text:style-name="T3">（二）</text:span></text:span><text:span text:style-name="預設段落字型"><text:span text:style-name="T7">獲112年度全國中等學校運動會桌球項目國中組單打賽前4名、</text:span></text:span><text:span text:style-name="預設段落字型"><text:span text:style-name="T3">雙打賽前4名之選手</text:span></text:span><text:bookmark-start text:name="_Hlk64560387"/><text:bookmark-start text:name="_Hlk61343503"/><text:span text:style-name="預設段落字型"><text:span text:style-name="T7">。</text:span></text:span><text:bookmark-end text:name="_Hlk64560387"/><text:bookmark-end text:name="_Hlk61343503"/></text:p>
      <text:p text:style-name="P26"><text:span text:style-name="預設段落字型"><text:span text:style-name="T3"><text:s/>(三) 112、113年提報協會國中以上(青少年國手)直拍及削球選手。</text:span></text:span></text:p>
      <text:p text:style-name="P27"><text:span text:style-name="預設段落字型"><text:span text:style-name="T7">（四）</text:span></text:span><text:span text:style-name="預設段落字型"><text:span text:style-name="T3">於下列1、2款中擇一推薦</text:span></text:span><text:span text:style-name="預設段落字型"><text:span text:style-name="T4">（</text:span></text:span><text:span text:style-name="預設段落字型"><text:span text:style-name="T3">以此項為報名資格者，請以獲獎之學校為報名單位，推薦該校選手參賽為限）：</text:span></text:span></text:p>
      <text:p text:style-name="P23"><text:s text:c="4"/>1.獲112年自由盃中學組桌球錦標賽國中組團體賽第1、2名學校得推薦8名選手參賽，第3、4名學校得推薦6名選手參賽，第5-8名得推薦3名選手參賽。</text:p>
      <text:p text:style-name="P22"><text:soft-page-break/><text:span text:style-name="預設段落字型"><text:span text:style-name="T3"><text:s text:c="4"/>2.</text:span></text:span><text:span text:style-name="預設段落字型"><text:span text:style-name="T7">獲112年度全國中等學校運動會</text:span></text:span><text:bookmark-start text:name="_Hlk64559704"/><text:span text:style-name="預設段落字型"><text:span text:style-name="T7">桌球項目</text:span></text:span><text:bookmark-end text:name="_Hlk64559704"/><text:span text:style-name="預設段落字型"><text:span text:style-name="T7">團體賽國中組第1、2名學校得推薦3名選手參賽，第3、4名得推薦2名選手參賽、第5-8名得推薦1名選手參賽。 <text:s text:c="3"/></text:span></text:span></text:p>
      <text:p text:style-name="P3"><text:span text:style-name="預設段落字型"><text:span text:style-name="T7">（五）曾當選為中華國手、青少年(15歲、17歲、19歲)、少年國手者(</text:span></text:span><text:span text:style-name="預設段落字型"><text:span text:style-name="T3">請 </text:span></text:span></text:p>
      <text:p text:style-name="P3"><text:span text:style-name="預設段落字型"><text:span text:style-name="T3"><text:s text:c="6"/>註明年度</text:span></text:span><text:span text:style-name="預設段落字型"><text:span text:style-name="T7">)。</text:span></text:span></text:p>
      <text:p text:style-name="P28"><text:span text:style-name="預設段落字型"><text:span text:style-name="T4">（六）凡報名參加112年全國自由盃國中組團體賽之學校，未獲上述 (一)~(四)條資格者，每校每隊得推薦1名選手參賽。</text:span></text:span></text:p>
      <text:p text:style-name="P29">（七）臺灣體育總會桌球協會、臺北市體育總會桌球協會、新北市體育總會桌球委員會、桃園市體育總會桌球委員會、臺中市體育總會桌球委員會、臺南市體育總會桌球委員會、高雄市體育總會桌球委員會得推薦男、女選手各6名參賽。</text:p>
      <text:p text:style-name="P31">（八）承辦縣市:臺南市體育總會桌球委員會，得加推薦男、女選手各2名參賽。</text:p>
      <text:p text:style-name="P30"><text:span text:style-name="預設段落字型"><text:span text:style-name="T4">（九）基隆市體育會桌球委員會、新竹縣體育會桌球委員會、新竹市體育會桌球委員會、</text:span></text:span><text:span text:style-name="預設段落字型"><text:span text:style-name="T3">苗栗縣體育總會桌球委員會、</text:span></text:span><text:span text:style-name="預設段落字型"><text:span text:style-name="T4">南投縣體育會桌球委員會、彰化縣體育總會桌球委員會、雲林縣體育會桌球委員會、嘉義市體育會桌球委員會、嘉義縣體育會桌球委員會、屏東縣體育會桌球委員會、花蓮縣體育會桌球委員會、臺東縣體育會桌球委員會、宜蘭縣體育會桌球委員會、澎湖縣體育會桌球委員會、金門縣體育會桌球委員會，連江縣體育會桌球委員會、得推薦男、女選手各2名參賽。</text:span></text:span></text:p>
      <text:p text:style-name="P32"><text:span text:style-name="預設段落字型"><text:span text:style-name="T4">※各桌球委員(協)會推薦參賽之選手，以設籍於該縣市或就讀該縣市學校之選手為限，由桌球委員(協)會以加蓋該會印信之報名表正本向本會報名，(</text:span></text:span><text:span text:style-name="預設段落字型"><text:span text:style-name="T9">並於</text:span></text:span><text:span text:style-name="預設段落字型"><text:span text:style-name="T10">比賽首日(</text:span></text:span><text:span text:style-name="預設段落字型"><text:span text:style-name="T21"> 1月7日</text:span></text:span><text:span text:style-name="預設段落字型"><text:span text:style-name="T10">)於會場報到時繳交</text:span></text:span><text:span text:style-name="預設段落字型"><text:span text:style-name="T9">身份證影本或戶籍謄本（1個月內）正本或在學證明書以茲證明</text:span></text:span><text:span text:style-name="預設段落字型"><text:span text:style-name="T4">。</text:span></text:span></text:p>
      <text:p text:style-name="P4"><text:span text:style-name="預設段落字型"><text:span text:style-name="T11">十</text:span></text:span><text:span text:style-name="預設段落字型"><text:span text:style-name="T4">、</text:span></text:span><text:span text:style-name="預設段落字型"><text:span text:style-name="T8">報名辦法：</text:span></text:span></text:p>
      <text:p text:style-name="P33"><text:span text:style-name="預設段落字型"><text:span text:style-name="T11"><text:s/>(一) 請填妥本會印製之報名表</text:span></text:span><text:span text:style-name="預設段落字型"><text:span text:style-name="T13">（推薦資格者，須有推薦單位蓋章</text:span></text:span><text:span text:style-name="預設段落字型"><text:span text:style-name="T11">，學校報名請加</text:span></text:span><text:soft-page-break/><text:span text:style-name="預設段落字型"><text:span text:style-name="T11">蓋學校印章並註明參賽資格）將報名資料(WORD檔) 存檔，以電子郵件報名，於</text:span></text:span><text:span text:style-name="預設段落字型"><text:span text:style-name="T23">112年 12 月 25 日下午17:00</text:span></text:span><text:span text:style-name="預設段落字型"><text:span text:style-name="T11">前傳本會報名專用電子信箱</text:span></text:span><text:span text:style-name="預設段落字型"><text:span text:style-name="T3">：</text:span></text:span></text:p>
      <text:p text:style-name="P35"><text:span text:style-name="預設段落字型"><text:span text:style-name="T11"><text:s text:c="5"/>cttta27789942@gmail.com。</text:span></text:span><text:span text:style-name="預設段落字型"><text:span text:style-name="T6"> </text:span></text:span></text:p>
      <text:p text:style-name="P36"><text:s text:c="5"/>※為免遺漏，請務必將報名資料傳至以上信箱(本會收到電子郵件 <text:s text:c="9"/>後，會回信收到報名表)。</text:p>
      <text:p text:style-name="P34"><text:span text:style-name="預設段落字型"><text:span text:style-name="T26"><text:s/>(二)</text:span></text:span><text:span text:style-name="預設段落字型"><text:span text:style-name="T27"> </text:span></text:span><text:span text:style-name="預設段落字型"><text:span text:style-name="T28">請各單位備齊應繳報名費及證明文件，於比賽首日</text:span></text:span><text:span text:style-name="預設段落字型"><text:span text:style-name="T29">( 1月7日</text:span></text:span><text:span text:style-name="預設段落字型"><text:span text:style-name="T28">)於會場報到時繳交，並領回收據(※桌球委員會報名比賽，需請1位選手負責繳交報名費)。</text:span></text:span></text:p>
      <text:p text:style-name="P37"><text:s/>(三) 報名資料如有資格不符或違反報名規定者，由大會自行取消其參賽資格。</text:p>
      <text:p text:style-name="P38">※參賽資格務必填寫詳細，未填或填寫不清不實及重複報名者，均以資格不符論，取消其參賽資格。</text:p>
      <text:p text:style-name="P39"><text:span text:style-name="預設段落字型"><text:span text:style-name="T4">　　※第一次賽抽籤後，若發現重複報名，致發生同一選手有二個</text:span></text:span><text:span text:style-name="預設段落字型"><text:span text:style-name="T31">以上之籤位者，以籤位在前者參賽。</text:span></text:span></text:p>
      <text:list xml:id="list1812960885383518862" text:style-name="L1">
        <text:list-item>
          <text:p text:style-name="P60"><text:span text:style-name="預設段落字型"><text:span text:style-name="T4">所有報名資格不符之情況，由大會依規定刪除，將不再另行通知。</text:span></text:span></text:p>
        </text:list-item>
      </text:list>
      <text:p text:style-name="P40">　　　本會地址：10489臺北市中山區朱崙街20號901室。</text:p>
      <text:p text:style-name="P40"><text:s text:c="6"/>本會電話：(02)2778-9942。</text:p>
      <text:p text:style-name="P3"><text:span text:style-name="預設段落字型"><text:span text:style-name="T2"><text:s text:c="6"/>本會網址：www.cttta.org.tw。</text:span></text:span></text:p>
      <text:p text:style-name="P42"><text:span text:style-name="預設段落字型"><text:span text:style-name="T7">十一、報名費：</text:span></text:span><text:span text:style-name="預設段落字型"><text:span text:style-name="T8">每人新臺幣400元</text:span></text:span><text:span text:style-name="預設段落字型"><text:span text:style-name="T2">「如未參賽，所繳費用於扣除相關行政作業所需支出後退還餘款」</text:span></text:span><text:span text:style-name="預設段落字型"><text:span text:style-name="T8">(教練報名人數：3位選手報名1位教練，如有超額報名時，將刪除排序在後者)。</text:span></text:span></text:p>
      <text:p text:style-name="P43"><text:span text:style-name="預設段落字型"><text:span text:style-name="T7">十二、抽籤日期：</text:span></text:span><text:span text:style-name="預設段落字型"><text:span text:style-name="T14">第1次賽抽籤訂</text:span></text:span><text:span text:style-name="預設段落字型"><text:span text:style-name="T24">112年12月31日（星期日）下午4時</text:span></text:span><text:span text:style-name="預設段落字型"><text:span text:style-name="T14">正在本會舉行，未到者由大會代抽，事後不得異議。第2至3次賽抽籤以每場比賽敗者持紀錄表，迅速至大會競賽組抽籤。</text:span></text:span></text:p>
      <text:p text:style-name="P44"><text:span text:style-name="預設段落字型"><text:span text:style-name="T3">賽程時間表預計於</text:span></text:span><text:span text:style-name="預設段落字型"><text:span text:style-name="T25">113年 1月 1 日</text:span></text:span><text:span text:style-name="預設段落字型"><text:span text:style-name="T3">在本會網站公告。</text:span></text:span></text:p>
      <text:p text:style-name="P45">十三、比賽規則：採中華民國桌球協會修訂110年1月1日出版之最新桌球 <text:s text:c="6"/><text:soft-page-break/>規則。</text:p>
      <text:p text:style-name="P46">十四、比賽制度及排名順序：</text:p>
      <text:p text:style-name="P47"><text:s text:c="4"/>比賽採3次賽，採單淘汰賽五局三勝制，每次賽取前4名共12名。</text:p>
      <text:p text:style-name="P40"><text:s text:c="5"/>第一次賽，第一、二名，為排名第一名、第二名；第一次賽第三名(兩位)</text:p>
      <text:p text:style-name="P40"><text:s text:c="5"/>及第二次賽前二名，再抽籤交叉決賽，決定排名三至六名；第二次賽三、四</text:p>
      <text:p text:style-name="P40"><text:s text:c="5"/>名為排名第七、第八名；第三次賽一至四名為排名九到十二名。</text:p>
      <text:p text:style-name="P40">十五、獎勵辦法：</text:p>
      <text:list xml:id="list8719012438650633504" text:style-name="L2">
        <text:list-item>
          <text:p text:style-name="P63">入選者發給15歲組青少年排名證書。</text:p>
        </text:list-item>
        <text:list-item>
          <text:p text:style-name="P63">本比賽排名前3名之選手，代表我國參加2024年亞洲青少年 <text:s text:c="20"/>錦標賽及世界青少年錦標賽，惟實際參賽名額及項目仍依比賽 <text:s text:c="20"/>競賽規程為準，如該等比賽因故未舉行時，本會則不派員參賽。</text:p>
        </text:list-item>
        <text:list-item>
          <text:p text:style-name="P64"><text:span text:style-name="預設段落字型"><text:span text:style-name="T15">倘114年15</text:span></text:span><text:span text:style-name="預設段落字型"><text:span text:style-name="T16">歲</text:span></text:span><text:span text:style-name="預設段落字型"><text:span text:style-name="T7">青少年排名未產生前，將以本比賽成績作為 <text:s text:c="16"/>15歲組參加國際賽之依據。</text:span></text:span></text:p>
        </text:list-item>
        <text:list-item>
          <text:p text:style-name="P63">代表我國參加亞洲青少年錦標賽及世界青少年錦標賽之指導教練，必須具Ａ級教練資格且於本項比賽秩序冊有登錄者。</text:p>
        </text:list-item>
      </text:list>
      <text:p text:style-name="P48"><text:span text:style-name="預設段落字型"><text:span text:style-name="T7">十六、比賽用球：</text:span></text:span><text:span text:style-name="預設段落字型"><text:span text:style-name="T2"> 賽前另行公告</text:span></text:span></text:p>
      <text:p text:style-name="P41"><text:span text:style-name="預設段落字型"><text:span text:style-name="T7">十七、比賽用桌： 賽前另行公告</text:span></text:span></text:p>
      <text:p text:style-name="P40">十八、比賽細則：</text:p>
      <text:list xml:id="list9109670868808656937" text:style-name="L3">
        <text:list-item>
          <text:p text:style-name="P61"><text:span text:style-name="預設段落字型"><text:span text:style-name="T2">出場比賽之選手</text:span></text:span><text:span text:style-name="預設段落字型"><text:span text:style-name="T3">應穿著符合規定之運動服出場（請勿穿著白色運動服上場）</text:span></text:span><text:span text:style-name="預設段落字型"><text:span text:style-name="T2">，</text:span></text:span><text:span text:style-name="預設段落字型"><text:span text:style-name="T3">並在</text:span></text:span><text:span text:style-name="預設段落字型"><text:span text:style-name="T2">上衣背面須縫貼大會發給之姓名布，違者經裁判員勸導，仍不依規定者，取消其比賽資格(若大會未提供時，不受此限)。</text:span></text:span></text:p>
        </text:list-item>
        <text:list-item>
          <text:p text:style-name="P62">選手應隨時準備出場，經大會廣播呼名3次未出場者，取消其比賽資格，已賽成績不予計算，爾後不得再出場參加任何一場比賽。</text:p>
        </text:list-item>
        <text:list-item>
          <text:p text:style-name="P61"><text:span text:style-name="預設段落字型"><text:span text:style-name="T2">各參賽選手請攜帶身分證或貼有相片可證明身份之證件，如遇資格抗議，當</text:span></text:span><text:soft-page-break/><text:span text:style-name="預設段落字型"><text:span text:style-name="T2">場提不出任何一項證明者，視同資格不符，取消其比賽資格，已賽成績不予計算，爾後不得再出場參加任何一場比賽。</text:span></text:span></text:p>
        </text:list-item>
      </text:list>
      <text:p text:style-name="P10">十九、申訴：</text:p>
      <text:p text:style-name="P10">（一）比賽中之爭議如規則上有明文規定，以裁判員判決為終決。</text:p>
      <text:p text:style-name="P10">（二）球員資格之抗議必須在比賽結束前提出，否則不予受理。</text:p>
      <text:p text:style-name="P49">（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text:span text:style-name="預設段落字型"><text:span text:style-name="T3"><text:s/>(四) 性騷擾申訴管道: 中華民國桌球協會 劉家妤 組長，</text:span></text:span><text:span text:style-name="預設段落字型"><text:span text:style-name="T5"> <text:s text:c="3"/></text:span></text:span></text:p>
      <text:p text:style-name="P4"><text:span text:style-name="預設段落字型"><text:span text:style-name="T5"><text:s text:c="21"/>電話:(02)2778-9945</text:span></text:span><text:span text:style-name="預設段落字型"><text:span text:style-name="T3">傳真</text:span></text:span><text:bookmark-start text:name="_Hlk45028783"/><text:span text:style-name="預設段落字型"><text:span text:style-name="T5">(02)2778-9945</text:span></text:span><text:bookmark-end text:name="_Hlk45028783"/><text:span text:style-name="預設段落字型"><text:span text:style-name="T3"> </text:span></text:span></text:p>
      <text:p text:style-name="P4"><text:span text:style-name="預設段落字型"><text:span text:style-name="T3"><text:s text:c="21"/>電子信箱:</text:span></text:span><text:span text:style-name="預設段落字型"><text:span text:style-name="T32"> </text:span></text:span><text:a xlink:type="simple" xlink:href="mailto:bonnie_liu33@yahoo.com.tw" office:target-frame-name="_top" xlink:show="replace" text:style-name="Internet_20_link" text:visited-style-name="Visited_20_Internet_20_Link"><text:span text:style-name="預設段落字型"><text:span text:style-name="T22">bonnie_liu33@yahoo.com.tw</text:span></text:span></text:a></text:p>
      <text:p text:style-name="P24">二十、運動禁藥管制注意事項及相關規定:</text:p>
      <text:p text:style-name="P24"><text:s text:c="3"/>(一)、選手注意事項</text:p>
      <text:p text:style-name="P24"><text:s text:c="7"/>1.參與協會辦理賽事之選手均可能被抽測到藥檢。 </text:p>
      <text:p text:style-name="P24"><text:s text:c="7"/>2.參與協會辦理賽事之選手如因治療用途而必須使用禁用清單上之禁用</text:p>
      <text:p text:style-name="P24"><text:s text:c="9"/>物質或禁用方法時,須向財團法人中華運動禁藥防制基金會申請治療用途</text:p>
      <text:p text:style-name="P7"><text:s text:c="9"/>豁免。(申請網址:https://www.antidoping.org.tw/tue/)</text:p>
      <text:p text:style-name="P25"><text:span text:style-name="預設段落字型"><text:span text:style-name="T3"><text:s text:c="7"/>3.本次賽事之治療用途豁免申請截止日期為</text:span></text:span><text:span text:style-name="預設段落字型"><text:span text:style-name="T30">112年12月7日。</text:span></text:span></text:p>
      <text:p text:style-name="P24"><text:s text:c="4"/>(二)、禁用清單(網址:https://www.antidoping.org.tw/prohibited-list/)</text:p>
      <text:p text:style-name="P24"><text:s text:c="4"/>(三)、採樣流程(網址:https://www.antidoping.org.tw/testing-procedure/)</text:p>
      <text:p text:style-name="P24"><text:s text:c="4"/>(四)、其他藥管規定(網址:https://www.antidoping.org.tw/regulations/)</text:p>
      <text:p text:style-name="P6"/>
      <text:p text:style-name="P50"><text:span text:style-name="預設段落字型"><text:span text:style-name="T33">二十一、</text:span></text:span><text:span text:style-name="預設段落字型"><text:span text:style-name="T3">本規程</text:span></text:span><text:span text:style-name="預設段落字型"><text:span text:style-name="T2">由</text:span></text:span><text:span text:style-name="預設段落字型"><text:span text:style-name="T3">本會報請教育部體育署備查後，公布實施，如有未盡事宜，修</text:span></text:span><text:soft-page-break/><text:span text:style-name="預設段落字型"><text:span text:style-name="T3">正</text:span></text:span></text:p>
      <text:p text:style-name="P51"><text:s text:c="8"/>時亦同。</text:p>
      <text:p text:style-name="P52"><text:span text:style-name="預設段落字型"><text:span text:style-name="T18">113年15歲組青少年桌球排名賽</text:span></text:span><text:span text:style-name="預設段落字型"><text:span text:style-name="T17">報名表</text:span></text:span></text:p>
      <text:p text:style-name="P53">報名單位：　　　　　　　　　　　　　單位蓋章：</text:p>
      <text:p text:style-name="P11">聯絡地址：</text:p>
      <text:p text:style-name="P12">聯 絡 人： <text:s text:c="15"/>電話：　　　　　　　　手機：</text:p>
      <text:p text:style-name="P14"><text:span text:style-name="預設段落字型"><text:span text:style-name="T4">※</text:span></text:span><text:span text:style-name="預設段落字型"><text:span text:style-name="T12">本人報名資料僅供主辦單位辦理本活動使用</text:span></text:span></text:p>
      <text:p text:style-name="P13">男 <text:s text:c="9"/>子 <text:s text:c="9"/>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職稱</text:p>
          </table:table-cell>
          <table:table-cell table:style-name="表格1.B1" office:value-type="string">
            <text:p text:style-name="P54">姓　　名</text:p>
          </table:table-cell>
          <table:table-cell table:style-name="表格1.C1" office:value-type="string">
            <text:p text:style-name="P54">出 生 日 期</text:p>
          </table:table-cell>
          <table:table-cell table:style-name="表格1.D1" office:value-type="string">
            <text:p text:style-name="P54">身分證字號</text:p>
          </table:table-cell>
          <table:table-cell table:style-name="表格1.E1" office:value-type="string">
            <text:p text:style-name="P57"><text:span text:style-name="預設段落字型"><text:span text:style-name="T19">請填年度杯賽組別名次</text:span></text:span></text:p>
          </table:table-cell>
        </table:table-row>
        <table:table-row table:style-name="表格1.1">
          <table:table-cell table:style-name="表格1.A1" office:value-type="string">
            <text:p text:style-name="P17">領隊</text:p>
          </table:table-cell>
          <table:table-cell table:style-name="表格1.B2" office:value-type="string">
            <text:p text:style-name="P55"/>
          </table:table-cell>
          <table:table-cell table:style-name="表格1.C2" office:value-type="string">
            <text:p text:style-name="P54"><text:s text:c="6"/>年 　月 　日</text:p>
          </table:table-cell>
          <table:table-cell table:style-name="表格1.D2" office:value-type="string">
            <text:p text:style-name="P55"/>
          </table:table-cell>
          <table:table-cell table:style-name="表格1.E2" office:value-type="string">
            <text:p text:style-name="P55"/>
          </table:table-cell>
        </table:table-row>
        <table:table-row table:style-name="表格1.1">
          <table:table-cell table:style-name="表格1.A1" office:value-type="string">
            <text:p text:style-name="P17">管理</text:p>
          </table:table-cell>
          <table:table-cell table:style-name="表格1.B3" office:value-type="string">
            <text:p text:style-name="P55"/>
          </table:table-cell>
          <table:table-cell table:style-name="表格1.C3" office:value-type="string">
            <text:p text:style-name="P54"><text:s text:c="7"/>年 　月 　日</text:p>
          </table:table-cell>
          <table:table-cell table:style-name="表格1.D3" office:value-type="string">
            <text:p text:style-name="P55"/>
          </table:table-cell>
          <table:table-cell table:style-name="表格1.E3" office:value-type="string">
            <text:p text:style-name="P55"/>
          </table:table-cell>
        </table:table-row>
        <table:table-row table:style-name="表格1.1">
          <table:table-cell table:style-name="表格1.A1" office:value-type="string">
            <text:p text:style-name="P17">教練</text:p>
          </table:table-cell>
          <table:table-cell table:style-name="表格1.B4" office:value-type="string">
            <text:p text:style-name="P55"/>
          </table:table-cell>
          <table:table-cell table:style-name="表格1.C4" office:value-type="string">
            <text:p text:style-name="P56">年 　月 　日</text:p>
          </table:table-cell>
          <table:table-cell table:style-name="表格1.D4" office:value-type="string">
            <text:p text:style-name="P55"/>
          </table:table-cell>
          <table:table-cell table:style-name="表格1.E4"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1</text:span></text:span></text:p>
          </table:table-cell>
          <table:table-cell table:style-name="表格1.B5" office:value-type="string">
            <text:p text:style-name="P55"/>
          </table:table-cell>
          <table:table-cell table:style-name="表格1.C5" office:value-type="string">
            <text:p text:style-name="P56">年 　月 　日</text:p>
          </table:table-cell>
          <table:table-cell table:style-name="表格1.D5" office:value-type="string">
            <text:p text:style-name="P55"/>
          </table:table-cell>
          <table:table-cell table:style-name="表格1.E5"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2</text:span></text:span></text:p>
          </table:table-cell>
          <table:table-cell table:style-name="表格1.B6" office:value-type="string">
            <text:p text:style-name="P55"/>
          </table:table-cell>
          <table:table-cell table:style-name="表格1.C6" office:value-type="string">
            <text:p text:style-name="P56">年 　月 　日</text:p>
          </table:table-cell>
          <table:table-cell table:style-name="表格1.D6" office:value-type="string">
            <text:p text:style-name="P55"/>
          </table:table-cell>
          <table:table-cell table:style-name="表格1.E6"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3</text:span></text:span></text:p>
          </table:table-cell>
          <table:table-cell table:style-name="表格1.B7" office:value-type="string">
            <text:p text:style-name="P55"/>
          </table:table-cell>
          <table:table-cell table:style-name="表格1.C7" office:value-type="string">
            <text:p text:style-name="P56">年 　月 　日</text:p>
          </table:table-cell>
          <table:table-cell table:style-name="表格1.D7" office:value-type="string">
            <text:p text:style-name="P55"/>
          </table:table-cell>
          <table:table-cell table:style-name="表格1.E7"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4</text:span></text:span></text:p>
          </table:table-cell>
          <table:table-cell table:style-name="表格1.B8" office:value-type="string">
            <text:p text:style-name="P55"/>
          </table:table-cell>
          <table:table-cell table:style-name="表格1.C8" office:value-type="string">
            <text:p text:style-name="P56">年 　月 　日</text:p>
          </table:table-cell>
          <table:table-cell table:style-name="表格1.D8" office:value-type="string">
            <text:p text:style-name="P55"/>
          </table:table-cell>
          <table:table-cell table:style-name="表格1.E8"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5</text:span></text:span></text:p>
          </table:table-cell>
          <table:table-cell table:style-name="表格1.B9" office:value-type="string">
            <text:p text:style-name="P55"/>
          </table:table-cell>
          <table:table-cell table:style-name="表格1.C9" office:value-type="string">
            <text:p text:style-name="P56">年 　月 　日</text:p>
          </table:table-cell>
          <table:table-cell table:style-name="表格1.D9" office:value-type="string">
            <text:p text:style-name="P55"/>
          </table:table-cell>
          <table:table-cell table:style-name="表格1.E9"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6</text:span></text:span></text:p>
          </table:table-cell>
          <table:table-cell table:style-name="表格1.B10" office:value-type="string">
            <text:p text:style-name="P55"/>
          </table:table-cell>
          <table:table-cell table:style-name="表格1.C10" office:value-type="string">
            <text:p text:style-name="P56">年 　月 　日</text:p>
          </table:table-cell>
          <table:table-cell table:style-name="表格1.D10" office:value-type="string">
            <text:p text:style-name="P55"/>
          </table:table-cell>
          <table:table-cell table:style-name="表格1.E10" office:value-type="string">
            <text:p text:style-name="P55"/>
          </table:table-cell>
        </table:table-row>
        <text:soft-page-break/>
        <table:table-row table:style-name="表格1.1">
          <table:table-cell table:style-name="表格1.A1" office:value-type="string">
            <text:p text:style-name="P18"><text:span text:style-name="預設段落字型"><text:span text:style-name="T34">選手</text:span></text:span><text:span text:style-name="預設段落字型"><text:span text:style-name="T35">7</text:span></text:span></text:p>
          </table:table-cell>
          <table:table-cell table:style-name="表格1.B11" office:value-type="string">
            <text:p text:style-name="P55"/>
          </table:table-cell>
          <table:table-cell table:style-name="表格1.C11" office:value-type="string">
            <text:p text:style-name="P56">年 　月 　日</text:p>
          </table:table-cell>
          <table:table-cell table:style-name="表格1.D11" office:value-type="string">
            <text:p text:style-name="P55"/>
          </table:table-cell>
          <table:table-cell table:style-name="表格1.E11"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8</text:span></text:span></text:p>
          </table:table-cell>
          <table:table-cell table:style-name="表格1.B12" office:value-type="string">
            <text:p text:style-name="P55"/>
          </table:table-cell>
          <table:table-cell table:style-name="表格1.C12" office:value-type="string">
            <text:p text:style-name="P56">年 　月 　日</text:p>
          </table:table-cell>
          <table:table-cell table:style-name="表格1.D12" office:value-type="string">
            <text:p text:style-name="P55"/>
          </table:table-cell>
          <table:table-cell table:style-name="表格1.E12"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9</text:span></text:span></text:p>
          </table:table-cell>
          <table:table-cell table:style-name="表格1.B13" office:value-type="string">
            <text:p text:style-name="P55"/>
          </table:table-cell>
          <table:table-cell table:style-name="表格1.C13" office:value-type="string">
            <text:p text:style-name="P56">年 　月 　日</text:p>
          </table:table-cell>
          <table:table-cell table:style-name="表格1.D13" office:value-type="string">
            <text:p text:style-name="P55"/>
          </table:table-cell>
          <table:table-cell table:style-name="表格1.E13" office:value-type="string">
            <text:p text:style-name="P55"/>
          </table:table-cell>
        </table:table-row>
        <table:table-row table:style-name="表格1.1">
          <table:table-cell table:style-name="表格1.A1" office:value-type="string">
            <text:p text:style-name="P18"><text:span text:style-name="預設段落字型"><text:span text:style-name="T34">選手</text:span></text:span><text:span text:style-name="預設段落字型"><text:span text:style-name="T35">10</text:span></text:span></text:p>
          </table:table-cell>
          <table:table-cell table:style-name="表格1.B14" office:value-type="string">
            <text:p text:style-name="P55"/>
          </table:table-cell>
          <table:table-cell table:style-name="表格1.C14" office:value-type="string">
            <text:p text:style-name="P56">年 　月 　日</text:p>
          </table:table-cell>
          <table:table-cell table:style-name="表格1.D14" office:value-type="string">
            <text:p text:style-name="P55"/>
          </table:table-cell>
          <table:table-cell table:style-name="表格1.E14" office:value-type="string">
            <text:p text:style-name="P55"/>
          </table:table-cell>
        </table:table-row>
        <table:table-row table:style-name="表格1.1">
          <table:table-cell table:style-name="表格1.A15" table:number-columns-spanned="2" office:value-type="string">
            <text:p text:style-name="P8">報名費總計</text:p>
          </table:table-cell>
          <table:covered-table-cell/>
          <table:table-cell table:style-name="表格1.C15" table:number-columns-spanned="3" office:value-type="string">
            <text:p text:style-name="P58">$</text:p>
          </table:table-cell>
          <table:covered-table-cell/>
          <table:covered-table-cell/>
        </table:table-row>
      </table:table>
      <text:p text:style-name="P9"/>
      <text:p text:style-name="P15"><text:span text:style-name="預設段落字型"><text:span text:style-name="T18">113年15歲組青少年桌球排名賽</text:span></text:span><text:span text:style-name="預設段落字型"><text:span text:style-name="T17">報名表</text:span></text:span></text:p>
      <text:p text:style-name="P53">報名單位：　　　　　　　　　　　　　單位蓋章：</text:p>
      <text:p text:style-name="P11">聯絡地址：</text:p>
      <text:p text:style-name="P12">聯 絡 人： <text:s text:c="15"/>電話：　　　　　　　　手機：</text:p>
      <text:p text:style-name="P14"><text:span text:style-name="預設段落字型"><text:span text:style-name="T4">※</text:span></text:span><text:span text:style-name="預設段落字型"><text:span text:style-name="T12">本人報名資料僅供主辦單位辦理本活動使用</text:span></text:span></text:p>
      <text:p text:style-name="P13">女 <text:s text:c="9"/>子 <text:s text:c="9"/>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職稱</text:p>
          </table:table-cell>
          <table:table-cell table:style-name="表格2.B1" office:value-type="string">
            <text:p text:style-name="P54">姓　　名</text:p>
          </table:table-cell>
          <table:table-cell table:style-name="表格2.C1" office:value-type="string">
            <text:p text:style-name="P54">出 生 日 期</text:p>
          </table:table-cell>
          <table:table-cell table:style-name="表格2.D1" office:value-type="string">
            <text:p text:style-name="P54">身分證字號</text:p>
          </table:table-cell>
          <table:table-cell table:style-name="表格2.E1" office:value-type="string">
            <text:p text:style-name="P57"><text:span text:style-name="預設段落字型"><text:span text:style-name="T19">請填年度杯賽組別名次</text:span></text:span></text:p>
          </table:table-cell>
        </table:table-row>
        <table:table-row table:style-name="表格2.1">
          <table:table-cell table:style-name="表格2.A1" office:value-type="string">
            <text:p text:style-name="P17">領隊</text:p>
          </table:table-cell>
          <table:table-cell table:style-name="表格2.B2" office:value-type="string">
            <text:p text:style-name="P55"/>
          </table:table-cell>
          <table:table-cell table:style-name="表格2.C2" office:value-type="string">
            <text:p text:style-name="P54"><text:s text:c="6"/>年 　月 　日</text:p>
          </table:table-cell>
          <table:table-cell table:style-name="表格2.D2" office:value-type="string">
            <text:p text:style-name="P55"/>
          </table:table-cell>
          <table:table-cell table:style-name="表格2.E2" office:value-type="string">
            <text:p text:style-name="P55"/>
          </table:table-cell>
        </table:table-row>
        <table:table-row table:style-name="表格2.1">
          <table:table-cell table:style-name="表格2.A1" office:value-type="string">
            <text:p text:style-name="P17">管理</text:p>
          </table:table-cell>
          <table:table-cell table:style-name="表格2.B3" office:value-type="string">
            <text:p text:style-name="P55"/>
          </table:table-cell>
          <table:table-cell table:style-name="表格2.C3" office:value-type="string">
            <text:p text:style-name="P54"><text:s text:c="7"/>年 　月 　日</text:p>
          </table:table-cell>
          <table:table-cell table:style-name="表格2.D3" office:value-type="string">
            <text:p text:style-name="P55"/>
          </table:table-cell>
          <table:table-cell table:style-name="表格2.E3" office:value-type="string">
            <text:p text:style-name="P55"/>
          </table:table-cell>
        </table:table-row>
        <table:table-row table:style-name="表格2.1">
          <table:table-cell table:style-name="表格2.A1" office:value-type="string">
            <text:p text:style-name="P17">教練</text:p>
          </table:table-cell>
          <table:table-cell table:style-name="表格2.B4" office:value-type="string">
            <text:p text:style-name="P55"/>
          </table:table-cell>
          <table:table-cell table:style-name="表格2.C4" office:value-type="string">
            <text:p text:style-name="P56">年 　月 　日</text:p>
          </table:table-cell>
          <table:table-cell table:style-name="表格2.D4" office:value-type="string">
            <text:p text:style-name="P55"/>
          </table:table-cell>
          <table:table-cell table:style-name="表格2.E4"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1</text:span></text:span></text:p>
          </table:table-cell>
          <table:table-cell table:style-name="表格2.B5" office:value-type="string">
            <text:p text:style-name="P55"/>
          </table:table-cell>
          <table:table-cell table:style-name="表格2.C5" office:value-type="string">
            <text:p text:style-name="P56">年 　月 　日</text:p>
          </table:table-cell>
          <table:table-cell table:style-name="表格2.D5" office:value-type="string">
            <text:p text:style-name="P55"/>
          </table:table-cell>
          <table:table-cell table:style-name="表格2.E5" office:value-type="string">
            <text:p text:style-name="P55"/>
          </table:table-cell>
        </table:table-row>
        <text:soft-page-break/>
        <table:table-row table:style-name="表格2.1">
          <table:table-cell table:style-name="表格2.A1" office:value-type="string">
            <text:p text:style-name="P18"><text:span text:style-name="預設段落字型"><text:span text:style-name="T34">選手</text:span></text:span><text:span text:style-name="預設段落字型"><text:span text:style-name="T35">2</text:span></text:span></text:p>
          </table:table-cell>
          <table:table-cell table:style-name="表格2.B6" office:value-type="string">
            <text:p text:style-name="P55"/>
          </table:table-cell>
          <table:table-cell table:style-name="表格2.C6" office:value-type="string">
            <text:p text:style-name="P56">年 　月 　日</text:p>
          </table:table-cell>
          <table:table-cell table:style-name="表格2.D6" office:value-type="string">
            <text:p text:style-name="P55"/>
          </table:table-cell>
          <table:table-cell table:style-name="表格2.E6"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3</text:span></text:span></text:p>
          </table:table-cell>
          <table:table-cell table:style-name="表格2.B7" office:value-type="string">
            <text:p text:style-name="P55"/>
          </table:table-cell>
          <table:table-cell table:style-name="表格2.C7" office:value-type="string">
            <text:p text:style-name="P56">年 　月 　日</text:p>
          </table:table-cell>
          <table:table-cell table:style-name="表格2.D7" office:value-type="string">
            <text:p text:style-name="P55"/>
          </table:table-cell>
          <table:table-cell table:style-name="表格2.E7"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4</text:span></text:span></text:p>
          </table:table-cell>
          <table:table-cell table:style-name="表格2.B8" office:value-type="string">
            <text:p text:style-name="P55"/>
          </table:table-cell>
          <table:table-cell table:style-name="表格2.C8" office:value-type="string">
            <text:p text:style-name="P56">年 　月 　日</text:p>
          </table:table-cell>
          <table:table-cell table:style-name="表格2.D8" office:value-type="string">
            <text:p text:style-name="P55"/>
          </table:table-cell>
          <table:table-cell table:style-name="表格2.E8"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5</text:span></text:span></text:p>
          </table:table-cell>
          <table:table-cell table:style-name="表格2.B9" office:value-type="string">
            <text:p text:style-name="P55"/>
          </table:table-cell>
          <table:table-cell table:style-name="表格2.C9" office:value-type="string">
            <text:p text:style-name="P56">年 　月 　日</text:p>
          </table:table-cell>
          <table:table-cell table:style-name="表格2.D9" office:value-type="string">
            <text:p text:style-name="P55"/>
          </table:table-cell>
          <table:table-cell table:style-name="表格2.E9"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6</text:span></text:span></text:p>
          </table:table-cell>
          <table:table-cell table:style-name="表格2.B10" office:value-type="string">
            <text:p text:style-name="P55"/>
          </table:table-cell>
          <table:table-cell table:style-name="表格2.C10" office:value-type="string">
            <text:p text:style-name="P56">年 　月 　日</text:p>
          </table:table-cell>
          <table:table-cell table:style-name="表格2.D10" office:value-type="string">
            <text:p text:style-name="P55"/>
          </table:table-cell>
          <table:table-cell table:style-name="表格2.E10"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7</text:span></text:span></text:p>
          </table:table-cell>
          <table:table-cell table:style-name="表格2.B11" office:value-type="string">
            <text:p text:style-name="P55"/>
          </table:table-cell>
          <table:table-cell table:style-name="表格2.C11" office:value-type="string">
            <text:p text:style-name="P56">年 　月 　日</text:p>
          </table:table-cell>
          <table:table-cell table:style-name="表格2.D11" office:value-type="string">
            <text:p text:style-name="P55"/>
          </table:table-cell>
          <table:table-cell table:style-name="表格2.E11"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8</text:span></text:span></text:p>
          </table:table-cell>
          <table:table-cell table:style-name="表格2.B12" office:value-type="string">
            <text:p text:style-name="P55"/>
          </table:table-cell>
          <table:table-cell table:style-name="表格2.C12" office:value-type="string">
            <text:p text:style-name="P56">年 　月 　日</text:p>
          </table:table-cell>
          <table:table-cell table:style-name="表格2.D12" office:value-type="string">
            <text:p text:style-name="P55"/>
          </table:table-cell>
          <table:table-cell table:style-name="表格2.E12"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9</text:span></text:span></text:p>
          </table:table-cell>
          <table:table-cell table:style-name="表格2.B13" office:value-type="string">
            <text:p text:style-name="P55"/>
          </table:table-cell>
          <table:table-cell table:style-name="表格2.C13" office:value-type="string">
            <text:p text:style-name="P56">年 　月 　日</text:p>
          </table:table-cell>
          <table:table-cell table:style-name="表格2.D13" office:value-type="string">
            <text:p text:style-name="P55"/>
          </table:table-cell>
          <table:table-cell table:style-name="表格2.E13" office:value-type="string">
            <text:p text:style-name="P55"/>
          </table:table-cell>
        </table:table-row>
        <table:table-row table:style-name="表格2.1">
          <table:table-cell table:style-name="表格2.A1" office:value-type="string">
            <text:p text:style-name="P18"><text:span text:style-name="預設段落字型"><text:span text:style-name="T34">選手</text:span></text:span><text:span text:style-name="預設段落字型"><text:span text:style-name="T35">10</text:span></text:span></text:p>
          </table:table-cell>
          <table:table-cell table:style-name="表格2.B14" office:value-type="string">
            <text:p text:style-name="P55"/>
          </table:table-cell>
          <table:table-cell table:style-name="表格2.C14" office:value-type="string">
            <text:p text:style-name="P56">年 　月 　日</text:p>
          </table:table-cell>
          <table:table-cell table:style-name="表格2.D14" office:value-type="string">
            <text:p text:style-name="P55"/>
          </table:table-cell>
          <table:table-cell table:style-name="表格2.E14" office:value-type="string">
            <text:p text:style-name="P55"/>
          </table:table-cell>
        </table:table-row>
        <table:table-row table:style-name="表格2.1">
          <table:table-cell table:style-name="表格2.A15" table:number-columns-spanned="2" office:value-type="string">
            <text:p text:style-name="P8">報名費總計</text:p>
          </table:table-cell>
          <table:covered-table-cell/>
          <table:table-cell table:style-name="表格2.C15" table:number-columns-spanned="3" office:value-type="string">
            <text:p text:style-name="P58">$</text:p>
          </table: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0cm"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36cm" fo:line-height="0.811cm" fo:text-align="justify" style:justify-single-word="false" fo:hyphenation-ladder-count="no-limit" fo:text-indent="0.316cm" style:auto-text-indent="false"/>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485cm" fo:margin-right="0cm" fo:line-height="0.882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style:style>
    <style:style style:name="本文縮排" style:family="paragraph" style:parent-style-name="Text_20_body">
      <style:paragraph-properties fo:margin-left="1.586cm" fo:margin-right="0cm" fo:line-height="0.882cm" fo:hyphenation-ladder-count="no-limit" fo:text-indent="-0.11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EucrosiaUPC" style:font-family-complex="EucrosiaUPC" style:font-family-generic-complex="roman" style:font-pitch-complex="variable"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style:font-size-complex="14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247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華民國95年第3次青少年桌球菁英賽競賽規程</dc:title>
    <dc:description/>
    <dc:subject/>
    <meta:initial-creator>ling</meta:initial-creator>
    <dc:creator>User</dc:creator>
    <meta:creation-date>2023-12-14T05:55:00Z</meta:creation-date>
    <dc:date>2023-12-14T05:55:00Z</dc:date>
    <meta:print-date>2023-12-04T07:34:00Z</meta:print-date>
    <meta:editing-cycles>2</meta:editing-cycles>
    <meta:editing-duration>PT0S</meta:editing-duration>
    <meta:document-statistic meta:table-count="2" meta:image-count="0" meta:object-count="0" meta:page-count="9" meta:paragraph-count="156" meta:word-count="3196" meta:character-count="4152" meta:non-whitespace-character-count="3598"/>
    <meta:user-defined meta:name="KSOProductBuildVer">1028-10.8.0.6003</meta:user-defined>
    <meta:template xlink:type="simple" xlink:actuate="onRequest" xlink:title="" xlink:href="file:///C:/eic/tmp/1215/161115/TmpDir/OpenTmp/LINK2.odt/Normal"/>
  </office:meta>
</office:document-meta>
</file>