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13616ECD6DDCF8C533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8cm" svg:x="1cm" svg:y="1.415cm">
          <draw:image xlink:href="Pictures/1000000000000DB4000013616ECD6DDCF8C5334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2$Windows_X86_64 LibreOffice_project/e7b18eac6983b57cd36244d0d7751dceefe72182</meta:generator>
  </office:meta>
</office:document-meta>
</file>