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TimesNewRomanPS-BoldMT" svg:font-family="TimesNewRomanPS-BoldMT" style:font-family-generic="system"/>
    <style:font-face style:name="TimesNewRomanPSMT" svg:font-family="TimesNewRomanPSMT" style:font-family-generic="system"/>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algun Gothic Semilight" svg:font-family="'Malgun Gothic Semi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346cm" table:align="center"/>
    </style:style>
    <style:style style:name="表格1.A" style:family="table-column">
      <style:table-column-properties style:column-width="2.175cm"/>
    </style:style>
    <style:style style:name="表格1.B" style:family="table-column">
      <style:table-column-properties style:column-width="1.399cm"/>
    </style:style>
    <style:style style:name="表格1.C" style:family="table-column">
      <style:table-column-properties style:column-width="1.965cm"/>
    </style:style>
    <style:style style:name="表格1.E" style:family="table-column">
      <style:table-column-properties style:column-width="1.916cm"/>
    </style:style>
    <style:style style:name="表格1.G" style:family="table-column">
      <style:table-column-properties style:column-width="2.512cm"/>
    </style:style>
    <style:style style:name="表格1.H" style:family="table-column">
      <style:table-column-properties style:column-width="2.499cm"/>
    </style:style>
    <style:style style:name="表格1.1" style:family="table-row">
      <style:table-row-properties style:min-row-height="0.808cm"/>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902cm" table:align="center"/>
    </style:style>
    <style:style style:name="表格2.A" style:family="table-column">
      <style:table-column-properties style:column-width="0.079cm"/>
    </style:style>
    <style:style style:name="表格2.B" style:family="table-column">
      <style:table-column-properties style:column-width="2.028cm"/>
    </style:style>
    <style:style style:name="表格2.D" style:family="table-column">
      <style:table-column-properties style:column-width="1.219cm"/>
    </style:style>
    <style:style style:name="表格2.F" style:family="table-column">
      <style:table-column-properties style:column-width="1.699cm"/>
    </style:style>
    <style:style style:name="表格2.H" style:family="table-column">
      <style:table-column-properties style:column-width="1.759cm"/>
    </style:style>
    <style:style style:name="表格2.J" style:family="table-column">
      <style:table-column-properties style:column-width="1.67cm"/>
    </style:style>
    <style:style style:name="表格2.K" style:family="table-column">
      <style:table-column-properties style:column-width="1.63cm"/>
    </style:style>
    <style:style style:name="表格2.L" style:family="table-column">
      <style:table-column-properties style:column-width="1.863cm"/>
    </style:style>
    <style:style style:name="表格2.M" style:family="table-column">
      <style:table-column-properties style:column-width="1.96cm"/>
    </style:style>
    <style:style style:name="表格2.N" style:family="table-column">
      <style:table-column-properties style:column-width="2.591cm"/>
    </style:style>
    <style:style style:name="表格2.O" style:family="table-column">
      <style:table-column-properties style:column-width="0.086cm"/>
    </style:style>
    <style:style style:name="表格2.1" style:family="table-row">
      <style:table-row-properties style:min-row-height="0.808cm"/>
    </style:style>
    <style:style style:name="表格2.A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B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3" style:family="table">
      <style:table-properties style:width="16.439cm" fo:margin-left="0.942cm" table:align="left"/>
    </style:style>
    <style:style style:name="表格3.A" style:family="table-column">
      <style:table-column-properties style:column-width="3.168cm"/>
    </style:style>
    <style:style style:name="表格3.B" style:family="table-column">
      <style:table-column-properties style:column-width="13.272cm"/>
    </style:style>
    <style:style style:name="表格3.A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4" style:family="table-row">
      <style:table-row-properties style:min-row-height="1.393cm"/>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5" style:family="table-row">
      <style:table-row-properties style:min-row-height="0.194cm"/>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7" style:family="table-row">
      <style:table-row-properties style:min-row-height="1.662cm"/>
    </style:style>
    <style:style style:name="表格3.A7"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0.706cm"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2" style:family="paragraph" style:parent-style-name="Text_20_body">
      <style:text-properties style:font-name="標楷體" style:font-name-asian="標楷體"/>
    </style:style>
    <style:style style:name="P3" style:family="paragraph" style:parent-style-name="Text_20_body">
      <style:paragraph-properties fo:line-height="0.706cm"/>
      <style:text-properties style:font-name="標楷體" style:font-name-asian="標楷體"/>
    </style:style>
    <style:style style:name="P4" style:family="paragraph" style:parent-style-name="Text_20_body">
      <style:paragraph-properties fo:line-height="0.706cm" style:snap-to-layout-grid="false"/>
      <style:text-properties style:font-name="標楷體" style:font-name-asian="標楷體"/>
    </style:style>
    <style:style style:name="P5" style:family="paragraph" style:parent-style-name="Text_20_body">
      <style:paragraph-properties fo:text-align="center" style:justify-single-word="false" style:snap-to-layout-grid="false"/>
      <style:text-properties style:font-name="標楷體" style:font-name-asian="標楷體"/>
    </style:style>
    <style:style style:name="P6" style:family="paragraph" style:parent-style-name="Text_20_body">
      <style:paragraph-properties style:snap-to-layout-grid="false"/>
      <style:text-properties style:font-name="標楷體" style:font-name-asian="標楷體"/>
    </style:style>
    <style:style style:name="P7" style:family="paragraph" style:parent-style-name="Text_20_body">
      <style:paragraph-properties fo:line-height="150%" fo:text-align="justify" style:justify-single-word="false" style:text-autospace="none" style:punctuation-wrap="simple" style:snap-to-layout-grid="false">
        <style:tab-stops>
          <style:tab-stop style:position="17.5cm" style:type="right"/>
        </style:tab-stops>
      </style:paragraph-properties>
      <style:text-properties style:font-name="標楷體" style:font-name-asian="標楷體"/>
    </style:style>
    <style:style style:name="P8" style:family="paragraph" style:parent-style-name="Text_20_body">
      <style:paragraph-properties fo:line-height="125%" fo:text-align="justify" style:justify-single-word="false" style:text-autospace="none" style:punctuation-wrap="simple" style:snap-to-layout-grid="false">
        <style:tab-stops>
          <style:tab-stop style:position="2.223cm"/>
        </style:tab-stops>
      </style:paragraph-properties>
      <style:text-properties style:font-name="標楷體" style:font-name-asian="標楷體"/>
    </style:style>
    <style:style style:name="P9" style:family="paragraph" style:parent-style-name="Text_20_body">
      <style:paragraph-properties fo:line-height="125%"/>
      <style:text-properties style:font-name="標楷體" style:font-name-asian="標楷體" style:font-name-complex="Calibri"/>
    </style:style>
    <style:style style:name="P10" style:family="paragraph" style:parent-style-name="Text_20_body">
      <style:paragraph-properties fo:line-height="0.706cm"/>
      <style:text-properties style:font-name="標楷體" fo:background-color="#ffffff" style:font-name-asian="標楷體"/>
    </style:style>
    <style:style style:name="P11" style:family="paragraph" style:parent-style-name="Text_20_body">
      <style:paragraph-properties fo:line-height="0.706cm" style:snap-to-layout-grid="false"/>
      <style:text-properties style:font-name="標楷體" style:letter-kerning="false" style:font-name-asian="標楷體" style:font-name-complex="DFKaiShu-SB-Estd-BF" style:font-size-complex="11pt"/>
    </style:style>
    <style:style style:name="P12" style:family="paragraph" style:parent-style-name="Text_20_body">
      <style:paragraph-properties fo:line-height="0.706cm"/>
    </style:style>
    <style:style style:name="P13" style:family="paragraph" style:parent-style-name="Text_20_body">
      <style:paragraph-properties fo:line-height="0.706cm" style:snap-to-layout-grid="false"/>
    </style:style>
    <style:style style:name="P14" style:family="paragraph" style:parent-style-name="Text_20_body">
      <style:paragraph-properties fo:line-height="150%" fo:text-align="justify" style:justify-single-word="false" style:text-autospace="none" style:punctuation-wrap="simple" style:snap-to-layout-grid="false">
        <style:tab-stops>
          <style:tab-stop style:position="2.223cm"/>
        </style:tab-stops>
      </style:paragraph-properties>
    </style:style>
    <style:style style:name="P15" style:family="paragraph" style:parent-style-name="Text_20_body">
      <style:paragraph-properties fo:line-height="0.6cm"/>
    </style:style>
    <style:style style:name="P16" style:family="paragraph" style:parent-style-name="Text_20_body">
      <style:paragraph-properties fo:line-height="0.6cm" fo:text-align="justify" style:justify-single-word="false" style:text-autospace="none" style:punctuation-wrap="simple" style:snap-to-layout-grid="false">
        <style:tab-stops>
          <style:tab-stop style:position="2.223cm"/>
        </style:tab-stops>
      </style:paragraph-properties>
    </style:style>
    <style:style style:name="P17" style:family="paragraph" style:parent-style-name="Text_20_body">
      <style:paragraph-properties fo:line-height="125%"/>
    </style:style>
    <style:style style:name="P18" style:family="paragraph" style:parent-style-name="Text_20_body">
      <style:paragraph-properties fo:line-height="125%" fo:text-align="center" style:justify-single-word="false"/>
    </style:style>
    <style:style style:name="P19" style:family="paragraph" style:parent-style-name="Text_20_body">
      <style:paragraph-properties fo:line-height="125%" fo:text-align="center" style:justify-single-word="false"/>
      <style:text-properties fo:color="#000000" style:font-name="標楷體" style:font-name-asian="標楷體" style:language-asian="zh" style:country-asian="HK"/>
    </style:style>
    <style:style style:name="P20" style:family="paragraph" style:parent-style-name="Text_20_body">
      <style:paragraph-properties fo:line-height="0.706cm" style:snap-to-layout-grid="false"/>
      <style:text-properties style:font-name-asian="標楷體"/>
    </style:style>
    <style:style style:name="P21" style:family="paragraph" style:parent-style-name="Text_20_body">
      <style:text-properties fo:color="#ff0000" style:font-name="標楷體" style:font-name-asian="標楷體"/>
    </style:style>
    <style:style style:name="P22" style:family="paragraph" style:parent-style-name="Text_20_body">
      <style:paragraph-properties fo:margin-left="2.963cm" fo:margin-right="0cm" fo:line-height="0.706cm" fo:text-indent="-2.963cm" style:auto-text-indent="false">
        <style:tab-stops/>
      </style:paragraph-properties>
    </style:style>
    <style:style style:name="P23" style:family="paragraph" style:parent-style-name="Text_20_body">
      <style:paragraph-properties fo:margin-left="2.963cm" fo:margin-right="0cm" fo:line-height="0.706cm" fo:text-indent="-2.963cm" style:auto-text-indent="false">
        <style:tab-stops/>
      </style:paragraph-properties>
      <style:text-properties style:font-name="標楷體" style:font-name-asian="標楷體"/>
    </style:style>
    <style:style style:name="P24" style:family="paragraph" style:parent-style-name="Text_20_body">
      <style:paragraph-properties fo:margin-left="3.334cm" fo:margin-right="0cm" fo:line-height="0.706cm" fo:text-indent="-3.334cm" style:auto-text-indent="false">
        <style:tab-stops/>
      </style:paragraph-properties>
    </style:style>
    <style:style style:name="P25" style:family="paragraph" style:parent-style-name="Text_20_body">
      <style:paragraph-properties fo:margin-left="0cm" fo:margin-right="0cm" fo:line-height="0.706cm" fo:text-indent="0.423cm" style:auto-text-indent="false"/>
      <style:text-properties style:font-name="標楷體" fo:background-color="#ffffff" style:font-name-asian="標楷體"/>
    </style:style>
    <style:style style:name="P26" style:family="paragraph" style:parent-style-name="Text_20_body">
      <style:paragraph-properties fo:margin-left="0cm" fo:margin-right="0cm" fo:line-height="150%" fo:text-align="justify" style:justify-single-word="false" fo:text-indent="0.423cm" style:auto-text-indent="false" style:text-autospace="none" style:punctuation-wrap="simple" style:snap-to-layout-grid="false"/>
      <style:text-properties style:font-name="標楷體" style:font-name-asian="標楷體"/>
    </style:style>
    <style:style style:name="P27" style:family="paragraph" style:parent-style-name="Text_20_body">
      <style:paragraph-properties fo:margin-left="0cm" fo:margin-right="0cm" fo:line-height="0.706cm" fo:text-indent="0.423cm" style:auto-text-indent="false" style:text-autospace="none" style:snap-to-layout-grid="false"/>
    </style:style>
    <style:style style:name="P28" style:family="paragraph" style:parent-style-name="Text_20_body">
      <style:paragraph-properties fo:margin-left="1.482cm" fo:margin-right="0cm" fo:line-height="150%" fo:text-align="justify" style:justify-single-word="false" fo:text-indent="0cm" style:auto-text-indent="false" style:text-autospace="none" style:punctuation-wrap="simple" style:snap-to-layout-grid="false">
        <style:tab-stops/>
      </style:paragraph-properties>
      <style:text-properties style:font-name="標楷體" style:font-name-asian="標楷體"/>
    </style:style>
    <style:style style:name="P29" style:family="paragraph" style:parent-style-name="Text_20_body">
      <style:paragraph-properties fo:margin-left="1.482cm" fo:margin-right="0cm" fo:line-height="150%" fo:text-align="justify" style:justify-single-word="false" fo:text-indent="0cm" style:auto-text-indent="false" style:text-autospace="none" style:punctuation-wrap="simple" style:snap-to-layout-grid="false">
        <style:tab-stops/>
      </style:paragraph-properties>
    </style:style>
    <style:style style:name="P30" style:family="paragraph" style:parent-style-name="Text_20_body">
      <style:paragraph-properties fo:margin-left="2.868cm" fo:margin-right="0cm" fo:line-height="150%" fo:text-align="justify" style:justify-single-word="false" fo:text-indent="-2.369cm" style:auto-text-indent="false" style:text-autospace="none" style:punctuation-wrap="simple" style:snap-to-layout-grid="false">
        <style:tab-stops/>
      </style:paragraph-properties>
      <style:text-properties style:font-name="標楷體" fo:letter-spacing="-0.021cm" style:font-name-asian="標楷體"/>
    </style:style>
    <style:style style:name="P31" style:family="paragraph" style:parent-style-name="Text_20_body">
      <style:paragraph-properties fo:margin-left="2.868cm" fo:margin-right="0cm" fo:line-height="150%" fo:text-align="justify" style:justify-single-word="false" fo:text-indent="-2.369cm" style:auto-text-indent="false" style:text-autospace="none" style:punctuation-wrap="simple" style:snap-to-layout-grid="false">
        <style:tab-stops/>
      </style:paragraph-properties>
    </style:style>
    <style:style style:name="P32" style:family="paragraph" style:parent-style-name="Text_20_body">
      <style:paragraph-properties fo:margin-left="3.133cm" fo:margin-right="0cm" fo:line-height="150%" fo:text-align="justify" style:justify-single-word="false" fo:text-indent="-2.633cm" style:auto-text-indent="false" style:text-autospace="none" style:punctuation-wrap="simple" style:snap-to-layout-grid="false">
        <style:tab-stops/>
      </style:paragraph-properties>
    </style:style>
    <style:style style:name="P33" style:family="paragraph" style:parent-style-name="Text_20_body">
      <style:paragraph-properties fo:margin-left="0.469cm" fo:margin-right="0cm" fo:line-height="150%" fo:text-align="justify" style:justify-single-word="false" fo:text-indent="0cm" style:auto-text-indent="false" style:text-autospace="none" style:punctuation-wrap="simple" style:snap-to-layout-grid="false">
        <style:tab-stops/>
      </style:paragraph-properties>
    </style:style>
    <style:style style:name="P34" style:family="paragraph" style:parent-style-name="Text_20_body">
      <style:paragraph-properties fo:margin-top="0cm" fo:margin-bottom="0.318cm" loext:contextual-spacing="false" fo:line-height="0.6cm">
        <style:tab-stops>
          <style:tab-stop style:position="1.588cm"/>
        </style:tab-stops>
      </style:paragraph-properties>
    </style:style>
    <style:style style:name="P35" style:family="paragraph" style:parent-style-name="Text_20_body">
      <style:paragraph-properties fo:margin-top="0cm" fo:margin-bottom="0.318cm" loext:contextual-spacing="false" fo:line-height="125%" fo:padding="1.094cm" fo:border="none" style:shadow="#000000 0cm 0cm"/>
    </style:style>
    <style:style style:name="P36" style:family="paragraph" style:parent-style-name="Text_20_body">
      <style:paragraph-properties fo:margin-left="3.235cm" fo:margin-right="0cm" fo:margin-top="0cm" fo:margin-bottom="0.318cm" loext:contextual-spacing="false" fo:line-height="0.6cm" fo:text-indent="-3.235cm" style:auto-text-indent="false">
        <style:tab-stops>
          <style:tab-stop style:position="-1.647cm"/>
        </style:tab-stops>
      </style:paragraph-properties>
    </style:style>
    <style:style style:name="P37" style:family="paragraph" style:parent-style-name="內文_20_A">
      <style:paragraph-properties fo:line-height="0.706cm" fo:text-align="justify" style:justify-single-word="false"/>
    </style:style>
    <style:style style:name="P38" style:family="paragraph" style:parent-style-name="Text_20_body">
      <style:paragraph-properties fo:margin-left="1.676cm" fo:margin-right="0cm" fo:line-height="0.706cm" fo:text-indent="-1.676cm" style:auto-text-indent="false">
        <style:tab-stops/>
      </style:paragraph-properties>
      <style:text-properties style:font-name="標楷體" style:font-name-asian="標楷體"/>
    </style:style>
    <style:style style:name="P39" style:family="paragraph" style:parent-style-name="Text_20_body">
      <style:paragraph-properties fo:margin-left="1.676cm" fo:margin-right="0cm" fo:line-height="0.706cm" fo:text-indent="-1.676cm" style:auto-text-indent="false">
        <style:tab-stops/>
      </style:paragraph-properties>
    </style:style>
    <style:style style:name="P40" style:family="paragraph" style:parent-style-name="Text_20_body">
      <style:paragraph-properties fo:margin-left="2.498cm" fo:margin-right="0cm" fo:line-height="150%" fo:text-indent="-1.249cm" style:auto-text-indent="false" style:snap-to-layout-grid="false">
        <style:tab-stops/>
      </style:paragraph-properties>
    </style:style>
    <style:style style:name="P41" style:family="paragraph" style:parent-style-name="Text_20_body">
      <style:paragraph-properties fo:padding="1.094cm" fo:border="none" style:shadow="#000000 0cm 0cm"/>
    </style:style>
    <style:style style:name="P42" style:family="paragraph" style:parent-style-name="Text_20_body">
      <style:paragraph-properties fo:line-height="125%" fo:padding="1.094cm" fo:border="none" style:shadow="#000000 0cm 0cm"/>
    </style:style>
    <style:style style:name="P43" style:family="paragraph" style:parent-style-name="Text_20_body">
      <style:paragraph-properties fo:line-height="125%" fo:padding="1.094cm" fo:border="none" style:shadow="#000000 0cm 0cm" style:snap-to-layout-grid="false"/>
    </style:style>
    <style:style style:name="P44" style:family="paragraph" style:parent-style-name="Text_20_body">
      <style:paragraph-properties fo:margin-left="3.75cm" fo:margin-right="0cm" fo:line-height="125%" fo:text-indent="-2.501cm" style:auto-text-indent="false" fo:padding="1.094cm" fo:border="none" style:shadow="#000000 0cm 0cm" style:snap-to-layout-grid="false">
        <style:tab-stops/>
      </style:paragraph-properties>
    </style:style>
    <style:style style:name="P45" style:family="paragraph" style:parent-style-name="Text_20_body">
      <style:paragraph-properties fo:margin-left="3.852cm" fo:margin-right="0cm" fo:line-height="125%" fo:text-indent="-2.582cm" style:auto-text-indent="false" fo:padding="1.094cm" fo:border="none" style:shadow="#000000 0cm 0cm" style:snap-to-layout-grid="false">
        <style:tab-stops/>
      </style:paragraph-properties>
    </style:style>
    <style:style style:name="P46" style:family="paragraph" style:parent-style-name="Text_20_body">
      <style:paragraph-properties fo:margin-left="0cm" fo:margin-right="0cm" fo:line-height="125%" fo:text-indent="1.249cm" style:auto-text-indent="false" style:snap-to-layout-grid="false"/>
    </style:style>
    <style:style style:name="P47" style:family="paragraph" style:parent-style-name="Text_20_body">
      <style:paragraph-properties fo:margin-left="0cm" fo:margin-right="0cm" fo:line-height="125%" fo:text-indent="3.387cm" style:auto-text-indent="false" style:snap-to-layout-grid="false"/>
    </style:style>
    <style:style style:name="P48" style:family="paragraph" style:parent-style-name="Text_20_body">
      <style:paragraph-properties fo:margin-left="3.184cm" fo:margin-right="0cm" fo:line-height="150%" fo:text-indent="-2.18cm" style:auto-text-indent="false" style:snap-to-layout-grid="false">
        <style:tab-stops/>
      </style:paragraph-properties>
    </style:style>
    <style:style style:name="P49" style:family="paragraph" style:parent-style-name="Text_20_body">
      <style:paragraph-properties fo:margin-left="1.503cm" fo:margin-right="0cm" fo:line-height="150%" fo:text-align="justify" style:justify-single-word="false" fo:text-indent="-0.542cm" style:auto-text-indent="false" style:text-autospace="none" style:punctuation-wrap="simple" style:snap-to-layout-grid="false">
        <style:tab-stops>
          <style:tab-stop style:position="0.72cm"/>
        </style:tab-stops>
      </style:paragraph-properties>
    </style:style>
    <style:style style:name="P50" style:family="paragraph" style:parent-style-name="Text_20_body">
      <style:paragraph-properties fo:margin-left="1.748cm" fo:margin-right="0cm" fo:text-indent="-1.748cm" style:auto-text-indent="false" fo:padding="1.094cm" fo:border="none" style:shadow="#000000 0cm 0cm">
        <style:tab-stops/>
      </style:paragraph-properties>
    </style:style>
    <style:style style:name="P51" style:family="paragraph" style:parent-style-name="Text_20_body">
      <style:paragraph-properties fo:margin-left="1.748cm" fo:margin-right="0cm" fo:line-height="0.706cm" fo:text-indent="-1.748cm" style:auto-text-indent="false">
        <style:tab-stops/>
      </style:paragraph-properties>
    </style:style>
    <style:style style:name="P52" style:family="paragraph" style:parent-style-name="Text_20_body">
      <style:paragraph-properties fo:margin-left="1.249cm" fo:margin-right="0cm" fo:text-indent="-1.249cm" style:auto-text-indent="false" fo:padding="1.094cm" fo:border="none" style:shadow="#000000 0cm 0cm">
        <style:tab-stops/>
      </style:paragraph-properties>
    </style:style>
    <style:style style:name="P53" style:family="paragraph" style:parent-style-name="Text_20_body">
      <style:paragraph-properties fo:margin-left="1.727cm" fo:margin-right="0cm" fo:line-height="0.706cm" fo:text-indent="-1.727cm" style:auto-text-indent="false">
        <style:tab-stops/>
      </style:paragraph-properties>
      <style:text-properties style:font-name="標楷體" style:font-name-asian="標楷體"/>
    </style:style>
    <style:style style:name="P54" style:family="paragraph" style:parent-style-name="Text_20_body">
      <style:paragraph-properties fo:margin-left="2.198cm" fo:margin-right="0cm" fo:line-height="0.706cm" fo:text-indent="-2.198cm" style:auto-text-indent="false">
        <style:tab-stops/>
      </style:paragraph-properties>
      <style:text-properties style:font-name="標楷體" style:font-name-asian="標楷體"/>
    </style:style>
    <style:style style:name="P55" style:family="paragraph" style:parent-style-name="Text_20_body">
      <style:paragraph-properties fo:margin-left="2.171cm" fo:margin-right="0cm" fo:line-height="0.706cm" fo:text-indent="-2.171cm" style:auto-text-indent="false">
        <style:tab-stops/>
      </style:paragraph-properties>
      <style:text-properties style:font-name="標楷體" style:font-name-asian="標楷體"/>
    </style:style>
    <style:style style:name="P56" style:family="paragraph" style:parent-style-name="Text_20_body">
      <style:paragraph-properties fo:margin-left="2.147cm" fo:margin-right="0cm" fo:text-indent="-2.147cm" style:auto-text-indent="false">
        <style:tab-stops/>
      </style:paragraph-properties>
      <style:text-properties style:font-name="標楷體" style:font-name-asian="標楷體"/>
    </style:style>
    <style:style style:name="P57" style:family="paragraph" style:parent-style-name="Text_20_body">
      <style:paragraph-properties fo:margin-left="2.05cm" fo:margin-right="0cm" fo:text-align="justify" style:justify-single-word="false" fo:text-indent="-2.05cm" style:auto-text-indent="false" style:text-autospace="none" style:punctuation-wrap="simple">
        <style:tab-stops/>
      </style:paragraph-properties>
      <style:text-properties style:font-name="標楷體" style:font-name-asian="標楷體"/>
    </style:style>
    <style:style style:name="P58" style:family="paragraph" style:parent-style-name="Text_20_body">
      <style:paragraph-properties fo:margin-left="1.875cm" fo:margin-right="0cm" fo:line-height="0.706cm" fo:text-align="justify" style:justify-single-word="false" fo:text-indent="-1.452cm" style:auto-text-indent="false" style:text-autospace="none" style:punctuation-wrap="simple" style:snap-to-layout-grid="false">
        <style:tab-stops/>
      </style:paragraph-properties>
      <style:text-properties style:font-name-asian="標楷體"/>
    </style:style>
    <style:style style:name="P59" style:family="paragraph" style:parent-style-name="Text_20_body">
      <style:paragraph-properties fo:margin-left="2.565cm" fo:margin-right="0cm" fo:line-height="0.706cm" fo:text-indent="-2.371cm" style:auto-text-indent="false" style:snap-to-layout-grid="false">
        <style:tab-stops/>
      </style:paragraph-properties>
    </style:style>
    <style:style style:name="P60" style:family="paragraph" style:parent-style-name="Text_20_body">
      <style:paragraph-properties fo:margin-left="0.383cm" fo:margin-right="0cm" fo:line-height="0.706cm" fo:text-indent="0cm" style:auto-text-indent="false" style:snap-to-layout-grid="false">
        <style:tab-stops/>
      </style:paragraph-properties>
      <style:text-properties style:font-name="Calibri" style:font-name-asian="標楷體"/>
    </style:style>
    <style:style style:name="P61" style:family="paragraph" style:parent-style-name="Text_20_body">
      <style:paragraph-properties fo:margin-left="0cm" fo:margin-right="0cm" fo:line-height="0.706cm" fo:text-indent="0.072cm" style:auto-text-indent="false" style:snap-to-layout-grid="false"/>
    </style:style>
    <style:style style:name="P62" style:family="paragraph" style:parent-style-name="Text_20_body">
      <style:paragraph-properties fo:margin-left="0cm" fo:margin-right="0cm" fo:line-height="0.706cm" fo:text-indent="0.072cm" style:auto-text-indent="false" style:snap-to-layout-grid="false"/>
      <style:text-properties style:font-name="標楷體" style:letter-kerning="false" style:font-name-asian="標楷體" style:font-name-complex="DFKaiShu-SB-Estd-BF" style:font-size-complex="11pt"/>
    </style:style>
    <style:style style:name="P63" style:family="paragraph" style:parent-style-name="Text_20_body">
      <style:paragraph-properties fo:margin-left="1.231cm" fo:margin-right="0cm" fo:line-height="0.706cm" fo:text-indent="-0.808cm" style:auto-text-indent="false" style:text-autospace="none" style:snap-to-layout-grid="false">
        <style:tab-stops/>
      </style:paragraph-properties>
    </style:style>
    <style:style style:name="P64" style:family="paragraph" style:parent-style-name="Text_20_body">
      <style:paragraph-properties fo:margin-left="1.457cm" fo:margin-right="0cm" fo:line-height="0.706cm" fo:text-indent="-0.61cm" style:auto-text-indent="false" style:text-autospace="none" style:snap-to-layout-grid="false">
        <style:tab-stops/>
      </style:paragraph-properties>
    </style:style>
    <style:style style:name="P65" style:family="paragraph" style:parent-style-name="Text_20_body">
      <style:paragraph-properties fo:margin-left="1.207cm" fo:margin-right="0cm" fo:line-height="0.706cm" fo:text-indent="-0.783cm" style:auto-text-indent="false" style:text-autospace="none" style:snap-to-layout-grid="false">
        <style:tab-stops/>
      </style:paragraph-properties>
    </style:style>
    <style:style style:name="P66" style:family="paragraph" style:parent-style-name="Text_20_body">
      <style:paragraph-properties fo:margin-left="0cm" fo:margin-right="0cm" fo:line-height="0.706cm" fo:text-indent="0.847cm" style:auto-text-indent="false" style:text-autospace="none" style:snap-to-layout-grid="false"/>
    </style:style>
    <style:style style:name="P67" style:family="paragraph" style:parent-style-name="Text_20_body">
      <style:paragraph-properties fo:margin-left="0cm" fo:margin-right="0cm" fo:line-height="0.706cm" fo:text-indent="0.847cm" style:auto-text-indent="false" style:snap-to-layout-grid="false"/>
    </style:style>
    <style:style style:name="P68" style:family="paragraph" style:parent-style-name="Text_20_body" style:master-page-name="MP0">
      <style:paragraph-properties fo:line-height="0.706cm" fo:text-align="center" style:justify-single-word="false" style:page-number="auto" fo:break-before="page"/>
      <style:text-properties style:font-name="標楷體" fo:font-size="16pt" fo:font-weight="bold" style:font-name-asian="標楷體" style:font-size-asian="16pt" style:font-weight-asian="bold" style:font-size-complex="16pt" style:font-weight-complex="bold"/>
    </style:style>
    <style:style style:name="P69" style:family="paragraph" style:parent-style-name="Text_20_body" style:list-style-name="L1">
      <style:paragraph-properties fo:line-height="150%" fo:text-align="justify" style:justify-single-word="false" style:text-autospace="none" style:punctuation-wrap="simple" style:snap-to-layout-grid="false"/>
    </style:style>
    <style:style style:name="P70" style:family="paragraph" style:parent-style-name="Text_20_body" style:list-style-name="L2">
      <style:paragraph-properties fo:margin-left="1.778cm" fo:margin-right="0cm" fo:line-height="0.706cm" fo:text-indent="-1.027cm" style:auto-text-indent="false" style:snap-to-layout-grid="false">
        <style:tab-stops/>
      </style:paragraph-properties>
      <style:text-properties style:font-name="標楷體" style:font-name-asian="標楷體" style:font-size-complex="11pt"/>
    </style:style>
    <style:style style:name="P71" style:family="paragraph" style:parent-style-name="Text_20_body" style:list-style-name="L3">
      <style:paragraph-properties fo:margin-left="2.544cm" fo:margin-right="0cm" fo:line-height="0.706cm" fo:text-indent="-2.161cm" style:auto-text-indent="false" style:snap-to-layout-grid="false">
        <style:tab-stops/>
      </style:paragraph-properties>
      <style:text-properties style:font-name="Calibri" style:font-name-asian="標楷體"/>
    </style:style>
    <style:style style:name="T1" style:family="text">
      <style:text-properties style:font-name="標楷體" style:font-name-asian="標楷體"/>
    </style:style>
    <style:style style:name="T2" style:family="text">
      <style:text-properties style:font-name="標楷體" style:font-name-asian="標楷體" style:language-asian="zh" style:country-asian="HK"/>
    </style:style>
    <style:style style:name="T3" style:family="text">
      <style:text-properties style:font-name="標楷體" style:font-name-asian="標楷體" style:language-asian="zh" style:country-asian="HK" style:font-name-complex="Calibri"/>
    </style:style>
    <style:style style:name="T4" style:family="text">
      <style:text-properties style:font-name="標楷體" style:font-name-asian="標楷體" style:font-name-complex="Calibri"/>
    </style:style>
    <style:style style:name="T5" style:family="text">
      <style:text-properties style:font-name="標楷體" style:font-name-asian="標楷體" style:font-size-complex="11pt"/>
    </style:style>
    <style:style style:name="T6" style:family="text">
      <style:text-properties style:font-name="標楷體" style:text-underline-style="none" style:font-name-asian="標楷體" style:font-name-complex="Calibri"/>
    </style:style>
    <style:style style:name="T7" style:family="text">
      <style:text-properties style:font-name="標楷體" style:text-underline-style="none" style:font-name-asian="標楷體" style:language-asian="zh" style:country-asian="HK" style:font-name-complex="Calibri"/>
    </style:style>
    <style:style style:name="T8" style:family="text">
      <style:text-properties style:font-name="標楷體" fo:letter-spacing="-0.021cm" style:font-name-asian="標楷體"/>
    </style:style>
    <style:style style:name="T9" style:family="text">
      <style:text-properties style:font-name="標楷體" fo:font-size="13.5pt" style:font-name-asian="標楷體" style:font-size-asian="13.5pt"/>
    </style:style>
    <style:style style:name="T10" style:family="text">
      <style:text-properties style:font-name="標楷體" fo:background-color="#ffffff" loext:char-shading-value="0" style:font-name-asian="標楷體"/>
    </style:style>
    <style:style style:name="T11" style:family="text">
      <style:text-properties style:font-name="標楷體" fo:font-weight="bold" fo:background-color="#ffffff" loext:char-shading-value="0" style:font-name-asian="標楷體" style:font-weight-asian="bold" style:font-weight-complex="bold"/>
    </style:style>
    <style:style style:name="T12" style:family="text">
      <style:text-properties style:font-name="標楷體" fo:font-weight="bold" style:font-name-asian="標楷體" style:font-weight-asian="bold"/>
    </style:style>
    <style:style style:name="T13" style:family="text">
      <style:text-properties style:font-name="標楷體" fo:font-weight="bold" style:letter-kerning="false" style:font-name-asian="標楷體" style:font-weight-asian="bold" style:font-name-complex="TimesNewRomanPS-BoldMT" style:font-size-complex="11pt" style:font-weight-complex="bold"/>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Calibri"/>
    </style:style>
    <style:style style:name="T16"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style>
    <style:style style:name="T17" style:family="text">
      <style:text-properties style:font-name="標楷體" fo:language="zh" fo:country="TW" style:font-name-asian="標楷體"/>
    </style:style>
    <style:style style:name="T18" style:family="text">
      <style:text-properties style:font-name="標楷體" fo:language="zh" fo:country="TW" style:font-name-asian="標楷體" style:font-name-complex="Calibri"/>
    </style:style>
    <style:style style:name="T19" style:family="text">
      <style:text-properties style:font-name="標楷體" fo:language="zh" fo:country="TW" style:font-name-asian="標楷體" style:language-asian="zh" style:country-asian="HK"/>
    </style:style>
    <style:style style:name="T20" style:family="text">
      <style:text-properties style:font-name="標楷體" fo:language="zh" fo:country="TW" style:font-name-asian="標楷體" style:language-asian="zh" style:country-asian="HK" style:font-name-complex="Calibri"/>
    </style:style>
    <style:style style:name="T21" style:family="text">
      <style:text-properties style:font-name="標楷體" fo:language="zh" fo:country="TW" style:letter-kerning="false" style:font-name-asian="標楷體"/>
    </style:style>
    <style:style style:name="T22" style:family="text">
      <style:text-properties style:font-name="標楷體" fo:language="zh" fo:country="TW" style:letter-kerning="false" style:font-name-asian="標楷體" style:language-asian="zh" style:country-asian="HK"/>
    </style:style>
    <style:style style:name="T23" style:family="text">
      <style:text-properties style:font-name="標楷體" fo:language="zh" fo:country="TW" style:text-underline-style="none" style:font-name-asian="標楷體" style:language-asian="zh" style:country-asian="HK" style:font-name-complex="Calibri"/>
    </style:style>
    <style:style style:name="T24" style:family="text">
      <style:text-properties style:font-name="標楷體" fo:language="zh" fo:country="TW" style:text-underline-style="none" style:font-name-asian="標楷體" style:font-name-complex="Calibri"/>
    </style:style>
    <style:style style:name="T25" style:family="text">
      <style:text-properties style:font-name="標楷體" fo:language="zh" fo:country="TW" style:text-underline-style="solid" style:text-underline-width="auto" style:text-underline-color="#000000" style:text-underline-mode="continuous" style:text-overline-mode="continuous" style:text-line-through-mode="continuous" style:font-name-asian="標楷體" style:font-name-complex="Calibri"/>
    </style:style>
    <style:style style:name="T26" style:family="text">
      <style:text-properties style:font-name="標楷體" style:letter-kerning="false" style:font-name-asian="標楷體"/>
    </style:style>
    <style:style style:name="T27" style:family="text">
      <style:text-properties style:font-name="標楷體" style:letter-kerning="false" style:font-name-asian="標楷體" style:language-asian="zh" style:country-asian="HK"/>
    </style:style>
    <style:style style:name="T28" style:family="text">
      <style:text-properties style:font-name="標楷體" style:letter-kerning="false" style:font-name-asian="標楷體" style:font-name-complex="DFKaiShu-SB-Estd-BF" style:font-size-complex="11pt"/>
    </style:style>
    <style:style style:name="T29" style:family="text">
      <style:text-properties style:font-name="標楷體" style:letter-kerning="false" style:font-name-asian="標楷體" style:font-size-complex="11pt"/>
    </style:style>
    <style:style style:name="T30" style:family="text">
      <style:text-properties style:font-name="標楷體" style:letter-kerning="false" style:font-name-asian="標楷體" style:font-name-complex="微軟正黑體" style:font-size-complex="11pt"/>
    </style:style>
    <style:style style:name="T31" style:family="text">
      <style:text-properties style:font-name="標楷體" style:letter-kerning="false" style:font-name-asian="標楷體" style:font-name-complex="Malgun Gothic Semilight" style:font-size-complex="11pt"/>
    </style:style>
    <style:style style:name="T32" style:family="text">
      <style:text-properties style:font-name="標楷體" style:letter-kerning="false" style:font-name-asian="標楷體" style:font-name-complex="TimesNewRomanPSMT" style:font-size-complex="11pt"/>
    </style:style>
    <style:style style:name="T33" style:family="text">
      <style:text-properties style:font-name="標楷體" style:text-underline-style="solid" style:text-underline-width="auto" style:text-underline-color="#000000" style:text-underline-mode="continuous" style:text-overline-mode="continuous" style:text-line-through-mode="continuous" style:font-name-asian="標楷體" style:font-name-complex="Calibri"/>
    </style:style>
    <style:style style:name="T34" style:family="text">
      <style:text-properties style:font-name="標楷體" style:text-underline-style="solid" style:text-underline-width="auto" style:text-underline-color="#000000" style:text-underline-mode="continuous" style:text-overline-mode="continuous" style:text-line-through-mode="continuous" style:font-name-asian="標楷體" style:language-asian="zh" style:country-asian="HK" style:font-name-complex="Calibri"/>
    </style:style>
    <style:style style:name="T35" style:family="text">
      <style:text-properties fo:color="#000000" style:font-name="標楷體" style:font-name-asian="標楷體"/>
    </style:style>
    <style:style style:name="T36" style:family="text">
      <style:text-properties fo:color="#000000" style:font-name="標楷體" style:font-name-asian="標楷體" style:language-asian="zh" style:country-asian="HK"/>
    </style:style>
    <style:style style:name="T37" style:family="text">
      <style:text-properties fo:color="#000000" style:font-name="標楷體" style:text-underline-style="none" style:font-name-asian="標楷體" style:font-name-complex="Calibri"/>
    </style:style>
    <style:style style:name="T38" style:family="text">
      <style:text-properties fo:color="#000000" style:font-name="標楷體" fo:language="zh" fo:country="TW" style:text-underline-style="none" style:font-name-asian="標楷體" style:language-asian="zh" style:country-asian="HK" style:font-name-complex="Calibri"/>
    </style:style>
    <style:style style:name="T39" style:family="text">
      <style:text-properties fo:color="#000000" style:font-name="標楷體" fo:language="zh" fo:country="TW" style:text-underline-style="none" style:font-name-asian="標楷體" style:font-name-complex="Calibri"/>
    </style:style>
    <style:style style:name="T40" style:family="text">
      <style:text-properties fo:color="#000000" style:font-name="標楷體" fo:language="zh" fo:country="TW" style:text-underline-style="none" style:letter-kerning="false" style:font-name-asian="標楷體" style:font-name-complex="Calibri"/>
    </style:style>
    <style:style style:name="T41" style:family="text">
      <style:text-properties fo:color="#000000" style:font-name="標楷體" fo:language="zh" fo:country="TW" style:text-underline-style="none" style:letter-kerning="false" style:font-name-asian="標楷體" style:language-asian="zh" style:country-asian="HK" style:font-name-complex="Calibri"/>
    </style:style>
    <style:style style:name="T42" style:family="text">
      <style:text-properties style:font-name-asian="標楷體"/>
    </style:style>
    <style:style style:name="T43" style:family="text">
      <style:text-properties style:font-name-asian="標楷體" style:language-asian="zh" style:country-asian="HK"/>
    </style:style>
    <style:style style:name="T44" style:family="text">
      <style:text-properties style:use-window-font-color="true" style:font-name="標楷體" style:font-name-asian="標楷體"/>
    </style:style>
    <style:style style:name="T45" style:family="text">
      <style:text-properties style:use-window-font-color="true" style:font-name-asian="標楷體"/>
    </style:style>
    <style:style style:name="T46" style:family="text">
      <style:text-properties fo:color="#ff0000" style:font-name="標楷體" style:font-name-asian="標楷體"/>
    </style:style>
    <style:style style:name="T47" style:family="text">
      <style:text-properties fo:color="#ff0000" style:font-name="標楷體" style:text-underline-style="none" style:font-name-asian="標楷體" style:font-name-complex="Calibri"/>
    </style:style>
    <style:style style:name="T48" style:family="text">
      <style:text-properties style:font-name="Calibri" style:font-name-asian="標楷體"/>
    </style:style>
    <style:style style:name="T49" style:family="text">
      <style:text-properties style:font-name="Calibri" style:text-underline-style="solid" style:text-underline-width="auto" style:text-underline-color="font-color" style:text-underline-mode="continuous" style:text-overline-mode="continuous" style:text-line-through-mode="continuous" style:font-size-complex="11pt"/>
    </style:style>
    <text:list-style style:name="L1">
      <text:list-level-style-number text:level="1" text:style-name="WW_5f_CharLFO10LVL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9.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5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2.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0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2.3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中華民國113年全國自由盃青少年軟式網球分齡錦標賽<text:bookmark-start text:name="_Hlk119933310"/>競賽規程<text:bookmark-end text:name="_Hlk119933310"/></text:p>
      <text:p text:style-name="P1"/>
      <text:p text:style-name="P22"><text:span text:style-name="預設段落字型"><text:span text:style-name="T1">一、宗 <text:s text:c="3"/>旨：紀念一二三世界自由日及推展軟式網球運動，儲備青少年軟式網球資優選手，</text:span></text:span><text:span text:style-name="預設段落字型"><text:span text:style-name="T2">本賽事亦作為</text:span></text:span><text:span text:style-name="預設段落字型"><text:span text:style-name="T1">113年第1次全國少年(U10、U11、U12)排名賽113</text:span></text:span><text:span text:style-name="預設段落字型"><text:span text:style-name="T2">年</text:span></text:span><text:span text:style-name="預設段落字型"><text:span text:style-name="T6">潛力計畫</text:span></text:span><text:span text:style-name="預設段落字型"><text:span text:style-name="T1">(U12、U15、U18、U21)</text:span></text:span><text:span text:style-name="預設段落字型"><text:span text:style-name="T6">第1次排名賽(</text:span></text:span><text:span text:style-name="預設段落字型"><text:span text:style-name="T7">廣選</text:span></text:span><text:span text:style-name="預設段落字型"><text:span text:style-name="T6">)</text:span></text:span><text:span text:style-name="預設段落字型"><text:span text:style-name="T1">。</text:span></text:span></text:p>
      <text:p text:style-name="P3">二、指導單位：教育部體育署。</text:p>
      <text:p text:style-name="P23">三、主辦單位：嘉義市政府、中華民國軟式網球協會。</text:p>
      <text:p text:style-name="P22"><text:span text:style-name="預設段落字型"><text:span text:style-name="T1">四、協辦單位：</text:span></text:span><text:span text:style-name="預設段落字型"><text:span text:style-name="T8">嘉義市體育會、嘉義市立體育場。</text:span></text:span><text:span text:style-name="預設段落字型"><text:span text:style-name="T1"> </text:span></text:span></text:p>
      <text:p text:style-name="P22"><text:span text:style-name="預設段落字型"><text:span text:style-name="T1">五、承辦單位：</text:span></text:span><text:span text:style-name="預設段落字型"><text:span text:style-name="T8">嘉義市體育會軟式網球委員會</text:span></text:span><text:span text:style-name="預設段落字型"><text:span text:style-name="T1">、中華民國軟式網球協會。</text:span></text:span></text:p>
      <text:p text:style-name="P24"><text:span text:style-name="預設段落字型"><text:span text:style-name="T9">六、</text:span></text:span><text:span text:style-name="預設段落字型"><text:span text:style-name="T1">比賽日期：中華民國113年1月26日(星期五)至2月5日（星期一），共11日。</text:span></text:span></text:p>
      <text:p text:style-name="P23"><text:s text:c="15"/>U15、U18(1/26-1/31)；U21(1/30-2/1)；U12(2/1-2/3)</text:p>
      <text:p text:style-name="P23"><text:s text:c="15"/>10、11、12歲級(2/3-2/5)</text:p>
      <text:p text:style-name="P23">七、比賽地點：嘉義市港坪運動公園網球場</text:p>
      <text:p text:style-name="P23">八、比賽項目：</text:p>
      <text:p text:style-name="P23">　（一）10歲級、11歲級、12歲級、U12歲級、U15歲級、U18歲級、U21歲級男女雙打賽。</text:p>
      <text:p text:style-name="P23">　（二）11歲級、12歲級、U12歲級、U15歲級、U18歲級、U21歲級男女單打賽。</text:p>
      <text:p text:style-name="P23">九、比賽分級： </text:p>
      <text:p text:style-name="P22"><text:span text:style-name="預設段落字型"><text:span text:style-name="T1">　</text:span></text:span><text:span text:style-name="預設段落字型"><text:span text:style-name="T10">（一）10歲級：2013年9月1日(含)以後出生者。</text:span></text:span></text:p>
      <text:p text:style-name="P10">　（二）11歲級：2012年9月1日(含)以後出生者。</text:p>
      <text:p text:style-name="P10">　（三）12歲級：2011年9月1日(含)以後出生者。</text:p>
      <text:p text:style-name="P25">（四）U12歲級：2012年1月1日(含)以後出生者。</text:p>
      <text:p text:style-name="P10">　（五）U15歲級：2009年1月1日(含)以後出生者。</text:p>
      <text:p text:style-name="P10">　（六）U18歲級：2006年1月1日(含)以後出生者。</text:p>
      <text:p text:style-name="P10">　（七）U21歲級：2003年1月1日(含)以後出生者。</text:p>
      <text:p text:style-name="P3"><text:s text:c="4"/>※10、11、12歲級第二次排名賽預定三月，第三次排名賽預定六月，三次分數累積</text:p>
      <text:p text:style-name="P12"><text:soft-page-break/><text:span text:style-name="預設段落字型"><text:span text:style-name="T1"><text:s text:c="6"/>成績為年度總排名</text:span></text:span><text:span text:style-name="預設段落字型"><text:span text:style-name="T6">。</text:span></text:span></text:p>
      <text:p text:style-name="P12"><text:span text:style-name="預設段落字型"><text:span text:style-name="T1"><text:s text:c="4"/>※U12、U15、U18、U21</text:span></text:span><text:span text:style-name="預設段落字型"><text:span text:style-name="T2">為</text:span></text:span><text:span text:style-name="預設段落字型"><text:span text:style-name="T1">113</text:span></text:span><text:span text:style-name="預設段落字型"><text:span text:style-name="T2">年</text:span></text:span><text:span text:style-name="預設段落字型"><text:span text:style-name="T6">潛力計畫(</text:span></text:span><text:span text:style-name="預設段落字型"><text:span text:style-name="T7">廣選</text:span></text:span><text:span text:style-name="預設段落字型"><text:span text:style-name="T6">)組別，入選資格者方可參加2024世界</text:span></text:span></text:p>
      <text:p text:style-name="P12"><text:span text:style-name="預設段落字型"><text:span text:style-name="T6"><text:s text:c="6"/>青少錦標賽選拔。</text:span></text:span></text:p>
      <text:p text:style-name="P12"><text:span text:style-name="預設段落字型"><text:span text:style-name="T1">十、比賽制度：視</text:span></text:span><text:span text:style-name="預設段落字型"><text:span text:style-name="T35">報名組數決定賽制。</text:span></text:span></text:p>
      <text:p text:style-name="P3">十一、比賽用球：U21日製KENKO軟式網球；其它組別一律用德化軟式網球。</text:p>
      <text:p text:style-name="P3">十二、比賽規則：採用中華民國軟式網球協會最新審定之國際規則。</text:p>
      <text:p text:style-name="P3">十三、報名方式：</text:p>
      <text:list xml:id="list4089639690159427338" text:style-name="L1">
        <text:list-item text:start-value="1">
          <text:p text:style-name="P69"><text:span text:style-name="預設段落字型"><text:span text:style-name="T1">報名程序：</text:span></text:span></text:p>
        </text:list-item>
      </text:list>
      <text:p text:style-name="P28">1.自112年12月20日(星期三)起至12月29日(星期五)截止。</text:p>
      <text:p text:style-name="P28">2.本競賽採網路報名方式，競賽規程及相關表格一併於本會官方網站(http://www. softtennis.org.tw)提供網路報名及文件下載。</text:p>
      <text:p text:style-name="P29"><text:span text:style-name="預設段落字型"><text:span text:style-name="T1">3.網路報名網址【http://game.softtennis.org.tw/ST1120130/】，報名流程：【上網註冊】→【填寫報名表（報名表請附上匯款單(影本)】→【列印報名表（機關用印）】→【報名資料PDF電子檔上傳】→【完成報名等待審查結果】（</text:span></text:span><text:span text:style-name="預設段落字型"><text:span text:style-name="T11">12/27-29</text:span></text:span><text:span text:style-name="預設段落字型"><text:span text:style-name="T10">請自行上網查閱審查結果，</text:span></text:span><text:span text:style-name="預設段落字型"><text:span text:style-name="T11">審查未通不列入籤表</text:span></text:span><text:span text:style-name="預設段落字型"><text:span text:style-name="T10">，不另行通知）</text:span></text:span><text:span text:style-name="預設段落字型"><text:span text:style-name="T1">，未依期限內傳送報名資料者視為未完成報名手續，不得參賽。</text:span></text:span></text:p>
      <text:p text:style-name="P30"><text:s text:c="5"/>4.兩校(單位)合報雙打者，由其中一所學校報名即可 （需註記另一所學校，註記時需與該校校</text:p>
      <text:p text:style-name="P30"><text:s text:c="5"/>名全銜完全一致，兩校教練應事先協調好由誰報名並選用哪幾個字當校名）</text:p>
      <text:p text:style-name="P30"><text:s text:c="4"/>5.報名資料審查完畢後，在報名網站上公告【各競賽類組參賽選手名單】供報名單位核對並限期</text:p>
      <text:p text:style-name="P31"><text:span text:style-name="預設段落字型"><text:span text:style-name="T8"><text:s text:c="5"/>受理校正，逾期未提校正者視同無誤，爾後不再受理修正。</text:span></text:span></text:p>
      <text:p text:style-name="P32"><text:span text:style-name="預設段落字型"><text:span text:style-name="T42">（二）報名費：單打</text:span></text:span><text:span text:style-name="預設段落字型"><text:span text:style-name="T1">每人繳交新台幣100元，雙打每組繳交新台幣200元。請於報名截止前匯入已完成報名手續，報名表請附上匯款單(影本)。</text:span></text:span><text:span text:style-name="預設段落字型"><text:span text:style-name="T2">請</text:span></text:span><text:span text:style-name="預設段落字型"><text:span text:style-name="T1">匯款至「高雄銀行(016)-鳳山分行(2003) </text:span></text:span><text:span text:style-name="預設段落字型"><text:span text:style-name="T14">戶名：中華民國軟式網球協會 <text:s/>帳號：200102218727</text:span></text:span><text:span text:style-name="預設段落字型"><text:span text:style-name="T1">」未匯款者不列入賽程抽籤</text:span></text:span><text:span text:style-name="預設段落字型"><text:span text:style-name="T42">。經報名後(因天災等不可抗拒因素之外)，不得以任何理由拒繳報名費及要求退費，如未參賽，所繳費用於扣除相關行政作業所需支出後退還餘款)。</text:span></text:span></text:p>
      <text:p text:style-name="P31"><text:span text:style-name="預設段落字型"><text:span text:style-name="T8">（三）</text:span></text:span><text:span text:style-name="預設段落字型"><text:span text:style-name="T17">自由盃為個人賽事得跨校同組，惟不得跨性別組隊參賽。</text:span></text:span></text:p>
      <text:p text:style-name="P31"><text:span text:style-name="預設段落字型"><text:span text:style-name="T8">（四）</text:span></text:span><text:span text:style-name="預設段落字型"><text:span text:style-name="T17">每單位報名教練至多2名。</text:span></text:span></text:p>
      <text:p text:style-name="P33"><text:soft-page-break/><text:span text:style-name="預設段落字型"><text:span text:style-name="T8">（五）</text:span></text:span><text:span text:style-name="預設段落字型"><text:span text:style-name="T1">本文件列有個人資料僅限本活動使用，請依｢個人資料保護法｣及其施行細則辦理。</text:span></text:span></text:p>
      <text:p text:style-name="Text_20_body"><text:span text:style-name="預設段落字型"><text:span text:style-name="T42">十四、抽籤時間及地點:</text:span></text:span></text:p>
      <text:p text:style-name="P15"><text:span text:style-name="預設段落字型"><text:span text:style-name="T42"><text:s text:c="2"/>（一）時間：113年1月10日（星期三）</text:span></text:span><text:span text:style-name="預設段落字型"><text:span text:style-name="T43">下午</text:span></text:span><text:span text:style-name="預設段落字型"><text:span text:style-name="T42">13：30</text:span></text:span><text:span text:style-name="預設段落字型"><text:span text:style-name="T1">。</text:span></text:span></text:p>
      <text:p text:style-name="P16"><text:span text:style-name="預設段落字型"><text:span text:style-name="T42"><text:s text:c="2"/>（二）地點：</text:span></text:span><text:span text:style-name="預設段落字型"><text:span text:style-name="T8">中華民國軟式網球協會會議室</text:span></text:span><text:span text:style-name="預設段落字型"><text:span text:style-name="T1">（高雄市苓雅區輔仁路93號）。</text:span></text:span></text:p>
      <text:p text:style-name="P16"><text:span text:style-name="預設段落字型"><text:span text:style-name="T42"><text:s text:c="2"/>（</text:span></text:span><text:span text:style-name="預設段落字型"><text:span text:style-name="T1">三</text:span></text:span><text:span text:style-name="預設段落字型"><text:span text:style-name="T42">）</text:span></text:span><text:span text:style-name="預設段落字型"><text:span text:style-name="T1">由協會理事長或競賽主委主持抽籤</text:span></text:span><text:span text:style-name="預設段落字型"><text:span text:style-name="T35">。</text:span></text:span></text:p>
      <text:p text:style-name="P34"><text:span text:style-name="預設段落字型"><text:span text:style-name="T8"><text:s text:c="3"/></text:span></text:span><text:span text:style-name="預設段落字型"><text:span text:style-name="T42">（</text:span></text:span><text:span text:style-name="預設段落字型"><text:span text:style-name="T1">四</text:span></text:span><text:span text:style-name="預設段落字型"><text:span text:style-name="T42">）</text:span></text:span><text:span text:style-name="預設段落字型"><text:span text:style-name="T8">請各單位派代表參加，</text:span></text:span><text:span text:style-name="預設段落字型"><text:span text:style-name="T35">逾時未到者</text:span></text:span><text:span text:style-name="預設段落字型"><text:span text:style-name="T8">由大會代抽，不得異議。</text:span></text:span></text:p>
      <text:p text:style-name="P36"><text:span text:style-name="預設段落字型"><text:span text:style-name="T8">十五</text:span></text:span><text:span text:style-name="預設段落字型"><text:span text:style-name="T42">、技術會議</text:span></text:span><text:span text:style-name="預設段落字型"><text:span text:style-name="T1">：於各組賽程第一天上午8時舉行，說明賽事相關注意事項，由各參賽隊伍派員參加。</text:span></text:span></text:p>
      <text:p text:style-name="P37"><text:span text:style-name="預設段落字型"><text:span text:style-name="T44">十六</text:span></text:span><text:span text:style-name="預設段落字型"><text:span text:style-name="T45">、</text:span></text:span><text:span text:style-name="預設段落字型"><text:span text:style-name="T44">獎　</text:span></text:span><text:span text:style-name="預設段落字型"><text:span text:style-name="T1">　勵：</text:span></text:span></text:p>
      <text:p text:style-name="P38">　（一）各級各組依參賽組數錄取：三組取一名，四~五組取二名，六組~八組取三名，九~十二組取四名，十三~二十組取六名，二十一組以上取八名。</text:p>
      <text:p text:style-name="P3">　</text:p>
      <text:p text:style-name="P26">（二）獎金：如下表</text:p>
      <table:table table:name="表格1" table:style-name="表格1">
        <table:table-column table:style-name="表格1.A"/>
        <table:table-column table:style-name="表格1.B"/>
        <table:table-column table:style-name="表格1.C" table:number-columns-repeated="2"/>
        <table:table-column table:style-name="表格1.E" table:number-columns-repeated="2"/>
        <table:table-column table:style-name="表格1.G"/>
        <table:table-column table:style-name="表格1.H"/>
        <table:table-row table:style-name="表格1.1">
          <table:table-cell table:style-name="表格1.A1" office:value-type="string">
            <text:p text:style-name="P5">名次</text:p>
          </table:table-cell>
          <table:table-cell table:style-name="表格1.A1" office:value-type="string">
            <text:p text:style-name="P5">項目</text:p>
          </table:table-cell>
          <table:table-cell table:style-name="表格1.A1" office:value-type="string">
            <text:p text:style-name="P6">第一名</text:p>
          </table:table-cell>
          <table:table-cell table:style-name="表格1.A1" office:value-type="string">
            <text:p text:style-name="P2">第二名</text:p>
          </table:table-cell>
          <table:table-cell table:style-name="表格1.A1" office:value-type="string">
            <text:p text:style-name="P2">第三名</text:p>
          </table:table-cell>
          <table:table-cell table:style-name="表格1.A1" office:value-type="string">
            <text:p text:style-name="P2">第四名</text:p>
          </table:table-cell>
          <table:table-cell table:style-name="表格1.A1" office:value-type="string">
            <text:p text:style-name="P2">第五～六名</text:p>
          </table:table-cell>
          <table:table-cell table:style-name="表格1.A1" office:value-type="string">
            <text:p text:style-name="P2">第七～八名</text:p>
          </table:table-cell>
        </table:table-row>
        <table:table-row table:style-name="表格1.1">
          <table:table-cell table:style-name="表格1.A1" table:number-rows-spanned="2" office:value-type="string">
            <text:p text:style-name="P5">獎金</text:p>
            <text:p text:style-name="P5">（每組）</text:p>
          </table:table-cell>
          <table:table-cell table:style-name="表格1.A1" office:value-type="string">
            <text:p text:style-name="P5">雙打</text:p>
          </table:table-cell>
          <table:table-cell table:style-name="表格1.A1" office:value-type="string">
            <text:p text:style-name="P5">1200</text:p>
          </table:table-cell>
          <table:table-cell table:style-name="表格1.A1" office:value-type="string">
            <text:p text:style-name="P5">1000</text:p>
          </table:table-cell>
          <table:table-cell table:style-name="表格1.A1" office:value-type="string">
            <text:p text:style-name="P5">800</text:p>
          </table:table-cell>
          <table:table-cell table:style-name="表格1.A1" office:value-type="string">
            <text:p text:style-name="P5">600</text:p>
          </table:table-cell>
          <table:table-cell table:style-name="表格1.A1" office:value-type="string">
            <text:p text:style-name="P5">500</text:p>
          </table:table-cell>
          <table:table-cell table:style-name="表格1.A1" office:value-type="string">
            <text:p text:style-name="P5">400</text:p>
          </table:table-cell>
        </table:table-row>
        <table:table-row table:style-name="表格1.1">
          <table:covered-table-cell/>
          <table:table-cell table:style-name="表格1.A1" office:value-type="string">
            <text:p text:style-name="P5">單打</text:p>
          </table:table-cell>
          <table:table-cell table:style-name="表格1.A1" office:value-type="string">
            <text:p text:style-name="P5">1000</text:p>
          </table:table-cell>
          <table:table-cell table:style-name="表格1.A1" office:value-type="string">
            <text:p text:style-name="P5">800</text:p>
          </table:table-cell>
          <table:table-cell table:style-name="表格1.A1" office:value-type="string">
            <text:p text:style-name="P5">600</text:p>
          </table:table-cell>
          <table:table-cell table:style-name="表格1.A1" office:value-type="string">
            <text:p text:style-name="P5">400</text:p>
          </table:table-cell>
          <table:table-cell table:style-name="表格1.A1" office:value-type="string">
            <text:p text:style-name="P5">300</text:p>
          </table:table-cell>
          <table:table-cell table:style-name="表格1.A1" office:value-type="string">
            <text:p text:style-name="P5">200</text:p>
          </table:table-cell>
        </table:table-row>
      </table:table>
      <text:p text:style-name="P7"><text:s text:c="3"/></text:p>
      <text:p text:style-name="P7"><text:s text:c="2"/>（三）積分：如下表(12歲級與U12歲級如三次排名總積分相同時以12歲級名次在前，同12</text:p>
      <text:p text:style-name="P7"><text:s text:c="8"/>歲級或U12歲級三次排名總積分相同時以第一次排名賽成績為依據。)</text:p>
      <table:table table:name="表格2" table:style-name="表格2">
        <table:table-column table:style-name="表格2.A"/>
        <table:table-column table:style-name="表格2.B"/>
        <table:table-column table:style-name="表格2.A"/>
        <table:table-column table:style-name="表格2.D"/>
        <table:table-column table:style-name="表格2.A"/>
        <table:table-column table:style-name="表格2.F"/>
        <table:table-column table:style-name="表格2.A"/>
        <table:table-column table:style-name="表格2.H"/>
        <table:table-column table:style-name="表格2.A"/>
        <table:table-column table:style-name="表格2.J"/>
        <table:table-column table:style-name="表格2.K"/>
        <table:table-column table:style-name="表格2.L"/>
        <table:table-column table:style-name="表格2.M"/>
        <table:table-column table:style-name="表格2.N"/>
        <table:table-column table:style-name="表格2.O"/>
        <table:table-row table:style-name="表格2.1">
          <table:table-cell table:style-name="表格2.A1" table:number-columns-spanned="2" office:value-type="string">
            <text:p text:style-name="P5">名次</text:p>
          </table:table-cell>
          <table:covered-table-cell/>
          <table:table-cell table:style-name="表格2.A1" table:number-columns-spanned="2" office:value-type="string">
            <text:p text:style-name="P5">項目</text:p>
          </table:table-cell>
          <table:covered-table-cell/>
          <table:table-cell table:style-name="表格2.A1" table:number-columns-spanned="2" office:value-type="string">
            <text:p text:style-name="P6">第一名</text:p>
          </table:table-cell>
          <table:covered-table-cell/>
          <table:table-cell table:style-name="表格2.A1" table:number-columns-spanned="2" office:value-type="string">
            <text:p text:style-name="P2">第二名</text:p>
          </table:table-cell>
          <table:covered-table-cell/>
          <table:table-cell table:style-name="表格2.A1" table:number-columns-spanned="2" office:value-type="string">
            <text:p text:style-name="P2">第三名</text:p>
          </table:table-cell>
          <table:covered-table-cell/>
          <table:table-cell table:style-name="表格2.A1" office:value-type="string">
            <text:p text:style-name="P2">第四名</text:p>
          </table:table-cell>
          <table:table-cell table:style-name="表格2.A1" office:value-type="string">
            <text:p text:style-name="P2">第五名</text:p>
          </table:table-cell>
          <table:table-cell table:style-name="表格2.A1" office:value-type="string">
            <text:p text:style-name="P2">第六名</text:p>
          </table:table-cell>
          <table:table-cell table:style-name="表格2.A1" office:value-type="string">
            <text:p text:style-name="P2">第七、八名</text:p>
          </table:table-cell>
          <table:table-cell office:value-type="string">
            <text:p text:style-name="P2"/>
          </table:table-cell>
        </table:table-row>
        <table:table-row table:style-name="表格2.1">
          <table:table-cell table:style-name="表格2.A2" table:number-columns-spanned="3" office:value-type="string">
            <text:p text:style-name="P5">積分</text:p>
            <text:p text:style-name="P5">（每人）</text:p>
          </table:table-cell>
          <table:covered-table-cell/>
          <table:covered-table-cell/>
          <table:table-cell table:style-name="表格2.A1" table:number-columns-spanned="2" office:value-type="string">
            <text:p text:style-name="P5">雙打</text:p>
          </table:table-cell>
          <table:covered-table-cell/>
          <table:table-cell table:style-name="表格2.A1" table:number-columns-spanned="2" office:value-type="string">
            <text:p text:style-name="P5">10</text:p>
          </table:table-cell>
          <table:covered-table-cell/>
          <table:table-cell table:style-name="表格2.A1" table:number-columns-spanned="2" office:value-type="string">
            <text:p text:style-name="P5">7</text:p>
          </table:table-cell>
          <table:covered-table-cell/>
          <table:table-cell table:style-name="表格2.A1" office:value-type="string">
            <text:p text:style-name="P5">6</text:p>
          </table:table-cell>
          <table:table-cell table:style-name="表格2.A1" office:value-type="string">
            <text:p text:style-name="P5">5</text:p>
          </table:table-cell>
          <table:table-cell table:style-name="表格2.A1" office:value-type="string">
            <text:p text:style-name="P5">4</text:p>
          </table:table-cell>
          <table:table-cell table:style-name="表格2.A1" office:value-type="string">
            <text:p text:style-name="P5">3</text:p>
          </table:table-cell>
          <table:table-cell table:style-name="表格2.A1" office:value-type="string">
            <text:p text:style-name="P5">2</text:p>
          </table:table-cell>
          <table:table-cell office:value-type="string">
            <text:p text:style-name="P5"/>
          </table:table-cell>
        </table:table-row>
        <table:table-row table:style-name="表格2.1">
          <table:table-cell office:value-type="string">
            <text:p text:style-name="P6"/>
          </table:table-cell>
          <table:table-cell table:style-name="表格2.B3" table:number-columns-spanned="2" office:value-type="string">
            <text:p text:style-name="P6"/>
          </table:table-cell>
          <table:covered-table-cell/>
          <table:table-cell table:style-name="表格2.A1" table:number-columns-spanned="2" office:value-type="string">
            <text:p text:style-name="P5">單打</text:p>
          </table:table-cell>
          <table:covered-table-cell/>
          <table:table-cell table:style-name="表格2.A1" table:number-columns-spanned="2" office:value-type="string">
            <text:p text:style-name="P5">10</text:p>
          </table:table-cell>
          <table:covered-table-cell/>
          <table:table-cell table:style-name="表格2.A1" table:number-columns-spanned="2" office:value-type="string">
            <text:p text:style-name="P5">7</text:p>
          </table:table-cell>
          <table:covered-table-cell/>
          <table:table-cell table:style-name="表格2.A1" office:value-type="string">
            <text:p text:style-name="P5">6</text:p>
          </table:table-cell>
          <table:table-cell table:style-name="表格2.A1" office:value-type="string">
            <text:p text:style-name="P5">5</text:p>
          </table:table-cell>
          <table:table-cell table:style-name="表格2.A1" office:value-type="string">
            <text:p text:style-name="P5">4</text:p>
          </table:table-cell>
          <table:table-cell table:style-name="表格2.A1" office:value-type="string">
            <text:p text:style-name="P5">3</text:p>
          </table:table-cell>
          <table:table-cell table:style-name="表格2.A1" table:number-columns-spanned="2" office:value-type="string">
            <text:p text:style-name="P5">2</text:p>
          </table:table-cell>
          <table:covered-table-cell/>
        </table:table-row>
      </table:table>
      <text:p text:style-name="P35"><text:span text:style-name="預設段落字型"><text:span text:style-name="T35"><text:s text:c="3"/></text:span></text:span><text:span text:style-name="預設段落字型"><text:span text:style-name="T37">（四）得獎選手另頒發獎狀以資鼓勵。</text:span></text:span></text:p>
      <text:p text:style-name="P14"><text:span text:style-name="預設段落字型"><text:span text:style-name="T46"><text:s text:c="2"/></text:span></text:span><text:span text:style-name="預設段落字型"><text:span text:style-name="T2">十七</text:span></text:span><text:span text:style-name="預設段落字型"><text:span text:style-name="T1">、113</text:span></text:span><text:span text:style-name="預設段落字型"><text:span text:style-name="T2">年潛力計畫</text:span></text:span><text:span text:style-name="預設段落字型"><text:span text:style-name="T6">教練及選手遴選</text:span></text:span><text:span text:style-name="預設段落字型"><text:span text:style-name="T7">原則</text:span></text:span></text:p>
      <text:p text:style-name="P14"><text:span text:style-name="預設段落字型"><text:span text:style-name="T37"><text:s text:c="4"/></text:span></text:span><text:span text:style-name="預設段落字型"><text:span text:style-name="T1">(</text:span></text:span><text:span text:style-name="預設段落字型"><text:span text:style-name="T2">一</text:span></text:span><text:span text:style-name="預設段落字型"><text:span text:style-name="T1">)</text:span></text:span><text:span text:style-name="預設段落字型"><text:span text:style-name="T2">教練：</text:span></text:span></text:p>
      <text:p text:style-name="P40"><text:span text:style-name="預設段落字型"><text:span text:style-name="T1">1.資格：</text:span></text:span><text:span text:style-name="預設段落字型"><text:span text:style-name="T21">總教練應具</text:span></text:span><text:span text:style-name="預設段落字型"><text:span text:style-name="T26">A</text:span></text:span><text:span text:style-name="預設段落字型"><text:span text:style-name="T21">級以上教練證，其餘教練應具</text:span></text:span><text:span text:style-name="預設段落字型"><text:span text:style-name="T26">B</text:span></text:span><text:span text:style-name="預設段落字型"><text:span text:style-name="T21">級以上教練證</text:span></text:span><text:span text:style-name="預設段落字型"><text:span text:style-name="T1">（務必具備）。 </text:span></text:span></text:p>
      <text:p text:style-name="P8"><text:soft-page-break/><text:s text:c="6"/>2.方式及人數：</text:p>
      <text:p text:style-name="P43"><text:span text:style-name="預設段落字型"><text:span text:style-name="T47">　　　</text:span></text:span><text:span text:style-name="預設段落字型"><text:span text:style-name="T6">(1)</text:span></text:span><text:span text:style-name="預設段落字型"><text:span text:style-name="T23">總教練：</text:span></text:span><text:span text:style-name="預設段落字型"><text:span text:style-name="T24">由協會教練</text:span></text:span><text:span text:style-name="預設段落字型"><text:span text:style-name="T23">委員會</text:span></text:span><text:span text:style-name="預設段落字型"><text:span text:style-name="T24">推薦</text:span></text:span><text:span text:style-name="預設段落字型"><text:span text:style-name="T7">合適</text:span></text:span><text:span text:style-name="預設段落字型"><text:span text:style-name="T6">名單後，</text:span></text:span><text:span text:style-name="預設段落字型"><text:span text:style-name="T7">送交</text:span></text:span><text:span text:style-name="預設段落字型"><text:span text:style-name="T24">選訓</text:span></text:span><text:span text:style-name="預設段落字型"><text:span text:style-name="T23">委員會審議</text:span></text:span><text:span text:style-name="預設段落字型"><text:span text:style-name="T24">通過後遴聘。</text:span></text:span></text:p>
      <text:p text:style-name="P44"><text:span text:style-name="預設段落字型"><text:span text:style-name="T24">(2)</text:span></text:span><text:span text:style-name="預設段落字型"><text:span text:style-name="T7">執行教練：曾任國家代表隊教練或曾任本計畫教練或退休國家代表隊選手，</text:span></text:span><text:span text:style-name="預設段落字型"><text:span text:style-name="T24">由教練</text:span></text:span><text:span text:style-name="預設段落字型"><text:span text:style-name="T23">委員會</text:span></text:span><text:span text:style-name="預設段落字型"><text:span text:style-name="T24">推薦</text:span></text:span><text:span text:style-name="預設段落字型"><text:span text:style-name="T7">合適</text:span></text:span><text:span text:style-name="預設段落字型"><text:span text:style-name="T6">名單後，</text:span></text:span><text:span text:style-name="預設段落字型"><text:span text:style-name="T7">送交</text:span></text:span><text:span text:style-name="預設段落字型"><text:span text:style-name="T24">選訓</text:span></text:span><text:span text:style-name="預設段落字型"><text:span text:style-name="T23">委員會審</text:span></text:span><text:span text:style-name="預設段落字型"><text:span text:style-name="T24">議通過後遴聘</text:span></text:span><text:span text:style-name="預設段落字型"><text:span text:style-name="T23">擔任</text:span></text:span><text:span text:style-name="預設段落字型"><text:span text:style-name="T24">。</text:span></text:span></text:p>
      <text:p text:style-name="P45"><text:span text:style-name="預設段落字型"><text:span text:style-name="T23">(3)各級教練：</text:span></text:span><text:span text:style-name="預設段落字型"><text:span text:style-name="T38">以自由盃</text:span></text:span><text:span text:style-name="預設段落字型"><text:span text:style-name="T40">報名表第一順位</text:span></text:span><text:span text:style-name="預設段落字型"><text:span text:style-name="T41">之</text:span></text:span><text:span text:style-name="預設段落字型"><text:span text:style-name="T40">教練</text:span></text:span><text:span text:style-name="預設段落字型"><text:span text:style-name="T41">且現為</text:span></text:span><text:span text:style-name="預設段落字型"><text:span text:style-name="T39">帶隊教練，</text:span></text:span><text:span text:style-name="預設段落字型"><text:span text:style-name="T22">由</text:span></text:span><text:span text:style-name="預設段落字型"><text:span text:style-name="T26">雙打第一名</text:span></text:span><text:span text:style-name="預設段落字型"><text:span text:style-name="T27">之教練</text:span></text:span><text:span text:style-name="預設段落字型"><text:span text:style-name="T26">為優先</text:span></text:span><text:span text:style-name="預設段落字型"><text:span text:style-name="T27">錄取</text:span></text:span><text:span text:style-name="預設段落字型"><text:span text:style-name="T26">，</text:span></text:span><text:span text:style-name="預設段落字型"><text:span text:style-name="T27">接續</text:span></text:span><text:span text:style-name="預設段落字型"><text:span text:style-name="T21">依各組前三名選手</text:span></text:span><text:span text:style-name="預設段落字型"><text:span text:style-name="T22">最</text:span></text:span><text:span text:style-name="預設段落字型"><text:span text:style-name="T21">多數</text:span></text:span><text:span text:style-name="預設段落字型"><text:span text:style-name="T22">者</text:span></text:span><text:span text:style-name="預設段落字型"><text:span text:style-name="T21">，由優先錄取教練遴聘教練團，如人數</text:span></text:span><text:span text:style-name="預設段落字型"><text:span text:style-name="T22">相同</text:span></text:span><text:span text:style-name="預設段落字型"><text:span text:style-name="T21">，</text:span></text:span><text:span text:style-name="預設段落字型"><text:span text:style-name="T22">則</text:span></text:span><text:span text:style-name="預設段落字型"><text:span text:style-name="T21">以成績擇優遴選</text:span></text:span><text:span text:style-name="預設段落字型"><text:span text:style-name="T22">，倘有教練</text:span></text:span><text:span text:style-name="預設段落字型"><text:span text:style-name="T21">不足或</text:span></text:span><text:span text:style-name="預設段落字型"><text:span text:style-name="T22">放</text:span></text:span><text:span text:style-name="預設段落字型"><text:span text:style-name="T21">棄，</text:span></text:span><text:span text:style-name="預設段落字型"><text:span text:style-name="T22">遺缺得</text:span></text:span><text:span text:style-name="預設段落字型"><text:span text:style-name="T21">由協會教練</text:span></text:span><text:span text:style-name="預設段落字型"><text:span text:style-name="T22">委員會</text:span></text:span><text:span text:style-name="預設段落字型"><text:span text:style-name="T21">推薦</text:span></text:span><text:span text:style-name="預設段落字型"><text:span text:style-name="T27">合適</text:span></text:span><text:span text:style-name="預設段落字型"><text:span text:style-name="T26">名單後，</text:span></text:span><text:span text:style-name="預設段落字型"><text:span text:style-name="T27">送交</text:span></text:span><text:span text:style-name="預設段落字型"><text:span text:style-name="T21">選訓</text:span></text:span><text:span text:style-name="預設段落字型"><text:span text:style-name="T22">委員會審議</text:span></text:span><text:span text:style-name="預設段落字型"><text:span text:style-name="T21">通過後遴聘。</text:span></text:span></text:p>
      <text:p text:style-name="P46"><text:span text:style-name="預設段落字型"><text:span text:style-name="T1">(4)人數：最多17名（總教練</text:span></text:span><text:span text:style-name="預設段落字型"><text:span text:style-name="T2">1名</text:span></text:span><text:span text:style-name="預設段落字型"><text:span text:style-name="T1">、</text:span></text:span><text:span text:style-name="預設段落字型"><text:span text:style-name="T2">執行教練1名，U12、U15、U18教練2-4名，U21</text:span></text:span></text:p>
      <text:p text:style-name="P47"><text:span text:style-name="預設段落字型"><text:span text:style-name="T2">教練</text:span></text:span><text:span text:style-name="預設段落字型"><text:span text:style-name="T1"> </text:span></text:span><text:span text:style-name="預設段落字型"><text:span text:style-name="T2">2-3名</text:span></text:span><text:span text:style-name="預設段落字型"><text:span text:style-name="T1">）。</text:span></text:span></text:p>
      <text:p text:style-name="P48"><text:span text:style-name="預設段落字型"><text:span text:style-name="T1">(</text:span></text:span><text:span text:style-name="預設段落字型"><text:span text:style-name="T2">二</text:span></text:span><text:span text:style-name="預設段落字型"><text:span text:style-name="T1">)</text:span></text:span><text:span text:style-name="預設段落字型"><text:span text:style-name="T2">選手：</text:span></text:span><text:span text:style-name="預設段落字型"><text:span text:style-name="T23">自由盃</text:span></text:span><text:span text:style-name="預設段落字型"><text:span text:style-name="T2">U12、</text:span></text:span><text:span text:style-name="預設段落字型"><text:span text:style-name="T17">U15、U18雙打前十二名、單打前十二名，U21雙打前八名、單打前八名</text:span></text:span><text:span text:style-name="預設段落字型"><text:span text:style-name="T1">，取得113年潛力計畫選手遴選資格</text:span></text:span><text:span text:style-name="預設段落字型"><text:span text:style-name="T2">並具潛力計畫第</text:span></text:span><text:span text:style-name="預設段落字型"><text:span text:style-name="T1">2次至3次排名賽</text:span></text:span><text:span text:style-name="預設段落字型"><text:span text:style-name="T2">參賽資格，</text:span></text:span><text:span text:style-name="預設段落字型"><text:span text:style-name="T1">如有放棄者(須寫放棄切結書)，雙打</text:span></text:span><text:span text:style-name="預設段落字型"><text:span text:style-name="T2">遺缺</text:span></text:span><text:span text:style-name="預設段落字型"><text:span text:style-name="T1">以雙打名次依序遞補，單打</text:span></text:span><text:span text:style-name="預設段落字型"><text:span text:style-name="T2">遺缺</text:span></text:span><text:span text:style-name="預設段落字型"><text:span text:style-name="T1">以單打名次依序遞補。</text:span></text:span></text:p>
      <text:p text:style-name="P48"><text:span text:style-name="預設段落字型"><text:span text:style-name="T1"><text:s text:c="10"/>※</text:span></text:span><text:span text:style-name="預設段落字型"><text:span text:style-name="T35">(最終入選各組教練及選手員將以體育署核定潛力計畫為準)</text:span></text:span></text:p>
      <text:p text:style-name="P49"><text:span text:style-name="預設段落字型"><text:span text:style-name="T2">(三)教練及選手之應共同遵守事項</text:span></text:span></text:p>
      <text:p text:style-name="P49"><text:span text:style-name="預設段落字型"><text:span text:style-name="T1">1.</text:span></text:span><text:span text:style-name="預設段落字型"><text:span text:style-name="T2">凡入選1</text:span></text:span><text:span text:style-name="預設段落字型"><text:span text:style-name="T1">13</text:span></text:span><text:span text:style-name="預設段落字型"><text:span text:style-name="T2">年潛力計畫之</text:span></text:span><text:span text:style-name="預設段落字型"><text:span text:style-name="T4">選手務必參加</text:span></text:span><text:span text:style-name="預設段落字型"><text:span text:style-name="T2">青少年</text:span></text:span><text:span text:style-name="預設段落字型"><text:span text:style-name="T4">排名賽。</text:span></text:span></text:p>
      <text:p text:style-name="P49"><text:span text:style-name="預設段落字型"><text:span text:style-name="T4">2.</text:span></text:span><text:span text:style-name="預設段落字型"><text:span text:style-name="T3">凡</text:span></text:span><text:span text:style-name="預設段落字型"><text:span text:style-name="T2">入選1</text:span></text:span><text:span text:style-name="預設段落字型"><text:span text:style-name="T1">13</text:span></text:span><text:span text:style-name="預設段落字型"><text:span text:style-name="T2">年潛力計畫所列各比賽（含賽前集訓）及暑期集訓之教練及</text:span></text:span><text:span text:style-name="預設段落字型"><text:span text:style-name="T1">選手，必須</text:span></text:span><text:span text:style-name="預設段落字型"><text:span text:style-name="T2">配合</text:span></text:span><text:span text:style-name="預設段落字型"><text:span text:style-name="T1">參加比賽(</text:span></text:span><text:span text:style-name="預設段落字型"><text:span text:style-name="T2">含賽前集訓-</text:span></text:span><text:span text:style-name="預設段落字型"><text:span text:style-name="T4">預定1週</text:span></text:span><text:span text:style-name="預設段落字型"><text:span text:style-name="T1">)及暑</text:span></text:span><text:span text:style-name="預設段落字型"><text:span text:style-name="T2">期</text:span></text:span><text:span text:style-name="預設段落字型"><text:span text:style-name="T1">集訓</text:span></text:span><text:span text:style-name="預設段落字型"><text:span text:style-name="T18">（</text:span></text:span><text:span text:style-name="預設段落字型"><text:span text:style-name="T4">預定4週，7月中至8月中）</text:span></text:span><text:span text:style-name="預設段落字型"><text:span text:style-name="T2">，無</text:span></text:span><text:span text:style-name="預設段落字型"><text:span text:style-name="T1">具體理由或無不可抗拒因素</text:span></text:span><text:span text:style-name="預設段落字型"><text:span text:style-name="T2">未參加或</text:span></text:span><text:span text:style-name="預設段落字型"><text:span text:style-name="T1">請假超過三分之一者，喪失</text:span></text:span><text:span text:style-name="預設段落字型"><text:span text:style-name="T2">本</text:span></text:span><text:span text:style-name="預設段落字型"><text:span text:style-name="T1">計畫參加資格 (須寫放棄切結書)，</text:span></text:span><text:span text:style-name="預設段落字型"><text:span text:style-name="T2">遺缺</text:span></text:span><text:span text:style-name="預設段落字型"><text:span text:style-name="T19">不再</text:span></text:span><text:span text:style-name="預設段落字型"><text:span text:style-name="T17">遞補</text:span></text:span><text:span text:style-name="預設段落字型"><text:span text:style-name="T2">，另報請本會紀律委員會議處</text:span></text:span><text:span text:style-name="預設段落字型"><text:span text:style-name="T1">之，</text:span></text:span><text:span text:style-name="預設段落字型"><text:span text:style-name="T3">視情節輕重，最高將停止參加本會舉辦</text:span></text:span><text:span text:style-name="預設段落字型"><text:span text:style-name="T4">比賽</text:span></text:span><text:span text:style-name="預設段落字型"><text:span text:style-name="T3">活動</text:span></text:span><text:span text:style-name="預設段落字型"><text:span text:style-name="T2">。</text:span></text:span></text:p>
      <text:p text:style-name="P42"><text:span text:style-name="預設段落字型"><text:span text:style-name="T4"><text:s text:c="4"/>3.</text:span></text:span><text:span text:style-name="預設段落字型"><text:span text:style-name="T25">各組預定賽事彙整：</text:span></text:span><text:span text:style-name="預設段落字型"><text:span text:style-name="T18">如下表</text:span></text:span></text:p>
      <table:table table:name="表格3" table:style-name="表格3">
        <table:table-column table:style-name="表格3.A"/>
        <table:table-column table:style-name="表格3.B"/>
        <table:table-row>
          <table:table-cell table:style-name="表格3.A1" office:value-type="string">
            <text:p text:style-name="P18"><text:span text:style-name="預設段落字型"><text:span text:style-name="T36">賽事類別</text:span></text:span></text:p>
          </table:table-cell>
          <table:table-cell table:style-name="表格3.A1" office:value-type="string">
            <text:p text:style-name="P18"><text:span text:style-name="預設段落字型"><text:span text:style-name="T1">113</text:span></text:span><text:span text:style-name="預設段落字型"><text:span text:style-name="T2">年</text:span></text:span><text:span text:style-name="預設段落字型"><text:span text:style-name="T1">潛力</text:span></text:span><text:span text:style-name="預設段落字型"><text:span text:style-name="T2">計畫</text:span></text:span><text:span text:style-name="預設段落字型"><text:span text:style-name="T1">預定</text:span></text:span><text:span text:style-name="預設段落字型"><text:span text:style-name="T2">賽事</text:span></text:span><text:span text:style-name="預設段落字型"><text:span text:style-name="T1">（</text:span></text:span><text:span text:style-name="預設段落字型"><text:span text:style-name="T2">以下賽事仍</text:span></text:span><text:span text:style-name="預設段落字型"><text:span text:style-name="T1">以體育署核定潛力計畫為</text:span></text:span><text:span text:style-name="預設段落字型"><text:span text:style-name="T2">準</text:span></text:span><text:span text:style-name="預設段落字型"><text:span text:style-name="T1">）</text:span></text:span></text:p>
          </table:table-cell>
        </table:table-row>
        <table:table-row>
          <table:table-cell table:style-name="表格3.A2" office:value-type="string">
            <text:p text:style-name="P18"><text:span text:style-name="預設段落字型"><text:span text:style-name="T36">國內排名賽</text:span></text:span></text:p>
          </table:table-cell>
          <table:table-cell table:style-name="表格3.B2" office:value-type="string">
            <text:p text:style-name="P17"><text:span text:style-name="預設段落字型"><text:span text:style-name="T4">1.113年</text:span></text:span><text:span text:style-name="預設段落字型"><text:span text:style-name="T18">第一次潛力選手排名</text:span></text:span><text:span text:style-name="預設段落字型"><text:span text:style-name="T20">賽</text:span></text:span><text:span text:style-name="預設段落字型"><text:span text:style-name="T18">：預定比賽日期1月</text:span></text:span></text:p>
            <text:p text:style-name="P17"><text:span text:style-name="預設段落字型"><text:span text:style-name="T4">2.113年</text:span></text:span><text:span text:style-name="預設段落字型"><text:span text:style-name="T18">第二次潛力選手排名</text:span></text:span><text:span text:style-name="預設段落字型"><text:span text:style-name="T20">賽</text:span></text:span><text:span text:style-name="預設段落字型"><text:span text:style-name="T18">：預定比賽日期3月</text:span></text:span></text:p>
            <text:p text:style-name="P17"><text:span text:style-name="預設段落字型"><text:span text:style-name="T4">3.113年第三次潛力選手排名</text:span></text:span><text:span text:style-name="預設段落字型"><text:span text:style-name="T20">賽</text:span></text:span><text:span text:style-name="預設段落字型"><text:span text:style-name="T4">：</text:span></text:span><text:span text:style-name="預設段落字型"><text:span text:style-name="T18">預定比賽日期6月</text:span></text:span></text:p>
            <text:p text:style-name="P42"><text:span text:style-name="預設段落字型"><text:span text:style-name="T4">4.113第四次排名</text:span></text:span><text:span text:style-name="預設段落字型"><text:span text:style-name="T20">賽</text:span></text:span><text:span text:style-name="預設段落字型"><text:span text:style-name="T4">（年終）：</text:span></text:span><text:span text:style-name="預設段落字型"><text:span text:style-name="T18">預定比賽日期12月</text:span></text:span></text:p>
          </table:table-cell>
        </table:table-row>
        <table:table-row>
          <table:table-cell table:style-name="表格3.A3" office:value-type="string">
            <text:p text:style-name="P19">暑期集訓</text:p>
          </table:table-cell>
          <table:table-cell table:style-name="表格3.B3" office:value-type="string">
            <text:p text:style-name="P9">預定4週，7月中至8月中</text:p>
          </table:table-cell>
        </table:table-row>
        <table:table-row table:style-name="表格3.4">
          <table:table-cell table:style-name="表格3.A4" office:value-type="string">
            <text:p text:style-name="P18"><text:span text:style-name="預設段落字型"><text:span text:style-name="T35">U12-</text:span></text:span><text:span text:style-name="預設段落字型"><text:span text:style-name="T36">國外比賽</text:span></text:span><text:soft-page-break/><text:span text:style-name="預設段落字型"><text:span text:style-name="T36">及賽前集訓</text:span></text:span></text:p>
          </table:table-cell>
          <table:table-cell table:style-name="表格3.B4" office:value-type="string">
            <text:p text:style-name="P41"><text:span text:style-name="預設段落字型"><text:span text:style-name="T4">1</text:span></text:span><text:span text:style-name="預設段落字型"><text:span text:style-name="T33">.韓國東亞日報盃軟式網球錦標賽(</text:span></text:span><text:span text:style-name="預設段落字型"><text:span text:style-name="T34">含賽前集訓</text:span></text:span><text:span text:style-name="預設段落字型"><text:span text:style-name="T33">)：</text:span></text:span><text:span text:style-name="預設段落字型"><text:span text:style-name="T18">預定日期5月</text:span></text:span></text:p>
            <text:p text:style-name="P50"><text:soft-page-break/><text:span text:style-name="預設段落字型"><text:span text:style-name="T4">2</text:span></text:span><text:span text:style-name="預設段落字型"><text:span text:style-name="T33">.2024世界青少年軟式網球錦標賽：</text:span></text:span><text:span text:style-name="預設段落字型"><text:span text:style-name="T18">預定日期11月</text:span></text:span></text:p>
          </table:table-cell>
        </table:table-row>
        <table:table-row table:style-name="表格3.5">
          <table:table-cell table:style-name="表格3.A5" office:value-type="string">
            <text:p text:style-name="P18"><text:span text:style-name="預設段落字型"><text:span text:style-name="T35">U15-</text:span></text:span><text:span text:style-name="預設段落字型"><text:span text:style-name="T36">國外比賽及賽前集訓</text:span></text:span></text:p>
          </table:table-cell>
          <table:table-cell table:style-name="表格3.B5" office:value-type="string">
            <text:p text:style-name="P41"><text:span text:style-name="預設段落字型"><text:span text:style-name="T4">1</text:span></text:span><text:span text:style-name="預設段落字型"><text:span text:style-name="T33">.韓國東亞日報盃軟式網球錦標賽(</text:span></text:span><text:span text:style-name="預設段落字型"><text:span text:style-name="T34">含賽前集訓</text:span></text:span><text:span text:style-name="預設段落字型"><text:span text:style-name="T33">)：</text:span></text:span><text:span text:style-name="預設段落字型"><text:span text:style-name="T18">預定日期5月</text:span></text:span></text:p>
            <text:p text:style-name="P50"><text:span text:style-name="預設段落字型"><text:span text:style-name="T4">2</text:span></text:span><text:span text:style-name="預設段落字型"><text:span text:style-name="T33">.日本白子町國際青少年軟式網球錦標賽：</text:span></text:span><text:span text:style-name="預設段落字型"><text:span text:style-name="T18">預定日期8月</text:span></text:span></text:p>
            <text:p text:style-name="P50"><text:span text:style-name="預設段落字型"><text:span text:style-name="T4">3</text:span></text:span><text:span text:style-name="預設段落字型"><text:span text:style-name="T33">.2024世界青少年軟式網球錦標賽：</text:span></text:span><text:span text:style-name="預設段落字型"><text:span text:style-name="T18">預定日期11月</text:span></text:span></text:p>
          </table:table-cell>
        </table:table-row>
        <table:table-row>
          <table:table-cell table:style-name="表格3.A6" office:value-type="string">
            <text:p text:style-name="P18"><text:span text:style-name="預設段落字型"><text:span text:style-name="T35">U18-</text:span></text:span><text:span text:style-name="預設段落字型"><text:span text:style-name="T36">國外比賽及賽前集訓</text:span></text:span></text:p>
          </table:table-cell>
          <table:table-cell table:style-name="表格3.B6" office:value-type="string">
            <text:p text:style-name="P52"><text:span text:style-name="預設段落字型"><text:span text:style-name="T4">1</text:span></text:span><text:span text:style-name="預設段落字型"><text:span text:style-name="T33">.韓國東亞日報盃軟式網球錦標賽(</text:span></text:span><text:span text:style-name="預設段落字型"><text:span text:style-name="T34">含賽前集訓</text:span></text:span><text:span text:style-name="預設段落字型"><text:span text:style-name="T33">)：</text:span></text:span><text:span text:style-name="預設段落字型"><text:span text:style-name="T18">預定日期5月</text:span></text:span></text:p>
            <text:p text:style-name="P50"><text:span text:style-name="預設段落字型"><text:span text:style-name="T4">2</text:span></text:span><text:span text:style-name="預設段落字型"><text:span text:style-name="T33">.日本湖盃國際青少年軟式網球錦標賽：</text:span></text:span><text:span text:style-name="預設段落字型"><text:span text:style-name="T18">預定參賽日期8月</text:span></text:span></text:p>
            <text:p text:style-name="P50"><text:span text:style-name="預設段落字型"><text:span text:style-name="T4">3</text:span></text:span><text:span text:style-name="預設段落字型"><text:span text:style-name="T33">.2024世界青少年軟式網球錦標賽：</text:span></text:span><text:span text:style-name="預設段落字型"><text:span text:style-name="T18">預定日期11月</text:span></text:span></text:p>
          </table:table-cell>
        </table:table-row>
        <table:table-row table:style-name="表格3.7">
          <table:table-cell table:style-name="表格3.A7" office:value-type="string">
            <text:p text:style-name="P18"><text:span text:style-name="預設段落字型"><text:span text:style-name="T35">U21-</text:span></text:span><text:span text:style-name="預設段落字型"><text:span text:style-name="T36">國外比賽及賽前集訓</text:span></text:span></text:p>
          </table:table-cell>
          <table:table-cell table:style-name="表格3.B7" office:value-type="string">
            <text:p text:style-name="P42"><text:span text:style-name="預設段落字型"><text:span text:style-name="T6">1</text:span></text:span><text:span text:style-name="預設段落字型"><text:span text:style-name="T33">.</text:span></text:span><text:span text:style-name="預設段落字型"><text:span text:style-name="T25">2024中國盃</text:span></text:span><text:span text:style-name="預設段落字型"><text:span text:style-name="T33">(</text:span></text:span><text:span text:style-name="預設段落字型"><text:span text:style-name="T34">含賽前集訓</text:span></text:span><text:span text:style-name="預設段落字型"><text:span text:style-name="T33">)</text:span></text:span><text:span text:style-name="預設段落字型"><text:span text:style-name="T25">：</text:span></text:span><text:span text:style-name="預設段落字型"><text:span text:style-name="T18">預定參賽日期6月 </text:span></text:span></text:p>
            <text:p text:style-name="P41"><text:span text:style-name="預設段落字型"><text:span text:style-name="T4">2</text:span></text:span><text:span text:style-name="預設段落字型"><text:span text:style-name="T33">.2024韓</text:span></text:span><text:span text:style-name="預設段落字型"><text:span text:style-name="T15">國</text:span></text:span><text:span text:style-name="預設段落字型"><text:span text:style-name="T16">淳昌盃</text:span></text:span><text:span text:style-name="預設段落字型"><text:span text:style-name="T33">(</text:span></text:span><text:span text:style-name="預設段落字型"><text:span text:style-name="T34">含賽前集訓</text:span></text:span><text:span text:style-name="預設段落字型"><text:span text:style-name="T33">)：</text:span></text:span><text:span text:style-name="預設段落字型"><text:span text:style-name="T18">預定參賽日期8月</text:span></text:span></text:p>
            <text:p text:style-name="P41"><text:span text:style-name="預設段落字型"><text:span text:style-name="T4">2</text:span></text:span><text:span text:style-name="預設段落字型"><text:span text:style-name="T33">.2024韓國盃(</text:span></text:span><text:span text:style-name="預設段落字型"><text:span text:style-name="T34">含賽前集訓</text:span></text:span><text:span text:style-name="預設段落字型"><text:span text:style-name="T33">)：</text:span></text:span><text:span text:style-name="預設段落字型"><text:span text:style-name="T18">預定參賽日期9月</text:span></text:span></text:p>
            <text:p text:style-name="P41"><text:span text:style-name="預設段落字型"><text:span text:style-name="T4">3</text:span></text:span><text:span text:style-name="預設段落字型"><text:span text:style-name="T33">.2024世界青少年軟式網球錦標賽：</text:span></text:span><text:span text:style-name="預設段落字型"><text:span text:style-name="T18">預定日期11月</text:span></text:span></text:p>
          </table:table-cell>
        </table:table-row>
      </table:table>
      <text:p text:style-name="P3"/>
      <text:p text:style-name="P12"><text:span text:style-name="預設段落字型"><text:span text:style-name="T1">十八、比賽細則：</text:span></text:span><text:span text:style-name="預設段落字型"><text:span text:style-name="T12"> </text:span></text:span></text:p>
      <text:p text:style-name="P53">　（一）參加選手均需攜帶可認定資格之證件之正本（如身分證、學生證或貼相片之在學證明書）以備查驗，影印本不以採證。</text:p>
      <text:p text:style-name="P53">　（二）10-12歲級單、雙打可以各別參加不同歲級，限每人只可以參加一個歲級，可越級報名，不可降級報名。</text:p>
      <text:p text:style-name="P54"><text:s text:c="8"/>1.12歲級單雙打設前八種子，以112自由盃12歲級前八名為種子，如有種子缺再依11歲級前八名為種子依據，種子遺缺不補。(必需原搭檔)</text:p>
      <text:p text:style-name="P55"><text:s text:c="8"/>2.11歲級單雙打設前八種子，以112自由盃11歲級前八名為種子，如有種子缺再依10歲級前八名為種子依據，種子遺缺不補。(必需原搭檔)</text:p>
      <text:p text:style-name="P53"><text:s text:c="8"/>3.10歲級雙打設前八種子，以112自由盃U10前八名為種子依據，種子遺缺不補。(必需原搭檔)</text:p>
      <text:p text:style-name="P53"><text:s text:c="2"/>（三）U12-21歲級單雙打限每人只可以參加一個歲級，可越級報名，但單雙打需同一歲<text:soft-page-break/>級。</text:p>
      <text:p text:style-name="P56"><text:s text:c="8"/>1.潛優計畫U12歲級單雙打設前八種子，以112自由盃12歲級前八名為種子，如有種子缺再依11歲級前八名為種子依據，種子遺缺不補。(必需原搭檔)</text:p>
      <text:p text:style-name="P57"><text:s text:c="8"/>2.U15-21種子依本會112年潛培計畫總積分排名各組單雙打前八名為種子，選手因故無法參加比賽，種子遺缺不補。</text:p>
      <text:p text:style-name="P2"><text:s text:c="2"/>（四）已列入籤表而未能如期出賽選手須至協會網站【關於軟網】下載【中華民國軟式網</text:p>
      <text:p text:style-name="P2"><text:s text:c="8"/>球協會參賽選手請假單】，並依規定填寫與核章辦理請假手續。</text:p>
      <text:p text:style-name="Text_20_body"><text:span text:style-name="預設段落字型"><text:span text:style-name="T1"><text:s text:c="2"/>（五）參賽選手比賽服裝(上衣)樣式、顏色應整劑劃一上場比賽。</text:span></text:span></text:p>
      <text:p text:style-name="P20">十九、申訴：</text:p>
      <text:list xml:id="list5605821064733742104" text:style-name="L2">
        <text:list-item>
          <text:p text:style-name="P70">有關競賽爭議申訴案件，應依據各國際單項運動總會規則及相關規定辦理，如規則上有明文規定者，以裁判員之判決為終決，若裁判的判決與競賽規則的解釋或適用性被認為錯誤時，須於事實發生後30分鐘內，由各報名單位領隊或教練向裁判長提出書面申訴，未依規定時間內提出者，不予受理。</text:p>
        </text:list-item>
        <text:list-item>
          <text:p text:style-name="P70">若規則無明文規定者，得先以口頭提出申訴，並於該場比賽結束後30分鐘內，由各報名單位領隊或教練向裁判長或審判（技術）委員提出書面申訴，並繳交保證金新台幣叁仟元整（未依規定時間內提出者，不予受理），並以審判委員會判決為終決，另經審判委員會判決申訴無理者，得沒收其保證金。</text:p>
        </text:list-item>
        <text:list-item>
          <text:p text:style-name="P70">有關選手參賽資格之申訴，應於比賽前以書面方式向競賽組提出，其他有關競賽上所發生問題，得先以口頭提出申訴，但仍須於該場比賽結束後30分鐘內向裁判長提出申訴書，補具正式手續，未依規定時間內提出者，不予受理。</text:p>
        </text:list-item>
      </text:list>
      <text:p text:style-name="P58"/>
      <text:p text:style-name="P59"><text:span text:style-name="預設段落字型"><text:span text:style-name="T42">二十</text:span></text:span><text:span text:style-name="預設段落字型"><text:span text:style-name="T48">、罰則：</text:span></text:span></text:p>
      <text:list xml:id="list8032299289099050655" text:style-name="L3">
        <text:list-item text:start-value="1">
          <text:p text:style-name="P71">參賽選手如有資格不符或冒名頂替，經查屬實者，取消其個人比賽資格及所有比賽</text:p>
        </text:list-item>
      </text:list>
      <text:p text:style-name="P60"><text:s text:c="6"/>成績。</text:p>
      <text:list xml:id="list140225057825931" text:continue-numbering="true" text:style-name="L3">
        <text:list-item>
          <text:p text:style-name="P71">參賽選手如不服從裁判員及行為不檢，經裁判長判決得取消其參賽資格。</text:p>
        </text:list-item>
      </text:list>
      <text:p text:style-name="P20"/>
      <text:p text:style-name="P4">二十一、為受理性騷擾申訴及調查案件，本會設有性騷擾申訴管道如下：</text:p>
      <text:p text:style-name="P4"><text:s text:c="14"/>申訴電話：(07)726-6847</text:p>
      <text:p text:style-name="P13"><text:span text:style-name="預設段落字型"><text:span text:style-name="T1"><text:s text:c="14"/>投訴信箱：E-mail：</text:span></text:span><text:a xlink:type="simple" xlink:href="mailto:info@softtennis.org.tw" office:target-frame-name="_top" xlink:show="replace" text:style-name="Internet_20_link" text:visited-style-name="Visited_20_Internet_20_Link"><text:span text:style-name="預設段落字型"><text:span text:style-name="T14">info@softtennis.org.tw</text:span></text:span></text:a></text:p>
      <text:p text:style-name="P21"/>
      <text:p text:style-name="P61"><text:span text:style-name="預設段落字型"><text:span text:style-name="T42">二十二、保險</text:span></text:span><text:span text:style-name="預設段落字型"><text:span text:style-name="T1">：</text:span></text:span><text:span text:style-name="預設段落字型"><text:span text:style-name="T28">本賽事投保公共意外險，請各參與人員自行依需要投保，有關公共意外險額</text:span></text:span></text:p>
      <text:p text:style-name="P62"><text:soft-page-break/><text:s text:c="8"/>度如下：</text:p>
      <text:p text:style-name="P11"><text:s text:c="3"/>(一)每一個人身體傷亡：新臺幣三百萬元。</text:p>
      <text:p text:style-name="P11"><text:s text:c="3"/>(二)每一事故身體傷亡：新臺幣一千五百萬元。</text:p>
      <text:p text:style-name="P11"><text:s text:c="3"/>(三)每一事故財產損失：新臺幣二百萬元。</text:p>
      <text:p text:style-name="P13"><text:span text:style-name="預設段落字型"><text:span text:style-name="T28"><text:s text:c="3"/>(四)保險期間內總保險金額：新臺幣三千四百萬元。</text:span></text:span></text:p>
      <text:p text:style-name="P13"><text:span text:style-name="預設段落字型"><text:span text:style-name="T1">二十三、運動禁藥管制注意事項及相關規定：</text:span></text:span></text:p>
      <text:p text:style-name="P63"><text:span text:style-name="預設段落字型"><text:span text:style-name="T29">(一)</text:span></text:span><text:span text:style-name="預設段落字型"><text:span text:style-name="T30">依據</text:span></text:span><text:span text:style-name="預設段落字型"><text:span text:style-name="T31">「</text:span></text:span><text:span text:style-name="預設段落字型"><text:span text:style-name="T30">國家運動禁藥管制規則</text:span></text:span><text:span text:style-name="預設段落字型"><text:span text:style-name="T31">（</text:span></text:span><text:span text:style-name="預設段落字型"><text:span text:style-name="T32">NADR</text:span></text:span><text:span text:style-name="預設段落字型"><text:span text:style-name="T28">）」，</text:span></text:span><text:span text:style-name="預設段落字型"><text:span text:style-name="T30">參與協會辦理賽事之選手屬於國家級運動員</text:span></text:span><text:span text:style-name="預設段落字型"><text:span text:style-name="T31">，</text:span></text:span><text:span text:style-name="預設段落字型"><text:span text:style-name="T30">皆可能接受藥檢，如拒絕檢測者，取消本次賽事所有成績。</text:span></text:span></text:p>
      <text:p text:style-name="P63"><text:span text:style-name="預設段落字型"><text:span text:style-name="T31">(二)</text:span></text:span><text:span text:style-name="預設段落字型"><text:span text:style-name="T30">依據</text:span></text:span><text:span text:style-name="預設段落字型"><text:span text:style-name="T31">「</text:span></text:span><text:span text:style-name="預設段落字型"><text:span text:style-name="T30">治療用途豁免國際標準</text:span></text:span><text:span text:style-name="預設段落字型"><text:span text:style-name="T31">（</text:span></text:span><text:span text:style-name="預設段落字型"><text:span text:style-name="T32">ISTUE</text:span></text:span><text:span text:style-name="預設段落字型"><text:span text:style-name="T28">）」，</text:span></text:span><text:span text:style-name="預設段落字型"><text:span text:style-name="T30">國家級運動員因治療用途欲使用禁用物質或方法前</text:span></text:span><text:span text:style-name="預設段落字型"><text:span text:style-name="T31">，</text:span></text:span><text:span text:style-name="預設段落字型"><text:span text:style-name="T30">應向</text:span></text:span><text:span text:style-name="預設段落字型"><text:span text:style-name="T31">「</text:span></text:span><text:span text:style-name="預設段落字型"><text:span text:style-name="T30">財團法人中華運動禁藥防制基金會</text:span></text:span><text:span text:style-name="預設段落字型"><text:span text:style-name="T28">」</text:span></text:span><text:span text:style-name="預設段落字型"><text:span text:style-name="T30">提出</text:span></text:span><text:span text:style-name="預設段落字型"><text:span text:style-name="T31">「</text:span></text:span><text:span text:style-name="預設段落字型"><text:span text:style-name="T30">治療用途豁免</text:span></text:span><text:span text:style-name="預設段落字型"><text:span text:style-name="T31">（</text:span></text:span><text:span text:style-name="預設段落字型"><text:span text:style-name="T32">TUE</text:span></text:span><text:span text:style-name="預設段落字型"><text:span text:style-name="T28">）」</text:span></text:span><text:span text:style-name="預設段落字型"><text:span text:style-name="T30">申請</text:span></text:span><text:span text:style-name="預設段落字型"><text:span text:style-name="T31">，</text:span></text:span><text:span text:style-name="預設段落字型"><text:span text:style-name="T30">取得核可後方可使用</text:span></text:span><text:span text:style-name="預設段落字型"><text:span text:style-name="T31">。</text:span></text:span></text:p>
      <text:p text:style-name="P64"><text:span text:style-name="預設段落字型"><text:span text:style-name="T29">1、</text:span></text:span><text:span text:style-name="預設段落字型"><text:span text:style-name="T30">使用</text:span></text:span><text:span text:style-name="預設段落字型"><text:span text:style-name="T31">「</text:span></text:span><text:span text:style-name="預設段落字型"><text:span text:style-name="T30">隨時禁用</text:span></text:span><text:span text:style-name="預設段落字型"><text:span text:style-name="T31">（</text:span></text:span><text:span text:style-name="預設段落字型"><text:span text:style-name="T30">賽內與賽外</text:span></text:span><text:span text:style-name="預設段落字型"><text:span text:style-name="T31">）</text:span></text:span><text:span text:style-name="預設段落字型"><text:span text:style-name="T30">物質或方法</text:span></text:span><text:span text:style-name="預設段落字型"><text:span text:style-name="T31">（</text:span></text:span><text:span text:style-name="預設段落字型"><text:span text:style-name="T32">S1~S5</text:span></text:span><text:span text:style-name="預設段落字型"><text:span text:style-name="T28">、</text:span></text:span><text:span text:style-name="預設段落字型"><text:span text:style-name="T32">M1~M3</text:span></text:span><text:span text:style-name="預設段落字型"><text:span text:style-name="T28">、</text:span></text:span><text:span text:style-name="預設段落字型"><text:span text:style-name="T32">P1</text:span></text:span><text:span text:style-name="預設段落字型"><text:span text:style-name="T28">）」：</text:span></text:span><text:span text:style-name="預設段落字型"><text:span text:style-name="T30">無論是否參賽</text:span></text:span><text:span text:style-name="預設段落字型"><text:span text:style-name="T31">，</text:span></text:span><text:span text:style-name="預設段落字型"><text:span text:style-name="T30">應儘速提出申請</text:span></text:span><text:span text:style-name="預設段落字型"><text:span text:style-name="T31">。</text:span></text:span><text:span text:style-name="預設段落字型"><text:span text:style-name="T30">尚未申請者</text:span></text:span><text:span text:style-name="預設段落字型"><text:span text:style-name="T31">，</text:span></text:span><text:span text:style-name="預設段落字型"><text:span text:style-name="T30">應於申請截止日期前提出</text:span></text:span><text:span text:style-name="預設段落字型"><text:span text:style-name="T31">。</text:span></text:span></text:p>
      <text:p text:style-name="P64"><text:span text:style-name="預設段落字型"><text:span text:style-name="T31">2、</text:span></text:span><text:span text:style-name="預設段落字型"><text:span text:style-name="T30">賽內期</text:span></text:span><text:span text:style-name="預設段落字型"><text:span text:style-name="T28">〔</text:span></text:span><text:span text:style-name="預設段落字型"><text:span text:style-name="T30">指運動員表定參賽之前一日的午夜前</text:span></text:span><text:span text:style-name="預設段落字型"><text:span text:style-name="T31">（</text:span></text:span><text:span text:style-name="預設段落字型"><text:span text:style-name="T13">23:59</text:span></text:span><text:span text:style-name="預設段落字型"><text:span text:style-name="T28">）</text:span></text:span><text:span text:style-name="預設段落字型"><text:span text:style-name="T30">起算直到比賽與檢體採集流程結束為止</text:span></text:span><text:span text:style-name="預設段落字型"><text:span text:style-name="T31">〕</text:span></text:span><text:span text:style-name="預設段落字型"><text:span text:style-name="T30">使用</text:span></text:span><text:span text:style-name="預設段落字型"><text:span text:style-name="T31">「</text:span></text:span><text:span text:style-name="預設段落字型"><text:span text:style-name="T30">限賽內禁用物質</text:span></text:span><text:span text:style-name="預設段落字型"><text:span text:style-name="T31">（</text:span></text:span><text:span text:style-name="預設段落字型"><text:span text:style-name="T32">S6~S9</text:span></text:span><text:span text:style-name="預設段落字型"><text:span text:style-name="T28">、</text:span></text:span><text:span text:style-name="預設段落字型"><text:span text:style-name="T32">P1</text:span></text:span><text:span text:style-name="預設段落字型"><text:span text:style-name="T28">）」：</text:span></text:span><text:span text:style-name="預設段落字型"><text:span text:style-name="T30">應於申請截止日期前提出</text:span></text:span><text:span text:style-name="預設段落字型"><text:span text:style-name="T31">。</text:span></text:span></text:p>
      <text:p text:style-name="P64"><text:span text:style-name="預設段落字型"><text:span text:style-name="T31">3、</text:span></text:span><text:span text:style-name="預設段落字型"><text:span text:style-name="T30">符合特殊情況時</text:span></text:span><text:span text:style-name="預設段落字型"><text:span text:style-name="T31">（</text:span></text:span><text:span text:style-name="預設段落字型"><text:span text:style-name="T30">如</text:span></text:span><text:span text:style-name="預設段落字型"><text:span text:style-name="T31">：</text:span></text:span><text:span text:style-name="預設段落字型"><text:span text:style-name="T30">緊急醫療等</text:span></text:span><text:span text:style-name="預設段落字型"><text:span text:style-name="T31">）</text:span></text:span><text:span text:style-name="預設段落字型"><text:span text:style-name="T30">得於使用後提出回溯性</text:span></text:span><text:span text:style-name="預設段落字型"><text:span text:style-name="T32">TUE </text:span></text:span><text:span text:style-name="預設段落字型"><text:span text:style-name="T30">申請或申請截止日期後提出申請</text:span></text:span><text:span text:style-name="預設段落字型"><text:span text:style-name="T31">，</text:span></text:span><text:span text:style-name="預設段落字型"><text:span text:style-name="T30">詳見下方</text:span></text:span><text:span text:style-name="預設段落字型"><text:span text:style-name="T31">「</text:span></text:span><text:span text:style-name="預設段落字型"><text:span text:style-name="T30">運動員治療用途豁免須知</text:span></text:span><text:span text:style-name="預設段落字型"><text:span text:style-name="T31">」。</text:span></text:span></text:p>
      <text:p text:style-name="P65"><text:span text:style-name="預設段落字型"><text:span text:style-name="T29">(三)</text:span></text:span><text:span text:style-name="預設段落字型"><text:span text:style-name="T30">本次賽事</text:span></text:span><text:span text:style-name="預設段落字型"><text:span text:style-name="T32">TUE </text:span></text:span><text:span text:style-name="預設段落字型"><text:span text:style-name="T30">申請截止日期為</text:span></text:span><text:span text:style-name="預設段落字型"><text:span text:style-name="T32">12</text:span></text:span><text:span text:style-name="預設段落字型"><text:span text:style-name="T30">月25日(已於本會官網112年度行事曆通案公告各賽事之治療用途豁免申請截止日期為賽事開賽前31日)</text:span></text:span><text:span text:style-name="預設段落字型"><text:span text:style-name="T31">。</text:span></text:span></text:p>
      <text:p text:style-name="P27"><text:span text:style-name="預設段落字型"><text:span text:style-name="T29">(四)</text:span></text:span><text:span text:style-name="預設段落字型"><text:span text:style-name="T30">運動禁藥相關內容</text:span></text:span><text:span text:style-name="預設段落字型"><text:span text:style-name="T31">：</text:span></text:span></text:p>
      <text:p text:style-name="P66"><text:span text:style-name="預設段落字型"><text:span text:style-name="T29">(1) </text:span></text:span><text:span text:style-name="預設段落字型"><text:span text:style-name="T30">禁用清單</text:span></text:span><text:span text:style-name="預設段落字型"><text:span text:style-name="T5">(</text:span></text:span><text:a xlink:type="simple" xlink:href="https://www.antidoping.org.tw/prohibited-list/" office:target-frame-name="_top" xlink:show="replace" text:style-name="Internet_20_link" text:visited-style-name="Visited_20_Internet_20_Link"><text:span text:style-name="預設段落字型"><text:span text:style-name="T49">https://www.antidoping.org.tw/prohibited-list/</text:span></text:span></text:a><text:span text:style-name="預設段落字型"><text:span text:style-name="T5">)</text:span></text:span></text:p>
      <text:p text:style-name="P66"><text:span text:style-name="預設段落字型"><text:span text:style-name="T29">(2) </text:span></text:span><text:span text:style-name="預設段落字型"><text:span text:style-name="T30">治療用途豁免申請</text:span></text:span><text:span text:style-name="預設段落字型"><text:span text:style-name="T5">(</text:span></text:span><text:a xlink:type="simple" xlink:href="https://www.antidoping.org.tw/tue/" office:target-frame-name="_top" xlink:show="replace" text:style-name="Internet_20_link" text:visited-style-name="Visited_20_Internet_20_Link"><text:span text:style-name="預設段落字型"><text:span text:style-name="T49">https://www.antidoping.org.tw/tue/</text:span></text:span></text:a><text:span text:style-name="預設段落字型"><text:span text:style-name="T5">)</text:span></text:span></text:p>
      <text:p text:style-name="P66"><text:span text:style-name="預設段落字型"><text:span text:style-name="T29">(3) </text:span></text:span><text:span text:style-name="預設段落字型"><text:span text:style-name="T30">運動員治療用途豁免須知(</text:span></text:span><text:a xlink:type="simple" xlink:href="https://www.antidoping.org.tw/tue/athlete/" office:target-frame-name="_top" xlink:show="replace" text:style-name="Internet_20_link" text:visited-style-name="Visited_20_Internet_20_Link"><text:span text:style-name="預設段落字型"><text:span text:style-name="T49">https://www.antidoping.org.tw/tue/athlete/</text:span></text:span></text:a><text:span text:style-name="預設段落字型"><text:span text:style-name="T30">)</text:span></text:span></text:p>
      <text:p text:style-name="P66"><text:span text:style-name="預設段落字型"><text:span text:style-name="T29">(4) </text:span></text:span><text:span text:style-name="預設段落字型"><text:span text:style-name="T30">採樣流程(</text:span></text:span><text:a xlink:type="simple" xlink:href="https://www.antidoping.org.tw/testing-procedure/" office:target-frame-name="_top" xlink:show="replace" text:style-name="Internet_20_link" text:visited-style-name="Visited_20_Internet_20_Link"><text:span text:style-name="預設段落字型"><text:span text:style-name="T49">https://www.antidoping.org.tw/testing-procedure/</text:span></text:span></text:a><text:span text:style-name="預設段落字型"><text:span text:style-name="T30">)</text:span></text:span></text:p>
      <text:p text:style-name="P67"><text:span text:style-name="預設段落字型"><text:span text:style-name="T29">(5) </text:span></text:span><text:span text:style-name="預設段落字型"><text:span text:style-name="T30">其他藥管規定</text:span></text:span><text:span text:style-name="預設段落字型"><text:span text:style-name="T5">(</text:span></text:span><text:a xlink:type="simple" xlink:href="https://www.antidoping.org.tw/regulations/" office:target-frame-name="_top" xlink:show="replace" text:style-name="Internet_20_link" text:visited-style-name="Visited_20_Internet_20_Link"><text:span text:style-name="預設段落字型"><text:span text:style-name="T49">https://www.antidoping.org.tw/regulations/</text:span></text:span></text:a><text:span text:style-name="預設段落字型"><text:span text:style-name="T5">)</text:span></text:span></text:p>
      <text:p text:style-name="P39"><text:span text:style-name="預設段落字型"><text:span text:style-name="T2">二十</text:span></text:span><text:span text:style-name="預設段落字型"><text:span text:style-name="T1">四、本競賽規程如有未盡事宜，由大會修正後報教育部體育署備查後公佈實施。</text:span></text:span></text:p>
      <text:p text:style-name="P51"><text:span text:style-name="預設段落字型"><text:span text:style-name="T1">二十五、本競賽規程經112年12月8日臺教體署競字第1120051138號函備查後公告實施，修正時亦同。 <text:s text:c="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TimesNewRomanPS-BoldMT" svg:font-family="TimesNewRomanPS-BoldMT" style:font-family-generic="system"/>
    <style:font-face style:name="TimesNewRomanPSMT" svg:font-family="TimesNewRomanPSMT" style:font-family-generic="system"/>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algun Gothic Semilight" svg:font-family="'Malgun Gothic Semi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文字" style:family="paragraph" style:parent-style-name="Text_20_body">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內文_20_A" style:display-name="內文 A" style:family="paragraph">
      <style:paragraph-properties fo:orphans="0" fo:widows="0" fo:hyphenation-ladder-count="no-limit" fo:padding="1.094cm" fo:border="none" style:shadow="#000000 0cm 0cm"/>
      <style:text-properties fo:color="#000000" fo:font-size="12pt" style:text-underline-style="none" style:letter-kerning="true"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style:font-size-complex="12pt" fo:hyphenate="false"/>
    </style:style>
    <style:style style:name="清單段落" style:family="paragraph">
      <style:paragraph-properties fo:margin-left="0.847cm" fo:margin-right="0cm" fo:orphans="0" fo:widows="0" fo:hyphenation-ladder-count="no-limit" fo:text-indent="0cm" style:auto-text-indent="false" fo:padding="1.094cm" fo:border="none" style:shadow="#000000 0cm 0cm">
        <style:tab-stops/>
      </style:paragraph-properties>
      <style:text-properties fo:color="#000000" style:font-name="Calibri" fo:font-family="Calibri" style:font-family-generic="swiss" style:font-pitch="variable" fo:font-size="12pt" style:text-underline-style="none"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4LVL1" style:display-name="WW_CharLFO4LVL1" style:family="text">
      <style:text-properties fo:language="en" fo:country="US"/>
    </style:style>
    <style:style style:name="WW_5f_CharLFO5LVL1" style:display-name="WW_CharLFO5LVL1" style:family="text">
      <style:text-properties fo:language="en" fo:country="US"/>
    </style:style>
    <style:style style:name="WW_5f_CharLFO10LVL1" style:display-name="WW_CharLFO10LVL1" style:family="text">
      <style:text-properties style:use-window-font-color="true"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02cm" fo:margin-bottom="1.199cm" fo:margin-left="2cm" fo:margin-right="2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中華民國九十三年全國自由杯青少年分齡軟式網球錦標賽競賽規程</dc:title>
    <dc:subject/>
    <meta:initial-creator>tjc</meta:initial-creator>
    <dc:creator>User</dc:creator>
    <meta:creation-date>2023-12-11T09:43:00Z</meta:creation-date>
    <dc:date>2023-12-11T09:43:00Z</dc:date>
    <meta:print-date>2022-12-28T04:50:00Z</meta:print-date>
    <meta:editing-cycles>2</meta:editing-cycles>
    <meta:editing-duration>PT0S</meta:editing-duration>
    <meta:document-statistic meta:table-count="3" meta:image-count="0" meta:object-count="0" meta:page-count="7" meta:paragraph-count="190" meta:word-count="4597" meta:character-count="5667" meta:non-whitespace-character-count="5393"/>
    <meta:template xlink:type="simple" xlink:actuate="onRequest" xlink:title="" xlink:href="../../../../eic/tmp/1212/135958/TmpDir/OpenTmp/LINK2.odt/Normal"/>
  </office:meta>
</office:document-meta>
</file>