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23cm" fo:margin-left="0.614cm" table:align="left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4.547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42cm" style:use-optimal-row-height="false"/>
    </style:style>
    <style:style style:name="表格1.5" style:family="table-row">
      <style:table-row-properties style:row-height="1.009cm" style:use-optimal-row-height="false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2.471cm" fo:margin-right="0cm" fo:text-align="justify" style:justify-single-word="false" fo:text-indent="-2.47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margin-left="0cm" fo:margin-right="-0.499cm" style:line-height-at-least="0.882cm" fo:text-align="justify" style:justify-single-word="false" fo:text-indent="0cm" style:auto-text-indent="false" style:snap-to-layout-grid="false"/>
    </style:style>
    <style:style style:name="P10" style:family="paragraph" style:parent-style-name="Text_20_body">
      <style:paragraph-properties fo:margin-left="0cm" fo:margin-right="0.423cm" style:line-height-at-least="0.882cm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margin-left="0cm" fo:margin-right="0.423cm" style:line-height-at-least="0.882cm" fo:text-align="justify" style:justify-single-word="false" fo:text-indent="0cm" style:auto-text-indent="false" style:snap-to-layout-grid="false"/>
    </style:style>
    <style:style style:name="P12" style:family="paragraph" style:parent-style-name="Text_20_body">
      <style:paragraph-properties fo:margin-left="0cm" fo:margin-right="0.423cm" fo:margin-top="0.212cm" fo:margin-bottom="0.212cm" loext:contextual-spacing="false" style:line-height-at-least="0.882cm" fo:text-align="justify" style:justify-single-word="false" fo:text-indent="0cm" style:auto-text-indent="false" style:snap-to-layout-grid="false"/>
    </style:style>
    <style:style style:name="P13" style:family="paragraph" style:parent-style-name="Text_20_body">
      <style:paragraph-properties fo:margin-left="3.461cm" fo:margin-right="0.423cm" style:line-height-at-least="0.882cm" fo:text-align="justify" style:justify-single-word="false" fo:text-indent="-3.46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3.313cm" fo:margin-right="0.423cm" style:line-height-at-least="0.882cm" fo:text-align="justify" style:justify-single-word="false" fo:text-indent="-3.313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3.313cm" fo:margin-right="0.423cm" style:line-height-at-least="0.882cm" fo:text-align="justify" style:justify-single-word="false" fo:text-indent="-3.313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Text_20_body">
      <style:paragraph-properties fo:margin-left="0.847cm" fo:margin-right="0.423cm" style:line-height-at-least="0.882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247cm" fo:margin-right="0.423cm" style:line-height-at-least="0.882cm" fo:text-align="justify" style:justify-single-word="false" fo:text-indent="-0.247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Text_20_body">
      <style:paragraph-properties fo:margin-left="4.449cm" fo:margin-right="-0.575cm" fo:line-height="0.847cm" fo:text-indent="-4.449cm" style:auto-text-indent="false">
        <style:tab-stops/>
      </style:paragraph-properties>
    </style:style>
    <style:style style:name="P19" style:family="paragraph" style:parent-style-name="Text_20_body">
      <style:paragraph-properties fo:margin-left="4.449cm" fo:margin-right="-0.575cm" fo:line-height="0.847cm" fo:text-indent="-4.449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4.449cm" fo:margin-right="0cm" fo:line-height="0.847cm" fo:text-indent="-4.449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4.449cm" fo:margin-right="0cm" fo:line-height="0.847cm" fo:text-indent="-4.44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margin-left="3.955cm" fo:margin-right="0cm" fo:line-height="0.847cm" fo:text-indent="-3.955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3.955cm" fo:margin-right="0cm" fo:line-height="0.847cm" fo:text-indent="-3.955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fo:margin-left="4.944cm" fo:margin-right="0.423cm" style:line-height-at-least="0.882cm" fo:text-align="justify" style:justify-single-word="false" fo:text-indent="-4.944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5" style:family="paragraph" style:parent-style-name="Text_20_body" style:master-page-name="MP0">
      <style:paragraph-properties style:line-height-at-least="0.882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style:font-name="標楷體" fo:font-size="20pt" style:font-name-asian="標楷體" style:font-size-asian="20pt" style:font-size-complex="20pt" style:font-weight-complex="bold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2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/>
    </style:style>
    <style:style style:name="T13" style:family="text">
      <style:text-properties fo:color="#ff0000" style:font-name="新細明體" fo:font-size="14pt" fo:font-weight="bold" style:font-size-asian="14pt" style:font-weight-asian="bold"/>
    </style:style>
    <style:style style:name="T14" style:family="text">
      <style:text-properties fo:color="#ff0000" style:font-name="新細明體" fo:font-size="14pt" fo:font-weight="bold" style:font-name-asian="新細明體" style:font-size-asian="14pt" style:font-weight-asian="bold"/>
    </style:style>
    <style:style style:name="T15" style:family="text">
      <style:text-properties style:font-name="新細明體"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2">臺南市112年中小學壘球錦標</text:span></text:span><text:span text:style-name="預設段落字型"><text:span text:style-name="T1">賽競賽規程</text:span></text:span></text:p>
      <text:p text:style-name="P2"/>
      <text:p text:style-name="P8">一、主旨:提升本市壘球運動技術水準，銜續國中、小壘球運動培訓，普及壘球運動</text:p>
      <text:p text:style-name="P8"><text:s text:c="9"/>人口。</text:p>
      <text:p text:style-name="P9"><text:span text:style-name="預設段落字型"><text:span text:style-name="T5">二、依據:</text:span></text:span><text:span text:style-name="預設段落字型"><text:span text:style-name="T4">臺南市政府體育局112年10月00日南市體競字第 <text:s text:c="11"/>號函辦理。</text:span></text:span></text:p>
      <text:p text:style-name="P10">三、指導單位: 臺南市政府。</text:p>
      <text:p text:style-name="P12"><text:span text:style-name="預設段落字型"><text:span text:style-name="T4">四、主辦單位:</text:span></text:span><text:span text:style-name="預設段落字型"><text:span text:style-name="T6"> 臺南市政府體育局</text:span></text:span><text:span text:style-name="預設段落字型"><text:span text:style-name="T4">。</text:span></text:span></text:p>
      <text:p text:style-name="P13"><text:span text:style-name="預設段落字型"><text:span text:style-name="T4">五、承辦單位: 臺南市安平區安平國中</text:span></text:span><text:span text:style-name="預設段落字型"><text:span text:style-name="T5">。</text:span></text:span></text:p>
      <text:p text:style-name="P13"><text:span text:style-name="預設段落字型"><text:span text:style-name="T4">六、</text:span></text:span><text:span text:style-name="預設段落字型"><text:span text:style-name="T5">協辦單位：臺南市體育總會壘球委員會。</text:span></text:span></text:p>
      <text:p text:style-name="P14"><text:span text:style-name="預設段落字型"><text:span text:style-name="T4">七、比賽地點：</text:span></text:span><text:span text:style-name="預設段落字型"><text:span text:style-name="T11">文中66慢速壘球場(A.B場地)（台南市府平路與國平路交叉口）。</text:span></text:span></text:p>
      <text:p text:style-name="P14"><text:span text:style-name="預設段落字型"><text:span text:style-name="T4">八、比賽日期：</text:span></text:span><text:span text:style-name="預設段落字型"><text:span text:style-name="T11">112年11月7、8</text:span></text:span><text:span text:style-name="預設段落字型"><text:span text:style-name="T13">、</text:span></text:span><text:span text:style-name="預設段落字型"><text:span text:style-name="T14">9</text:span></text:span><text:span text:style-name="預設段落字型"><text:span text:style-name="T11">日（星期二、三、四）。</text:span></text:span></text:p>
      <text:p text:style-name="P15">九、比賽組別：(一)社會女子組(二)國中女子組(三) 國小女子組。</text:p>
      <text:p text:style-name="P10">十、參加資格：社會人士及目前就讀本市國中、國小之學生皆可報名。</text:p>
      <text:p text:style-name="P11"><text:span text:style-name="預設段落字型"><text:span text:style-name="T4">十一、報名辦法：(一)日期：</text:span></text:span><text:span text:style-name="預設段落字型"><text:span text:style-name="T12">即日起至112年10月23日止(星期一)。</text:span></text:span></text:p>
      <text:p text:style-name="P10"><text:s text:c="16"/>(二)報名方式：採線上報名或紙本寄送。</text:p>
      <text:p text:style-name="P10"><text:s text:c="17"/>1.線上報名:將報名表word檔及學校核章檔，一併掃描</text:p>
      <text:p text:style-name="P11"><text:span text:style-name="預設段落字型"><text:span text:style-name="T4"><text:s text:c="22"/>Mail至too521@msn.com信箱。</text:span></text:span></text:p>
      <text:p text:style-name="P10"><text:s text:c="17"/>2.郵寄:報名表請學校核章後寄至｢臺南市安平區慶平路687</text:p>
      <text:p text:style-name="P10"><text:s text:c="27"/>號｣安平國中體育組收</text:p>
      <text:p text:style-name="P16"><text:span text:style-name="預設段落字型"><text:span text:style-name="T4"><text:s text:c="14"/>3.聯絡人：體育組張章淮老師(06)2971871#702。 <text:s text:c="19"/></text:span></text:span><text:s/></text:p>
      <text:p text:style-name="P10"><text:s text:c="16"/>(三)請詳填報名表(球員以17人為限)。</text:p>
      <text:p text:style-name="P10"><text:s text:c="16"/>(四)請至臺南市政府體育局及安平國中校網查詢。</text:p>
      <text:p text:style-name="P11"><text:span text:style-name="預設段落字型"><text:span text:style-name="T4">十二、比賽規則：</text:span></text:span></text:p>
      <text:p text:style-name="P11"><text:span text:style-name="預設段落字型"><text:span text:style-name="T4"><text:s text:c="6"/>(一)比賽球:1.社會組、國中組為美津濃MIZUNO150比賽球</text:span></text:span><text:span text:style-name="預設段落字型"><text:span text:style-name="T15">。</text:span></text:span></text:p>
      <text:p text:style-name="P11"><text:span text:style-name="預設段落字型"><text:span text:style-name="T15"><text:s text:c="33"/></text:span></text:span><text:span text:style-name="預設段落字型"><text:span text:style-name="T4">2.國小組:日製NAIGAI3號白色用球。</text:span></text:span></text:p>
      <text:p text:style-name="P10"><text:s text:c="6"/>(二)採用中華壘球協會頒布2022~2025最新壘球規則。</text:p>
      <text:p text:style-name="P17"><text:s text:c="6"/>(三)比賽為七局，三局差15分，四局差10分，五局差7分，则提前</text:p>
      <text:p text:style-name="P17"><text:s text:c="10"/>結束，第八局採突破僵局制。</text:p>
      <text:p text:style-name="P17"><text:s text:c="6"/>(四)未盡事宜，以大會裁判之裁定為判決。</text:p>
      <text:p text:style-name="P10">十三、比賽方式:視報名隊數決定。</text:p>
      <text:p text:style-name="P10"><text:soft-page-break/>十四、領隊會議及抽籤：</text:p>
      <text:p text:style-name="P11"><text:span text:style-name="預設段落字型"><text:span text:style-name="T4"><text:s text:c="6"/>(一)日期：</text:span></text:span><text:span text:style-name="預設段落字型"><text:span text:style-name="T12">112年10月24日(星期二)上午10：00。</text:span></text:span></text:p>
      <text:p text:style-name="P10"><text:s text:c="6"/>(二)地點：臺南市立安平國中 (安平館)。</text:p>
      <text:p text:style-name="P10">十五、獎勵辦法：</text:p>
      <text:p text:style-name="P18"><text:span text:style-name="預設段落字型"><text:span text:style-name="T4"><text:s text:c="6"/>(一)各組</text:span></text:span><text:span text:style-name="預設段落字型"><text:span text:style-name="T5">三隊取一名、四隊取二名、五隊取三名、六隊取四名、八隊取</text:span></text:span></text:p>
      <text:p text:style-name="P19"><text:s text:c="10"/>六名、十隊以上取八名，各頒發獎盃乙座及個人獎狀乙紙，以資鼓勵。</text:p>
      <text:p text:style-name="P19"><text:s text:c="6"/>(二)各競賽種類及項目之實際參賽隊數未達2隊，或運動員於參賽</text:p>
      <text:p text:style-name="P19"><text:s text:c="10"/>項目之全部賽程均未出賽者，不予獎勵。</text:p>
      <text:p text:style-name="P20"><text:span text:style-name="預設段落字型"><text:span text:style-name="T5"><text:s text:c="6"/></text:span></text:span><text:span text:style-name="預設段落字型"><text:span text:style-name="T4">(三)</text:span></text:span><text:span text:style-name="預設段落字型"><text:span text:style-name="T5">優勝球隊隊職員及辦理活動有功人員，依照「臺南市立高級中學以</text:span></text:span></text:p>
      <text:p text:style-name="P21"><text:s text:c="10"/>下學校教職員獎懲案件作業規定」辦理敘獎。</text:p>
      <text:p text:style-name="P22"><text:span text:style-name="預設段落字型"><text:span text:style-name="T5">十六</text:span></text:span><text:span text:style-name="預設段落字型"><text:span text:style-name="T4">、懲罰</text:span></text:span><text:span text:style-name="預設段落字型"><text:span text:style-name="T5">：</text:span></text:span></text:p>
      <text:p text:style-name="P23"><text:s text:c="6"/>(一)運動員資料不符或冒名頂替者，經查明屬實，即取消該隊資格，並</text:p>
      <text:p text:style-name="P23"><text:s text:c="10"/>停賽一年。</text:p>
      <text:p text:style-name="P23"><text:s text:c="6"/>(二)球員嚴重犯規被判離場者，取消該員比賽資料並停賽一年。</text:p>
      <text:p text:style-name="P24">十七、注意事項：各隊請自備證件，並請自行辦理意外險。</text:p>
      <text:p text:style-name="P24">十八、本辦法如有未盡事宜，由主辦單位隨時修正公佈之。</text:p>
      <text:p text:style-name="P24"/>
      <text:p text:style-name="P17"><text:s text:c="11"/></text:p>
      <text:p text:style-name="P1"/>
      <text:p text:style-name="P6"><text:span text:style-name="預設段落字型"><text:span text:style-name="T9">臺南市</text:span></text:span><text:span text:style-name="預設段落字型"><text:span text:style-name="T3">112</text:span></text:span><text:span text:style-name="預設段落字型"><text:span text:style-name="T9">年中小學壘球錦標賽</text:span></text:span><text:span text:style-name="預設段落字型"><text:span text:style-name="T8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4">隊名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組別：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領隊: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秘書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預設段落字型"><text:span text:style-name="T7">總教練：</text:span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<text:span text:style-name="預設段落字型"><text:span text:style-name="T7">教練：</text:span></text:span></text:p>
          </table:table-cell>
          <table:table-cell table:style-name="表格1.A1" table:number-columns-spanned="2" office:value-type="string">
            <text:p text:style-name="P7"><text:span text:style-name="預設段落字型"><text:span text:style-name="T7">管理：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職 <text:s text:c="4"/>稱</text:p>
          </table:table-cell>
          <table:covered-table-cell/>
          <table:table-cell table:style-name="表格1.A1" office:value-type="string">
            <text:p text:style-name="P5">中文姓名</text:p>
          </table:table-cell>
          <table:table-cell table:style-name="表格1.A1" office:value-type="string">
            <text:p text:style-name="P5">英文姓名</text:p>
          </table:table-cell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office:value-type="string">
            <text:p text:style-name="P5">學籍號碼</text:p>
          </table:table-cell>
        </table:table-row>
        <table:table-row table:style-name="表格1.5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隊 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D6" office:value-type="string">
            <text:p text:style-name="Text_20_body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D7" office:value-type="string">
            <text:p text:style-name="P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隊 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隊 員</text:p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table:number-columns-spanned="2" office:value-type="string">
            <text:p text:style-name="P3"/>
          </table:table-cell>
          <table:covered-table-cell/>
          <table:table-cell table:style-name="表格1.G16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隊 員</text:p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table:number-columns-spanned="2" office:value-type="string">
            <text:p text:style-name="P3"/>
          </table:table-cell>
          <table:covered-table-cell/>
          <table:table-cell table:style-name="表格1.G17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隊 員</text:p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Text_20_body"/>
          </table:table-cell>
          <table:table-cell table:style-name="表格1.E18" table:number-columns-spanned="2" office:value-type="string">
            <text:p text:style-name="P3"/>
          </table:table-cell>
          <table:covered-table-cell/>
          <table:table-cell table:style-name="表格1.G18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隊 員</text:p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table:number-columns-spanned="2" office:value-type="string">
            <text:p text:style-name="P3"/>
          </table:table-cell>
          <table:covered-table-cell/>
          <table:table-cell table:style-name="表格1.G19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隊 員</text:p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  <table:table-cell table:style-name="表格1.E20" table:number-columns-spanned="2" office:value-type="string">
            <text:p text:style-name="P3"/>
          </table:table-cell>
          <table:covered-table-cell/>
          <table:table-cell table:style-name="表格1.G20" office:value-type="string">
            <text:p text:style-name="Text_20_body"/>
          </table:table-cell>
        </table:table-row>
        <table:table-row table:style-name="表格1.5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隊 員</text:p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Text_20_body"/>
          </table:table-cell>
          <table:table-cell table:style-name="表格1.E21" table:number-columns-spanned="2" office:value-type="string">
            <text:p text:style-name="P3"/>
          </table:table-cell>
          <table:covered-table-cell/>
          <table:table-cell table:style-name="表格1.G21" office:value-type="string">
            <text:p text:style-name="Text_20_body"/>
          </table:table-cell>
        </table:table-row>
      </table:table>
      <text:p text:style-name="Text_20_body"><text:span text:style-name="預設段落字型"><text:span text:style-name="T10"><text:s text:c="2"/></text:span></text:span><text:span text:style-name="預設段落字型"><text:span text:style-name="T7">承辦人： <text:s text:c="16"/>主任： <text:s text:c="18"/>校長：</text:span></text:span></text:p>
      <text:p text:style-name="Text_20_body"/>
      <text:p text:style-name="Text_20_body"><text:span text:style-name="預設段落字型"><text:span text:style-name="T10"><text:s text:c="2"/></text:span></text:span><text:span text:style-name="預設段落字型"><text:span text:style-name="T7">聯絡人:</text:span></text:span></text:p>
      <text:p text:style-name="P3"><text:s text:c="2"/>電話:</text:p>
      <text:p text:style-name="P3"><text:s text:c="2"/>通訊地址: <text:s/></text:p>
      <text:p text:style-name="P3"><text:s text:c="2"/>電子信箱: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APJH-BM6675</meta:initial-creator>
    <dc:creator>User</dc:creator>
    <meta:creation-date>2023-01-04T05:50:00Z</meta:creation-date>
    <dc:date>2023-10-23T09:20:00Z</dc:date>
    <meta:editing-cycles>10</meta:editing-cycles>
    <meta:editing-duration>PT152040S</meta:editing-duration>
    <meta:document-statistic meta:table-count="1" meta:image-count="0" meta:object-count="0" meta:page-count="3" meta:paragraph-count="98" meta:word-count="1080" meta:character-count="1601" meta:non-whitespace-character-count="1179"/>
    <meta:template xlink:type="simple" xlink:actuate="onRequest" xlink:title="" xlink:href="file:///C:/eic/tmp/1024/163827/TmpDir/OpenTmp/LINK2.odt/Normal"/>
  </office:meta>
</office:document-meta>
</file>