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27in" text:min-label-width="0.5in" text:list-level-position-and-space-mode="label-alignment">
          <style:list-level-label-alignment text:label-followed-by="listtab" fo:margin-left="0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784in" text:min-label-width="0.1965in" text:list-level-position-and-space-mode="label-alignment">
          <style:list-level-label-alignment text:label-followed-by="listtab" fo:margin-left="1.275in" fo:text-indent="-0.1965in"/>
        </style:list-level-properties>
      </text:list-level-style-number>
      <text:list-level-style-bullet text:level="2" text:style-name="WW_CharLFO2LVL2" text:bullet-char="•">
        <style:list-level-properties text:space-before="1.6715in" text:min-label-width="0.1965in" text:list-level-position-and-space-mode="label-alignment">
          <style:list-level-label-alignment text:label-followed-by="listtab" fo:margin-left="1.868in" fo:text-indent="-0.1965in"/>
        </style:list-level-properties>
      </text:list-level-style-bullet>
      <text:list-level-style-bullet text:level="3" text:style-name="WW_CharLFO2LVL3" text:bullet-char="•">
        <style:list-level-properties text:space-before="2.2625in" text:min-label-width="0.1965in" text:list-level-position-and-space-mode="label-alignment">
          <style:list-level-label-alignment text:label-followed-by="listtab" fo:margin-left="2.459in" fo:text-indent="-0.1965in"/>
        </style:list-level-properties>
      </text:list-level-style-bullet>
      <text:list-level-style-bullet text:level="4" text:style-name="WW_CharLFO2LVL4" text:bullet-char="•">
        <style:list-level-properties text:space-before="2.8527in" text:min-label-width="0.1965in" text:list-level-position-and-space-mode="label-alignment">
          <style:list-level-label-alignment text:label-followed-by="listtab" fo:margin-left="3.0493in" fo:text-indent="-0.1965in"/>
        </style:list-level-properties>
      </text:list-level-style-bullet>
      <text:list-level-style-bullet text:level="5" text:style-name="WW_CharLFO2LVL5" text:bullet-char="•">
        <style:list-level-properties text:space-before="3.4437in" text:min-label-width="0.1965in" text:list-level-position-and-space-mode="label-alignment">
          <style:list-level-label-alignment text:label-followed-by="listtab" fo:margin-left="3.6402in" fo:text-indent="-0.1965in"/>
        </style:list-level-properties>
      </text:list-level-style-bullet>
      <text:list-level-style-bullet text:level="6" text:style-name="WW_CharLFO2LVL6" text:bullet-char="•">
        <style:list-level-properties text:space-before="4.0347in" text:min-label-width="0.1965in" text:list-level-position-and-space-mode="label-alignment">
          <style:list-level-label-alignment text:label-followed-by="listtab" fo:margin-left="4.2312in" fo:text-indent="-0.1965in"/>
        </style:list-level-properties>
      </text:list-level-style-bullet>
      <text:list-level-style-bullet text:level="7" text:style-name="WW_CharLFO2LVL7" text:bullet-char="•">
        <style:list-level-properties text:space-before="4.625in" text:min-label-width="0.1965in" text:list-level-position-and-space-mode="label-alignment">
          <style:list-level-label-alignment text:label-followed-by="listtab" fo:margin-left="4.8215in" fo:text-indent="-0.1965in"/>
        </style:list-level-properties>
      </text:list-level-style-bullet>
      <text:list-level-style-bullet text:level="8" text:style-name="WW_CharLFO2LVL8" text:bullet-char="•">
        <style:list-level-properties text:space-before="5.2159in" text:min-label-width="0.1965in" text:list-level-position-and-space-mode="label-alignment">
          <style:list-level-label-alignment text:label-followed-by="listtab" fo:margin-left="5.4125in" fo:text-indent="-0.1965in"/>
        </style:list-level-properties>
      </text:list-level-style-bullet>
      <text:list-level-style-bullet text:level="9" text:style-name="WW_CharLFO2LVL9" text:bullet-char="•">
        <style:list-level-properties text:space-before="5.8069in" text:min-label-width="0.1965in" text:list-level-position-and-space-mode="label-alignment">
          <style:list-level-label-alignment text:label-followed-by="listtab" fo:margin-left="6.0034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493in" text:min-label-width="0.1951in" text:list-level-position-and-space-mode="label-alignment">
          <style:list-level-label-alignment text:label-followed-by="listtab" fo:margin-left="1.2444in" fo:text-indent="-0.1951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2027in" text:min-label-width="0.2937in" text:list-level-position-and-space-mode="label-alignment">
          <style:list-level-label-alignment text:label-followed-by="listtab" fo:margin-left="1.4965in" fo:text-indent="-0.2937in"/>
        </style:list-level-properties>
      </text:list-level-style-number>
      <text:list-level-style-bullet text:level="3" text:style-name="WW_CharLFO3LVL3" text:bullet-char="•">
        <style:list-level-properties text:space-before="1.8375in" text:min-label-width="0.2937in" text:list-level-position-and-space-mode="label-alignment">
          <style:list-level-label-alignment text:label-followed-by="listtab" fo:margin-left="2.1312in" fo:text-indent="-0.2937in"/>
        </style:list-level-properties>
      </text:list-level-style-bullet>
      <text:list-level-style-bullet text:level="4" text:style-name="WW_CharLFO3LVL4" text:bullet-char="•">
        <style:list-level-properties text:space-before="2.4694in" text:min-label-width="0.2937in" text:list-level-position-and-space-mode="label-alignment">
          <style:list-level-label-alignment text:label-followed-by="listtab" fo:margin-left="2.7631in" fo:text-indent="-0.2937in"/>
        </style:list-level-properties>
      </text:list-level-style-bullet>
      <text:list-level-style-bullet text:level="5" text:style-name="WW_CharLFO3LVL5" text:bullet-char="•">
        <style:list-level-properties text:space-before="3.1006in" text:min-label-width="0.2937in" text:list-level-position-and-space-mode="label-alignment">
          <style:list-level-label-alignment text:label-followed-by="listtab" fo:margin-left="3.3944in" fo:text-indent="-0.2937in"/>
        </style:list-level-properties>
      </text:list-level-style-bullet>
      <text:list-level-style-bullet text:level="6" text:style-name="WW_CharLFO3LVL6" text:bullet-char="•">
        <style:list-level-properties text:space-before="3.7326in" text:min-label-width="0.2937in" text:list-level-position-and-space-mode="label-alignment">
          <style:list-level-label-alignment text:label-followed-by="listtab" fo:margin-left="4.0263in" fo:text-indent="-0.2937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2937in" text:list-level-position-and-space-mode="label-alignment">
          <style:list-level-label-alignment text:label-followed-by="listtab" fo:margin-left="4.6583in" fo:text-indent="-0.2937in"/>
        </style:list-level-properties>
      </text:list-level-style-bullet>
      <text:list-level-style-bullet text:level="8" text:style-name="WW_CharLFO3LVL8" text:bullet-char="•">
        <style:list-level-properties text:space-before="4.9958in" text:min-label-width="0.2937in" text:list-level-position-and-space-mode="label-alignment">
          <style:list-level-label-alignment text:label-followed-by="listtab" fo:margin-left="5.2895in" fo:text-indent="-0.2937in"/>
        </style:list-level-properties>
      </text:list-level-style-bullet>
      <text:list-level-style-bullet text:level="9" text:style-name="WW_CharLFO3LVL9" text:bullet-char="•">
        <style:list-level-properties text:space-before="5.6277in" text:min-label-width="0.2937in" text:list-level-position-and-space-mode="label-alignment">
          <style:list-level-label-alignment text:label-followed-by="listtab" fo:margin-left="5.9215in" fo:text-indent="-0.2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868in" text:min-label-width="0.1965in" text:list-level-position-and-space-mode="label-alignment">
          <style:list-level-label-alignment text:label-followed-by="listtab" fo:margin-left="0.9833in" fo:text-indent="-0.1965in"/>
        </style:list-level-properties>
      </text:list-level-style-number>
      <text:list-level-style-bullet text:level="2" text:style-name="WW_CharLFO4LVL2" text:bullet-char="•">
        <style:list-level-properties text:space-before="1.409in" text:min-label-width="0.1965in" text:list-level-position-and-space-mode="label-alignment">
          <style:list-level-label-alignment text:label-followed-by="listtab" fo:margin-left="1.6055in" fo:text-indent="-0.1965in"/>
        </style:list-level-properties>
      </text:list-level-style-bullet>
      <text:list-level-style-bullet text:level="3" text:style-name="WW_CharLFO4LVL3" text:bullet-char="•">
        <style:list-level-properties text:space-before="2.0291in" text:min-label-width="0.1965in" text:list-level-position-and-space-mode="label-alignment">
          <style:list-level-label-alignment text:label-followed-by="listtab" fo:margin-left="2.2256in" fo:text-indent="-0.1965in"/>
        </style:list-level-properties>
      </text:list-level-style-bullet>
      <text:list-level-style-bullet text:level="4" text:style-name="WW_CharLFO4LVL4" text:bullet-char="•">
        <style:list-level-properties text:space-before="2.6486in" text:min-label-width="0.1965in" text:list-level-position-and-space-mode="label-alignment">
          <style:list-level-label-alignment text:label-followed-by="listtab" fo:margin-left="2.8451in" fo:text-indent="-0.1965in"/>
        </style:list-level-properties>
      </text:list-level-style-bullet>
      <text:list-level-style-bullet text:level="5" text:style-name="WW_CharLFO4LVL5" text:bullet-char="•">
        <style:list-level-properties text:space-before="3.2687in" text:min-label-width="0.1965in" text:list-level-position-and-space-mode="label-alignment">
          <style:list-level-label-alignment text:label-followed-by="listtab" fo:margin-left="3.4652in" fo:text-indent="-0.1965in"/>
        </style:list-level-properties>
      </text:list-level-style-bullet>
      <text:list-level-style-bullet text:level="6" text:style-name="WW_CharLFO4LVL6" text:bullet-char="•">
        <style:list-level-properties text:space-before="3.8888in" text:min-label-width="0.1965in" text:list-level-position-and-space-mode="label-alignment">
          <style:list-level-label-alignment text:label-followed-by="listtab" fo:margin-left="4.0854in" fo:text-indent="-0.1965in"/>
        </style:list-level-properties>
      </text:list-level-style-bullet>
      <text:list-level-style-bullet text:level="7" text:style-name="WW_CharLFO4LVL7" text:bullet-char="•">
        <style:list-level-properties text:space-before="4.5083in" text:min-label-width="0.1965in" text:list-level-position-and-space-mode="label-alignment">
          <style:list-level-label-alignment text:label-followed-by="listtab" fo:margin-left="4.7048in" fo:text-indent="-0.1965in"/>
        </style:list-level-properties>
      </text:list-level-style-bullet>
      <text:list-level-style-bullet text:level="8" text:style-name="WW_CharLFO4LVL8" text:bullet-char="•">
        <style:list-level-properties text:space-before="5.1284in" text:min-label-width="0.1965in" text:list-level-position-and-space-mode="label-alignment">
          <style:list-level-label-alignment text:label-followed-by="listtab" fo:margin-left="5.325in" fo:text-indent="-0.1965in"/>
        </style:list-level-properties>
      </text:list-level-style-bullet>
      <text:list-level-style-bullet text:level="9" text:style-name="WW_CharLFO4LVL9" text:bullet-char="•">
        <style:list-level-properties text:space-before="5.7486in" text:min-label-width="0.1965in" text:list-level-position-and-space-mode="label-alignment">
          <style:list-level-label-alignment text:label-followed-by="listtab" fo:margin-left="5.9451in" fo:text-indent="-0.196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text-scale="95%"/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P5" style:parent-style-name="本文" style:family="paragraph">
      <style:paragraph-properties fo:margin-top="0.1333in" fo:line-height="110%" fo:margin-right="0.5652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標楷體" style:font-name-asian="標楷體" fo:letter-spacing="-0.0006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本文" style:family="paragraph">
      <style:paragraph-properties fo:line-height="110%" fo:margin-right="0.852in">
        <style:tab-stops>
          <style:tab-stop style:type="left" style:position="5.1548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margin-top="0.0006in"/>
      <style:text-properties style:font-name="標楷體" style:font-name-asian="標楷體"/>
    </style:style>
    <style:style style:name="P23" style:parent-style-name="本文" style:family="paragraph">
      <style:paragraph-properties fo:margin-top="0.0291in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P25" style:parent-style-name="本文" style:family="paragraph">
      <style:paragraph-properties fo:margin-top="0.027in" fo:line-height="110%" fo:margin-right="1.534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0.0062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line-height="0.2451in"/>
      <style:text-properties style:font-name="標楷體" style:font-name-asian="標楷體"/>
    </style:style>
    <style:style style:name="P43" style:parent-style-name="本文" style:family="paragraph">
      <style:paragraph-properties fo:margin-top="0.0291in" fo:margin-left="0.5916in">
        <style:tab-stops>
          <style:tab-stop style:type="left" style:position="3.3069in"/>
        </style:tab-stops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margin-top="0.0291in" fo:margin-left="0.5916in">
        <style:tab-stops>
          <style:tab-stop style:type="left" style:position="3.3069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006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" style:family="paragraph">
      <style:paragraph-properties fo:margin-top="0.0277in" fo:margin-left="0.5916in">
        <style:tab-stops>
          <style:tab-stop style:type="left" style:position="3.3069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06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fo:margin-top="0.0291in" fo:margin-left="0.6895in">
        <style:tab-stops>
          <style:tab-stop style:type="left" style:position="3.3055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margin-top="0.0291in" fo:margin-left="0.6895in">
        <style:tab-stops>
          <style:tab-stop style:type="left" style:position="3.3069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本文" style:family="paragraph">
      <style:paragraph-properties fo:margin-top="0.0277in" fo:line-height="110%" fo:margin-right="3.7708in" fo:text-indent="0.4861in"/>
    </style:style>
    <style:style style:name="T80" style:parent-style-name="預設段落字型" style:family="text">
      <style:text-properties style:font-name="標楷體" style:font-name-asian="標楷體" fo:letter-spacing="-0.002in"/>
    </style:style>
    <style:style style:name="T81" style:parent-style-name="預設段落字型" style:family="text">
      <style:text-properties style:font-name="標楷體" style:font-name-asian="標楷體" fo:letter-spacing="-0.002in"/>
    </style:style>
    <style:style style:name="T82" style:parent-style-name="預設段落字型" style:family="text">
      <style:text-properties style:font-name="標楷體" style:font-name-asian="標楷體" fo:letter-spacing="-0.002in"/>
    </style:style>
    <style:style style:name="T83" style:parent-style-name="預設段落字型" style:family="text">
      <style:text-properties style:font-name="標楷體" style:font-name-asian="標楷體" fo:letter-spacing="-0.00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fo:line-height="0.2479in" fo:margin-left="0.418in">
        <style:tab-stops/>
      </style:paragraph-properties>
      <style:text-properties style:font-name="標楷體" style:font-name-asian="標楷體"/>
    </style:style>
    <style:style style:name="P87" style:parent-style-name="本文" style:family="paragraph">
      <style:paragraph-properties fo:margin-top="0.027in" fo:line-height="110%" fo:margin-left="0.9819in" fo:margin-right="0.5652in" fo:text-indent="-0.5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06in"/>
    </style:style>
    <style:style style:name="T89" style:parent-style-name="預設段落字型" style:family="text">
      <style:text-properties style:font-name="標楷體" style:font-name-asian="標楷體" fo:letter-spacing="-0.0951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fo:line-height="0.2291in" fo:margin-left="0.3979in">
        <style:tab-stops/>
      </style:paragraph-properties>
      <style:text-properties style:font-name="標楷體" style:font-name-asian="標楷體"/>
    </style:style>
    <style:style style:name="P92" style:parent-style-name="標題2" style:family="paragraph">
      <style:paragraph-properties fo:line-height="0.2993in"/>
    </style:style>
    <style:style style:name="T93" style:parent-style-name="預設段落字型" style:family="text">
      <style:text-properties style:font-name="標楷體" style:font-name-asian="標楷體" fo:font-weight="normal" style:font-weight-asian="normal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784in" fo:margin-left="0.4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8in" style:text-scale="120%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7" style:parent-style-name="標題2" style:family="paragraph">
      <style:paragraph-properties fo:margin-top="0.0125in" fo:line-height="80%" fo:margin-left="0.9895in" fo:margin-right="0.6527in" fo:text-indent="-0.5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normal" style:font-weight-asian="normal" style:text-scale="95%"/>
    </style:style>
    <style:style style:name="T109" style:parent-style-name="預設段落字型" style:family="text">
      <style:text-properties style:font-name="標楷體" style:font-name-asian="標楷體" style:text-scale="95%"/>
    </style:style>
    <style:style style:name="T110" style:parent-style-name="預設段落字型" style:family="text">
      <style:text-properties style:font-name="標楷體" style:font-name-asian="標楷體" style:text-scale="95%"/>
    </style:style>
    <style:style style:name="T111" style:parent-style-name="預設段落字型" style:family="text">
      <style:text-properties style:font-name="標楷體" style:font-name-asian="標楷體" style:text-scale="95%"/>
    </style:style>
    <style:style style:name="T112" style:parent-style-name="預設段落字型" style:family="text">
      <style:text-properties style:font-name="標楷體" style:font-name-asian="標楷體" style:text-scale="95%"/>
    </style:style>
    <style:style style:name="T113" style:parent-style-name="預設段落字型" style:family="text">
      <style:text-properties style:font-name="標楷體" style:font-name-asian="標楷體" style:text-scale="95%"/>
    </style:style>
    <style:style style:name="T114" style:parent-style-name="預設段落字型" style:family="text">
      <style:text-properties style:font-name="標楷體" style:font-name-asian="標楷體" style:text-scale="95%"/>
    </style:style>
    <style:style style:name="T115" style:parent-style-name="預設段落字型" style:family="text">
      <style:text-properties style:font-name="標楷體" style:font-name-asian="標楷體" style:text-scale="95%"/>
    </style:style>
    <style:style style:name="T116" style:parent-style-name="預設段落字型" style:family="text">
      <style:text-properties style:font-name="標楷體" style:font-name-asian="標楷體" style:text-scale="95%"/>
    </style:style>
    <style:style style:name="T117" style:parent-style-name="預設段落字型" style:family="text">
      <style:text-properties style:font-name="標楷體" style:font-name-asian="標楷體" fo:letter-spacing="0.0006in" style:text-scale="95%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fo:margin-top="0.0048in" fo:line-height="0.2319in"/>
    </style:style>
    <style:style style:name="T120" style:parent-style-name="預設段落字型" style:family="text">
      <style:text-properties style:font-name="標楷體" style:font-name-asian="標楷體" fo:letter-spacing="-0.0006in"/>
    </style:style>
    <style:style style:name="P121" style:parent-style-name="內文" style:family="paragraph">
      <style:paragraph-properties fo:line-height="0.3319in" fo:margin-left="0.397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1" style:parent-style-name="本文" style:family="paragraph">
      <style:paragraph-properties fo:line-height="0.2409in" fo:margin-left="0.3979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fo:margin-top="0.0291in" fo:line-height="0.2409in" fo:margin-left="0.3979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958in" fo:margin-left="0.397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40" style:parent-style-name="內文" style:family="paragraph">
      <style:paragraph-properties fo:line-height="0.268in" fo:margin-left="1.9229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41" style:parent-style-name="內文" style:family="paragraph">
      <style:paragraph-properties fo:margin-top="0.0152in" fo:line-height="80%" fo:margin-left="1.9527in" fo:margin-right="0.7534in" fo:text-indent="-1.55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4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4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5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0.0006in" style:text-scale="95%" fo:font-size="14pt" style:font-size-asian="14pt"/>
    </style:style>
    <style:style style:name="P152" style:parent-style-name="內文" style:family="paragraph">
      <style:paragraph-properties fo:margin-top="0.0152in" fo:line-height="80%" fo:margin-left="1.9527in" fo:margin-right="0.7534in" fo:text-indent="-1.555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06in" style:text-scale="142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text-scale="84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06in" style:text-scale="84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text-scale="74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06in" style:text-scale="74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text-scale="64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06in" style:text-scale="64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text-scale="142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06in" style:text-scale="142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text-scale="84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06in" style:text-scale="84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text-scale="70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06in" style:text-scale="7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text-scale="104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06in" style:text-scale="104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text-scale="64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06in" style:text-scale="64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text-scale="142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text-scale="84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006in" style:text-scale="142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006in" style:text-scale="142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text-scale="84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006in" style:text-scale="84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text-scale="7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06in" style:text-scale="7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text-scale="84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006in" style:text-scale="84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text-scale="77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本文" style:master-page-name="MP1" style:family="paragraph">
      <style:paragraph-properties fo:break-before="page" fo:line-height="0.2416in" fo:margin-left="0.3979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margin-top="0.0291in" fo:margin-left="0.3979in">
        <style:tab-stops/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 fo:margin-top="0.027in" fo:text-indent="-0.1972in">
        <style:tab-stops>
          <style:tab-stop style:type="left" style:position="-0.029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清單段落" style:family="paragraph">
      <style:paragraph-properties fo:line-height="110%" fo:margin-left="1.2444in" fo:margin-right="0.2979in" fo:text-indent="-0.193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00" style:parent-style-name="本文" style:family="paragraph">
      <style:paragraph-properties fo:line-height="0.2458in" fo:margin-left="0.4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06in"/>
    </style:style>
    <style:style style:name="T202" style:parent-style-name="預設段落字型" style:family="text">
      <style:text-properties style:font-name="標楷體" style:font-name-asian="標楷體" fo:letter-spacing="-0.0006in"/>
    </style:style>
    <style:style style:name="T203" style:parent-style-name="預設段落字型" style:family="text">
      <style:text-properties style:font-name="標楷體" style:font-name-asian="標楷體" fo:letter-spacing="-0.0006in"/>
    </style:style>
    <style:style style:name="T204" style:parent-style-name="預設段落字型" style:family="text">
      <style:text-properties style:font-name="標楷體" style:font-name-asian="標楷體" fo:letter-spacing="-0.0006in"/>
    </style:style>
    <style:style style:name="P205" style:parent-style-name="清單段落" style:family="paragraph">
      <style:paragraph-properties fo:line-height="110%" fo:margin-right="0.2965in" fo:text-indent="-0.193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06" style:parent-style-name="清單段落" style:family="paragraph">
      <style:paragraph-properties fo:margin-top="0in" fo:line-height="0.2458in" fo:margin-left="1.24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07" style:parent-style-name="清單段落" style:family="paragraph">
      <style:paragraph-properties fo:margin-top="0.0298in" fo:text-indent="-0.2944in">
        <style:tab-stops>
          <style:tab-stop style:type="left" style:position="-0.251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09" style:parent-style-name="清單段落" style:family="paragraph">
      <style:paragraph-properties fo:line-height="110%" fo:margin-left="1.4944in" fo:margin-right="0.4368in" fo:text-indent="-0.2923in">
        <style:tab-stops>
          <style:tab-stop style:type="left" style:position="0.002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本文" style:family="paragraph">
      <style:paragraph-properties fo:margin-top="0.0013in" fo:line-height="0.2375in"/>
      <style:text-properties style:font-name="標楷體" style:font-name-asian="標楷體"/>
    </style:style>
    <style:style style:name="P214" style:parent-style-name="內文" style:family="paragraph">
      <style:paragraph-properties fo:line-height="0.3256in" fo:margin-left="0.397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本文" style:family="paragraph">
      <style:paragraph-properties fo:line-height="0.2409in" fo:margin-left="0.3979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本文" style:family="paragraph">
      <style:paragraph-properties fo:margin-top="0.0291in" fo:line-height="0.2319in" fo:margin-left="0.3979in">
        <style:tab-stops/>
      </style:paragraph-properties>
      <style:text-properties style:font-name="標楷體" style:font-name-asian="標楷體"/>
    </style:style>
    <style:style style:name="P231" style:parent-style-name="清單段落" style:family="paragraph">
      <style:paragraph-properties fo:margin-top="0in" fo:line-height="0.3319in" fo:text-indent="-0.1972in">
        <style:tab-stops>
          <style:tab-stop style:type="left" style:position="0.261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241" style:parent-style-name="預設段落字型" style:family="text">
      <style:text-properties style:font-name="標楷體" style:font-name-asian="標楷體" fo:color="#0563C1" fo:font-size="14pt" style:font-size-asian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/>
    </style:style>
    <style:style style:name="P243" style:parent-style-name="本文" style:family="paragraph">
      <style:paragraph-properties fo:line-height="0.2409in" fo:margin-left="1.106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06in"/>
    </style:style>
    <style:style style:name="T245" style:parent-style-name="預設段落字型" style:family="text">
      <style:text-properties style:font-name="標楷體" style:font-name-asian="標楷體" fo:letter-spacing="-0.0006in"/>
    </style:style>
    <style:style style:name="T246" style:parent-style-name="預設段落字型" style:family="text">
      <style:text-properties style:font-name="標楷體" style:font-name-asian="標楷體" fo:letter-spacing="-0.000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-0.0013in"/>
    </style:style>
    <style:style style:name="T249" style:parent-style-name="預設段落字型" style:family="text">
      <style:text-properties style:font-name="標楷體" style:font-name-asian="標楷體" fo:letter-spacing="-0.0013in"/>
    </style:style>
    <style:style style:name="T250" style:parent-style-name="預設段落字型" style:family="text">
      <style:text-properties style:font-name="標楷體" style:font-name-asian="標楷體" fo:letter-spacing="-0.001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letter-spacing="-0.0006in"/>
    </style:style>
    <style:style style:name="T253" style:parent-style-name="預設段落字型" style:family="text">
      <style:text-properties style:font-name="標楷體" style:font-name-asian="標楷體" fo:letter-spacing="-0.0006in"/>
    </style:style>
    <style:style style:name="T254" style:parent-style-name="預設段落字型" style:family="text">
      <style:text-properties style:font-name="標楷體" style:font-name-asian="標楷體" fo:letter-spacing="-0.0006in"/>
    </style:style>
    <style:style style:name="P255" style:parent-style-name="清單段落" style:family="paragraph">
      <style:paragraph-properties fo:line-height="110%" fo:margin-left="0.9395in" fo:margin-right="0.5909in" fo:text-indent="-0.1819in">
        <style:tab-stops>
          <style:tab-stop style:type="left" style:position="0.015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本文" style:family="paragraph">
      <style:paragraph-properties fo:line-height="110%" fo:margin-left="0.9895in" fo:margin-right="0.3694in" fo:text-indent="-0.5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00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本文" style:family="paragraph">
      <style:paragraph-properties fo:line-height="0.2479in"/>
      <style:text-properties style:font-name="標楷體" style:font-name-asian="標楷體"/>
    </style:style>
    <style:style style:name="P273" style:parent-style-name="本文" style:family="paragraph">
      <style:paragraph-properties fo:text-align="justify" fo:margin-top="0.025in" fo:line-height="110%" fo:margin-left="1.1333in" fo:margin-right="0.218in" fo:text-indent="-0.5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006in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本文" style:family="paragraph">
      <style:paragraph-properties fo:line-height="110%" fo:margin-left="1.1333in" fo:margin-right="0.218in" fo:text-indent="-0.584in">
        <style:tab-stops/>
      </style:paragraph-properties>
      <style:text-properties style:font-name="標楷體" style:font-name-asian="標楷體"/>
    </style:style>
    <style:style style:name="P278" style:parent-style-name="標題2" style:family="paragraph">
      <style:paragraph-properties fo:line-height="80%" fo:margin-left="1.1083in" fo:margin-right="0.4319in" fo:text-indent="-0.585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normal" style:font-weight-asian="normal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本文" style:family="paragraph">
      <style:paragraph-properties fo:line-height="110%" fo:margin-right="1.0201in" fo:text-indent="0.3194in"/>
      <style:text-properties style:font-name="標楷體" style:font-name-asian="標楷體"/>
    </style:style>
    <style:style style:name="P282" style:parent-style-name="標題1" style:master-page-name="MP2" style:family="paragraph">
      <style:paragraph-properties fo:break-before="page"/>
    </style:style>
    <style:style style:name="T283" style:parent-style-name="預設段落字型" style:family="text">
      <style:text-properties style:font-name="標楷體" style:font-name-asian="標楷體" style:text-scale="95%"/>
    </style:style>
    <style:style style:name="T284" style:parent-style-name="預設段落字型" style:family="text">
      <style:text-properties style:font-name="標楷體" style:font-name-asian="標楷體" style:text-scale="95%"/>
    </style:style>
    <style:style style:name="T285" style:parent-style-name="預設段落字型" style:family="text">
      <style:text-properties style:font-name="標楷體" style:font-name-asian="標楷體" style:text-scale="95%"/>
    </style:style>
    <style:style style:name="P286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olumn288" style:family="table-column">
      <style:table-column-properties style:column-width="0.375in" style:use-optimal-column-width="false"/>
    </style:style>
    <style:style style:name="TableColumn289" style:family="table-column">
      <style:table-column-properties style:column-width="0.7298in" style:use-optimal-column-width="false"/>
    </style:style>
    <style:style style:name="TableColumn290" style:family="table-column">
      <style:table-column-properties style:column-width="0.3979in" style:use-optimal-column-width="false"/>
    </style:style>
    <style:style style:name="TableColumn291" style:family="table-column">
      <style:table-column-properties style:column-width="0.7465in" style:use-optimal-column-width="false"/>
    </style:style>
    <style:style style:name="TableColumn292" style:family="table-column">
      <style:table-column-properties style:column-width="0.8284in" style:use-optimal-column-width="false"/>
    </style:style>
    <style:style style:name="TableColumn293" style:family="table-column">
      <style:table-column-properties style:column-width="0.1937in" style:use-optimal-column-width="false"/>
    </style:style>
    <style:style style:name="TableColumn294" style:family="table-column">
      <style:table-column-properties style:column-width="0.327in" style:use-optimal-column-width="false"/>
    </style:style>
    <style:style style:name="TableColumn295" style:family="table-column">
      <style:table-column-properties style:column-width="0.527in" style:use-optimal-column-width="false"/>
    </style:style>
    <style:style style:name="TableColumn296" style:family="table-column">
      <style:table-column-properties style:column-width="0.5284in" style:use-optimal-column-width="false"/>
    </style:style>
    <style:style style:name="TableColumn297" style:family="table-column">
      <style:table-column-properties style:column-width="0.2215in" style:use-optimal-column-width="false"/>
    </style:style>
    <style:style style:name="TableColumn298" style:family="table-column">
      <style:table-column-properties style:column-width="0.625in" style:use-optimal-column-width="false"/>
    </style:style>
    <style:style style:name="TableColumn299" style:family="table-column">
      <style:table-column-properties style:column-width="1.25in" style:use-optimal-column-width="false"/>
    </style:style>
    <style:style style:name="Table287" style:family="table">
      <style:table-properties style:width="6.7506in" fo:margin-left="0.0819in" table:align="left"/>
    </style:style>
    <style:style style:name="TableRow300" style:family="table-row">
      <style:table-row-properties style:min-row-height="0.534in" style:use-optimal-row-height="false"/>
    </style:style>
    <style:style style:name="TableCell301" style:family="table-cell">
      <style:table-cell-properties fo:border="0.0069in solid #00000A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777in" fo:margin-left="0.079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03" style:family="table-cell">
      <style:table-cell-properties fo:border="0.0069in solid #00000A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A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15in" fo:margin-left="0.2333in">
        <style:tab-stops/>
      </style:paragraph-properties>
      <style:text-properties style:font-name="標楷體" style:font-name-asian="標楷體" fo:font-size="14pt" style:font-size-asian="14pt"/>
    </style:style>
    <style:style style:name="P307" style:parent-style-name="TableParagraph" style:family="paragraph">
      <style:paragraph-properties fo:margin-top="0.0076in" fo:margin-left="0.1777in">
        <style:tab-stops/>
      </style:paragraph-properties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A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3pt" style:font-size-asian="13pt"/>
    </style:style>
    <style:style style:name="TableRow310" style:family="table-row">
      <style:table-row-properties style:min-row-height="0.4958in" style:use-optimal-row-height="false"/>
    </style:style>
    <style:style style:name="TableCell311" style:family="table-cell">
      <style:table-cell-properties fo:border="0.0069in solid #00000A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in" fo:margin-left="0.176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314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315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P316" style:parent-style-name="TableParagraph" style:family="paragraph">
      <style:paragraph-properties fo:margin-top="0.0069in" fo:margin-left="0.1763in">
        <style:tab-stops/>
      </style:paragraph-properties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A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A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2in" fo:margin-left="0.2333in">
        <style:tab-stops/>
      </style:paragraph-properties>
      <style:text-properties style:font-name="標楷體" style:font-name-asian="標楷體" fo:font-size="14pt" style:font-size-asian="14pt"/>
    </style:style>
    <style:style style:name="P321" style:parent-style-name="TableParagraph" style:family="paragraph">
      <style:paragraph-properties fo:margin-top="0.0069in" fo:margin-left="0.1777in">
        <style:tab-stops/>
      </style:paragraph-properties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A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size="13pt" style:font-size-asian="13pt"/>
    </style:style>
    <style:style style:name="TableRow324" style:family="table-row">
      <style:table-row-properties style:min-row-height="0.4826in" style:use-optimal-row-height="false"/>
    </style:style>
    <style:style style:name="TableCell325" style:family="table-cell">
      <style:table-cell-properties fo:border="0.0069in solid #00000A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2444in" fo:margin-left="0.176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328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329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P330" style:parent-style-name="TableParagraph" style:family="paragraph">
      <style:paragraph-properties fo:margin-top="0.0069in" fo:margin-left="0.1763in">
        <style:tab-stops/>
      </style:paragraph-properties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A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A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444in" fo:margin-left="0.2333in">
        <style:tab-stops/>
      </style:paragraph-properties>
      <style:text-properties style:font-name="標楷體" style:font-name-asian="標楷體" fo:font-size="14pt" style:font-size-asian="14pt"/>
    </style:style>
    <style:style style:name="P335" style:parent-style-name="TableParagraph" style:family="paragraph">
      <style:paragraph-properties fo:margin-top="0.0069in" fo:margin-left="0.1777in">
        <style:tab-stops/>
      </style:paragraph-properties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A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3pt" style:font-size-asian="13pt"/>
    </style:style>
    <style:style style:name="TableRow338" style:family="table-row">
      <style:table-row-properties style:min-row-height="0.4958in" style:use-optimal-row-height="false"/>
    </style:style>
    <style:style style:name="TableCell339" style:family="table-cell">
      <style:table-cell-properties fo:border="0.0069in solid #00000A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1368in" fo:margin-left="0.1763in">
        <style:tab-stops/>
      </style:paragraph-properties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A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 fo:font-size="13pt" style:font-size-asian="13pt"/>
    </style:style>
    <style:style style:name="TableCell343" style:family="table-cell">
      <style:table-cell-properties fo:border="0.0069in solid #00000A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729in" fo:margin-left="0.080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Cell349" style:family="table-cell">
      <style:table-cell-properties fo:border="0.0069in solid #00000A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 fo:font-size="13pt" style:font-size-asian="13pt"/>
    </style:style>
    <style:style style:name="TableCell351" style:family="table-cell">
      <style:table-cell-properties fo:border="0.0069in solid #00000A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368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A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13pt" style:font-size-asian="13pt"/>
    </style:style>
    <style:style style:name="TableRow355" style:family="table-row">
      <style:table-row-properties style:min-row-height="0.4909in" style:use-optimal-row-height="false"/>
    </style:style>
    <style:style style:name="TableCell356" style:family="table-cell">
      <style:table-cell-properties fo:border="0.0069in solid #00000A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333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A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A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333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A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3pt" style:font-size-asian="13pt"/>
    </style:style>
    <style:style style:name="TableRow364" style:family="table-row">
      <style:table-row-properties style:min-row-height="0.4944in" style:use-optimal-row-height="false"/>
    </style:style>
    <style:style style:name="TableCell365" style:family="table-cell">
      <style:table-cell-properties fo:border="0.0069in solid #00000A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1354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4895in" style:use-optimal-row-height="false"/>
    </style:style>
    <style:style style:name="TableCell368" style:family="table-cell">
      <style:table-cell-properties fo:border="0.0069in solid #00000A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A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069in" fo:margin-left="0.218in">
        <style:tab-stops>
          <style:tab-stop style:type="left" style:position="0.543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7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7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75" style:family="table-cell">
      <style:table-cell-properties fo:border="0.0069in solid #00000A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069in" fo:margin-left="0.079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text-scale="85%" fo:font-size="14pt" style:font-size-asian="14pt"/>
    </style:style>
    <style:style style:name="TableCell378" style:family="table-cell">
      <style:table-cell-properties fo:border="0.0069in solid #00000A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A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1069in" fo:margin-left="0.1659in">
        <style:tab-stops>
          <style:tab-stop style:type="left" style:position="0.54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8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8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85" style:family="table-cell">
      <style:table-cell-properties fo:border="0.0069in solid #00000A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069in" fo:margin-left="0.078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text-scale="85%" fo:font-size="14pt" style:font-size-asian="14pt"/>
    </style:style>
    <style:style style:name="TableRow388" style:family="table-row">
      <style:table-row-properties style:min-row-height="0.493in" style:use-optimal-row-height="false"/>
    </style:style>
    <style:style style:name="TableCell389" style:family="table-cell">
      <style:table-cell-properties fo:border="0.0069in solid #00000A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333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A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A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A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1333in" fo:margin-right="0.0138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A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 fo:font-size="13pt" style:font-size-asian="13pt"/>
    </style:style>
    <style:style style:name="TableCell399" style:family="table-cell">
      <style:table-cell-properties fo:border="0.0069in solid #00000A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 fo:font-size="13pt" style:font-size-asian="13pt"/>
    </style:style>
    <style:style style:name="TableRow401" style:family="table-row">
      <style:table-row-properties style:min-row-height="0.4875in" style:use-optimal-row-height="false"/>
    </style:style>
    <style:style style:name="TableCell402" style:family="table-cell">
      <style:table-cell-properties fo:border="0.0069in solid #00000A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319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A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A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A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1319in" fo:margin-right="0.0138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A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A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3pt" style:font-size-asian="13pt"/>
    </style:style>
    <style:style style:name="TableRow414" style:family="table-row">
      <style:table-row-properties style:min-row-height="0.5006in" style:use-optimal-row-height="false"/>
    </style:style>
    <style:style style:name="TableCell415" style:family="table-cell">
      <style:table-cell-properties fo:border="0.0069in solid #00000A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381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A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A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A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1381in" fo:margin-right="0.0138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A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標楷體" style:font-name-asian="標楷體" fo:font-size="13pt" style:font-size-asian="13pt"/>
    </style:style>
    <style:style style:name="TableCell425" style:family="table-cell">
      <style:table-cell-properties fo:border="0.0069in solid #00000A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標楷體" style:font-name-asian="標楷體" fo:font-size="13pt" style:font-size-asian="13pt"/>
    </style:style>
    <style:style style:name="TableRow427" style:family="table-row">
      <style:table-row-properties style:min-row-height="0.4861in" style:use-optimal-row-height="false"/>
    </style:style>
    <style:style style:name="TableCell428" style:family="table-cell">
      <style:table-cell-properties fo:border="0.0069in solid #00000A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319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A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標楷體" style:font-name-asian="標楷體" fo:font-size="13pt" style:font-size-asian="13pt"/>
    </style:style>
    <style:style style:name="TableCell432" style:family="table-cell">
      <style:table-cell-properties fo:border="0.0069in solid #00000A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3pt" style:font-size-asian="13pt"/>
    </style:style>
    <style:style style:name="TableCell434" style:family="table-cell">
      <style:table-cell-properties fo:border="0.0069in solid #00000A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1319in" fo:margin-right="0.0138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A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fo:font-size="13pt" style:font-size-asian="13pt"/>
    </style:style>
    <style:style style:name="TableCell438" style:family="table-cell">
      <style:table-cell-properties fo:border="0.0069in solid #00000A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 fo:font-size="13pt" style:font-size-asian="13pt"/>
    </style:style>
    <style:style style:name="TableRow440" style:family="table-row">
      <style:table-row-properties style:min-row-height="0.4875in" style:use-optimal-row-height="false"/>
    </style:style>
    <style:style style:name="TableCell441" style:family="table-cell">
      <style:table-cell-properties fo:border="0.0069in solid #00000A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1319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A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3pt" style:font-size-asian="13pt"/>
    </style:style>
    <style:style style:name="TableCell445" style:family="table-cell">
      <style:table-cell-properties fo:border="0.0069in solid #00000A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A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319in" fo:margin-left="0.1513in">
        <style:tab-stops/>
      </style:paragraph-properties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A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3pt" style:font-size-asian="13pt"/>
    </style:style>
    <style:style style:name="TableCell451" style:family="table-cell">
      <style:table-cell-properties fo:border="0.0069in solid #00000A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標楷體" style:font-name-asian="標楷體" fo:font-size="13pt" style:font-size-asian="13pt"/>
    </style:style>
    <style:style style:name="TableRow453" style:family="table-row">
      <style:table-row-properties style:min-row-height="0.4861in" style:use-optimal-row-height="false"/>
    </style:style>
    <style:style style:name="TableCell454" style:family="table-cell">
      <style:table-cell-properties fo:border="0.0069in solid #00000A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30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A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A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A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1305in" fo:margin-left="0.1513in">
        <style:tab-stops/>
      </style:paragraph-properties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A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A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fo:font-size="13pt" style:font-size-asian="13pt"/>
    </style:style>
    <style:style style:name="P466" style:parent-style-name="本文" style:family="paragraph">
      <style:paragraph-properties fo:margin-top="0.0013in" fo:margin-left="0in">
        <style:tab-stops/>
      </style:paragraph-properties>
      <style:text-properties style:font-name="標楷體" style:font-name-asian="標楷體" fo:font-weight="bold" style:font-weight-asian="bold" fo:font-size="14.5pt" style:font-size-asian="14.5pt"/>
    </style:style>
    <style:style style:name="P467" style:parent-style-name="內文" style:family="paragraph">
      <style:paragraph-properties fo:line-height="0.3291in" fo:margin-left="0.202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69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70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71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72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73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7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P480" style:parent-style-name="內文" style:family="paragraph">
      <style:paragraph-properties fo:margin-top="0.1472in" fo:margin-left="0.399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8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8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8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48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P487" style:parent-style-name="內文" style:family="paragraph">
      <style:paragraph-properties fo:margin-top="0.0937in" fo:line-height="110%" fo:margin-left="0.3826in" fo:margin-right="0.4798in" fo:text-indent="-0.180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48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490" style:parent-style-name="預設段落字型" style:family="text">
      <style:text-properties style:font-name="標楷體" style:font-name-asian="標楷體" fo:color="#FF0000" style:text-scale="95%" fo:font-size="13pt" style:font-size-asian="13pt"/>
    </style:style>
    <style:style style:name="T491" style:parent-style-name="預設段落字型" style:family="text">
      <style:text-properties style:font-name="標楷體" style:font-name-asian="標楷體" fo:color="#FF0000" style:text-scale="95%" fo:font-size="13pt" style:font-size-asian="13pt"/>
    </style:style>
    <style:style style:name="T492" style:parent-style-name="預設段落字型" style:family="text">
      <style:text-properties style:font-name="標楷體" style:font-name-asian="標楷體" fo:color="#FF0000" style:text-scale="95%" fo:font-size="13pt" style:font-size-asian="13pt"/>
    </style:style>
    <style:style style:name="T493" style:parent-style-name="預設段落字型" style:family="text">
      <style:text-properties style:font-name="標楷體" style:font-name-asian="標楷體" fo:color="#FF0000" style:text-scale="95%" fo:font-size="13pt" style:font-size-asian="13pt"/>
    </style:style>
    <style:style style:name="T49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495" style:parent-style-name="預設段落字型" style:family="text">
      <style:text-properties style:font-name="標楷體" style:font-name-asian="標楷體" fo:color="#0563C1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496" style:parent-style-name="預設段落字型" style:family="text">
      <style:text-properties style:font-name="標楷體" style:font-name-asian="標楷體" fo:color="#0563C1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497" style:parent-style-name="預設段落字型" style:family="text">
      <style:text-properties style:font-name="標楷體" style:font-name-asian="標楷體" fo:color="#0563C1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498" style:parent-style-name="預設段落字型" style:family="text">
      <style:text-properties style:font-name="標楷體" style:font-name-asian="標楷體" fo:color="#0563C1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499" style:parent-style-name="預設段落字型" style:family="text">
      <style:text-properties style:font-name="標楷體" style:font-name-asian="標楷體" fo:color="#0563C1" fo:letter-spacing="0.0041in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00" style:parent-style-name="預設段落字型" style:family="text">
      <style:text-properties style:font-name="標楷體" style:font-name-asian="標楷體" fo:color="#0563C1" fo:letter-spacing="0.0041in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01" style:parent-style-name="預設段落字型" style:family="text">
      <style:text-properties style:font-name="標楷體" style:font-name-asian="標楷體" fo:color="#0563C1" style:text-scale="99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02" style:parent-style-name="預設段落字型" style:family="text">
      <style:text-properties style:font-name="標楷體" style:font-name-asian="標楷體" fo:color="#0563C1" fo:letter-spacing="0.0013in" style:text-scale="99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03" style:parent-style-name="預設段落字型" style:family="text">
      <style:text-properties style:font-name="標楷體" style:font-name-asian="標楷體" fo:color="#0563C1" style:text-scale="99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04" style:parent-style-name="預設段落字型" style:family="text">
      <style:text-properties style:font-name="標楷體" style:font-name-asian="標楷體" fo:color="#0563C1" fo:letter-spacing="0.0013in" style:text-scale="99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05" style:parent-style-name="預設段落字型" style:family="text">
      <style:text-properties style:font-name="標楷體" style:font-name-asian="標楷體" fo:color="#0563C1" style:text-scale="99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06" style:parent-style-name="預設段落字型" style:family="text">
      <style:text-properties style:font-name="標楷體" style:font-name-asian="標楷體" fo:color="#0563C1" style:text-scale="99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07" style:parent-style-name="預設段落字型" style:family="text">
      <style:text-properties style:font-name="標楷體" style:font-name-asian="標楷體" fo:color="#0563C1" fo:letter-spacing="0.0013in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08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509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510" style:parent-style-name="預設段落字型" style:family="text">
      <style:text-properties style:font-name="標楷體" style:font-name-asian="標楷體" fo:letter-spacing="0.0013in" style:text-scale="99%" fo:font-size="13pt" style:font-size-asian="13pt"/>
    </style:style>
    <style:style style:name="T511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512" style:parent-style-name="預設段落字型" style:family="text">
      <style:text-properties style:font-name="標楷體" style:font-name-asian="標楷體" fo:letter-spacing="-0.0888in" style:text-scale="99%" fo:font-size="13pt" style:font-size-asian="13pt"/>
    </style:style>
    <style:style style:name="P513" style:parent-style-name="內文" style:family="paragraph">
      <style:paragraph-properties fo:margin-top="0.0027in" fo:margin-left="0.202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1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1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1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18" style:parent-style-name="預設段落字型" style:family="text">
      <style:text-properties style:font-name="標楷體" style:font-name-asian="標楷體" fo:letter-spacing="0.2215in" fo:font-size="13pt" style:font-size-asian="13pt"/>
    </style:style>
    <style:style style:name="T519" style:parent-style-name="預設段落字型" style:family="text">
      <style:text-properties style:font-name="標楷體" style:font-name-asian="標楷體" fo:color="#424242" style:text-scale="95%" fo:font-size="13pt" style:font-size-asian="13pt"/>
    </style:style>
    <style:style style:name="T520" style:parent-style-name="預設段落字型" style:family="text">
      <style:text-properties style:font-name="Tahoma" style:font-name-asian="Tahoma" fo:color="#424242" style:text-scale="95%" fo:font-size="13pt" style:font-size-asian="13pt"/>
    </style:style>
  </office:automatic-styles>
  <office:body>
    <office:text text:use-soft-page-breaks="true">
      <text:h text:style-name="P1" text:outline-level="1"><text:span text:style-name="T2">臺南市</text:span><text:span text:style-name="T3">112</text:span><text:span text:style-name="T4">年中小學巧固球錦標賽競賽規程</text:span></text:h>
      <text:list text:style-name="LFO1" text:continue-numbering="true">
        <text:list-item>
          <text:p text:style-name="P5"><text:span text:style-name="T6">宗旨：為加強基層巧固球訓練技術交流，推廣巧固球運動風氣，促進</text:span><text:span text:style-name="T7"><text:s text:c="2"/></text:span><text:span text:style-name="T8">國</text:span><text:span text:style-name="T9">民身心健康，特辦理本項活動。</text:span></text:p>
        </text:list-item>
      </text:list>
      <text:p text:style-name="P10"><text:span text:style-name="T11">二、</text:span><text:span text:style-name="T12">依據：臺南市政府體育局</text:span><text:span text:style-name="T13">112</text:span><text:span text:style-name="T14">年</text:span><text:span text:style-name="T15">10</text:span><text:span text:style-name="T16">月</text:span><text:span text:style-name="T17">20</text:span><text:span text:style-name="T18">日南市體競字第</text:span><text:span text:style-name="T19">1121341010</text:span><text:span text:style-name="T20">號函辦理。</text:span><text:span text:style-name="T21">三、指導單位：臺南市政府</text:span></text:p>
      <text:p text:style-name="P22">四、主辦單位：臺南市政府體育局</text:p>
      <text:p text:style-name="P23"><text:span text:style-name="T24">五、承辦單位：臺南市新營區新泰國小</text:span></text:p>
      <text:p text:style-name="P25"><text:span text:style-name="T26">六、協辦單位：臺南市體育總會、臺南市體育總會巧固球委員會七、比賽日期：</text:span><text:span text:style-name="T27">112</text:span><text:span text:style-name="T28">年</text:span><text:span text:style-name="T29">11</text:span><text:span text:style-name="T30">月</text:span><text:span text:style-name="T31">30</text:span><text:span text:style-name="T32">日至</text:span><text:span text:style-name="T33">12</text:span><text:span text:style-name="T34">月</text:span><text:span text:style-name="T35">1</text:span><text:span text:style-name="T36">日</text:span><text:span text:style-name="T37">（星期四</text:span><text:span text:style-name="T38">~</text:span><text:span text:style-name="T39">星期五）</text:span><text:span text:style-name="T40"><text:s/></text:span><text:span text:style-name="T41">八、比賽地點：臺南市新營區新泰國小</text:span></text:p>
      <text:p text:style-name="P42">九、參賽組別：</text:p>
      <text:p text:style-name="P43">（一）國小男生組雙網賽<text:tab/>（二）國小女生組單網賽</text:p>
      <text:p text:style-name="P44"><text:span text:style-name="T45">（三）國小五年級男生組單網賽</text:span><text:span text:style-name="T46"><text:tab/></text:span><text:span text:style-name="T47">（</text:span><text:span text:style-name="T48">四）國小五年級女生組單網賽</text:span></text:p>
      <text:p text:style-name="P49"><text:span text:style-name="T50">（五）國小四年級男生組單網賽</text:span><text:span text:style-name="T51"><text:tab/></text:span><text:span text:style-name="T52">（</text:span><text:span text:style-name="T53">六）國小四年級女生組單網賽</text:span></text:p>
      <text:p text:style-name="P54"><text:span text:style-name="T55">(</text:span><text:span text:style-name="T56">七</text:span><text:span text:style-name="T57">)</text:span><text:span text:style-name="T58"><text:s/></text:span><text:span text:style-name="T59">國中男生組雙網賽</text:span><text:span text:style-name="T60"><text:tab/>(</text:span><text:span text:style-name="T61">八</text:span><text:span text:style-name="T62">)<text:s/></text:span><text:span text:style-name="T63">國中女生組</text:span><text:span text:style-name="T64">5</text:span><text:span text:style-name="T65">人制雙網賽</text:span></text:p>
      <text:p text:style-name="P66"><text:span text:style-name="T67">(</text:span><text:span text:style-name="T68">九</text:span><text:span text:style-name="T69">)</text:span><text:span text:style-name="T70"><text:s/></text:span><text:span text:style-name="T71">國小</text:span><text:span text:style-name="T72">5</text:span><text:span text:style-name="T73">人制雙網賽</text:span><text:span text:style-name="T74"><text:tab/>(</text:span><text:span text:style-name="T75">十</text:span><text:span text:style-name="T76">)</text:span><text:span text:style-name="T77"><text:s/></text:span><text:span text:style-name="T78">社會男子組雙網賽</text:span></text:p>
      <text:p text:style-name="P79"><text:span text:style-name="T80">(</text:span><text:span text:style-name="T81">十一</text:span><text:span text:style-name="T82">)<text:s/></text:span><text:span text:style-name="T83">社會女子組</text:span><text:span text:style-name="T84">5</text:span><text:span text:style-name="T85">人制雙網賽十、參加資格：</text:span></text:p>
      <text:p text:style-name="P86">（一）學生組：以學校為單位，正式註冊之在學學生，不得跨校組隊。</text:p>
      <text:p text:style-name="P87"><text:span text:style-name="T88">（二）球員可參加多組，但每組限參加一隊，當賽程衝突時，自行取捨，</text:span><text:span text:style-name="T89"><text:s/></text:span><text:span text:style-name="T90">不得要求更改賽程。</text:span></text:p>
      <text:p text:style-name="P91">（三）女生可參加男生組比賽。</text:p>
      <text:h text:style-name="P92" text:outline-level="2"><text:span text:style-name="T93">（四）國小</text:span><text:span text:style-name="T94">5</text:span><text:span text:style-name="T95">人制雙網賽除</text:span><text:span text:style-name="T96">6</text:span><text:span text:style-name="T97">年級男生不得報名外，其他隊伍皆可以報名。</text:span></text:h>
      <text:p text:style-name="P98"><text:span text:style-name="T99">(</text:span><text:span text:style-name="T100">五</text:span><text:span text:style-name="T101">)<text:s/></text:span><text:span text:style-name="T102">社會組：</text:span><text:span text:style-name="T103">凡年滿</text:span><text:span text:style-name="T104">12</text:span><text:span text:style-name="T105">歲以上身心健康之民眾</text:span><text:span text:style-name="T106">，皆可自由組隊參加。</text:span></text:p>
      <text:h text:style-name="P107" text:outline-level="2"><text:span text:style-name="T108">（六）</text:span><text:span text:style-name="T109">報名人數：雙網賽每隊</text:span><text:span text:style-name="T110">12</text:span><text:span text:style-name="T111">人、單網賽每隊</text:span><text:span text:style-name="T112">6</text:span><text:span text:style-name="T113">人、</text:span><text:span text:style-name="T114">5</text:span><text:span text:style-name="T115">人制雙網賽每隊</text:span><text:span text:style-name="T116">8</text:span><text:span text:style-name="T117"><text:s/></text:span><text:span text:style-name="T118">人。</text:span></text:h>
      <text:p text:style-name="P119"><text:span text:style-name="T120">十一、比賽方法及規則：</text:span></text:p>
      <text:p text:style-name="P121"><text:span text:style-name="T122">（一）雙網賽採</text:span><text:span text:style-name="T123">7</text:span><text:span text:style-name="T124">人制，單網賽採</text:span><text:span text:style-name="T125">4</text:span><text:span text:style-name="T126">人制，</text:span><text:span text:style-name="T127">5</text:span><text:span text:style-name="T128">人制雙網賽採</text:span><text:span text:style-name="T129">5</text:span><text:span text:style-name="T130">人制。</text:span></text:p>
      <text:p text:style-name="P131">（二）比賽制度：視報名隊數多寡，於賽程抽籤時公佈之。</text:p>
      <text:p text:style-name="P132">（三）比賽規則：採用中華民國巧固球協會審定公佈之最新巧固球規則。</text:p>
      <text:p text:style-name="P133"><text:span text:style-name="T134">（四）比賽用球：採用永華牌：</text:span><text:span text:style-name="T135">國小組</text:span><text:span text:style-name="T136">1</text:span><text:span text:style-name="T137">號球，社會男子組</text:span><text:span text:style-name="T138">3</text:span><text:span text:style-name="T139">號球，其他各組</text:span></text:p>
      <text:p text:style-name="P140">2號球。</text:p>
      <text:p text:style-name="P141"><text:span text:style-name="T142">（五）比賽時間：</text:span><text:span text:style-name="T143">每場比賽打</text:span><text:span text:style-name="T144">2</text:span><text:span text:style-name="T145">局，每局</text:span><text:span text:style-name="T146">10</text:span><text:span text:style-name="T147">分鐘</text:span><text:span text:style-name="T148">，每局之間休息</text:span><text:span text:style-name="T149">3</text:span><text:span text:style-name="T150">分鐘。</text:span><text:span text:style-name="T151"><text:s/></text:span></text:p>
      <text:p text:style-name="P152"><text:span text:style-name="T153"><text:s text:c="15"/></text:span><text:span text:style-name="T154">比賽進行中，</text:span><text:span text:style-name="T155">每局每隊可要求暫停一次</text:span><text:span text:style-name="T156">。</text:span></text:p>
      <text:p text:style-name="內文"><text:span text:style-name="T157"><text:s text:c="4"/></text:span><text:span text:style-name="T158">（六</text:span><text:span text:style-name="T159">）比賽場地：雙網賽</text:span><text:span text:style-name="T160">(</text:span><text:span text:style-name="T161">1</text:span><text:span text:style-name="T162">7</text:span><text:span text:style-name="T163">m*</text:span><text:span text:style-name="T164">2</text:span><text:span text:style-name="T165">7</text:span><text:span text:style-name="T166">m</text:span><text:span text:style-name="T167">)</text:span><text:span text:style-name="T168">、</text:span><text:span text:style-name="T169">單網賽</text:span><text:span text:style-name="T170">(</text:span><text:span text:style-name="T171">1</text:span><text:span text:style-name="T172">7</text:span><text:span text:style-name="T173">m</text:span><text:span text:style-name="T174">*</text:span><text:span text:style-name="T175">13</text:span><text:span text:style-name="T176">.</text:span><text:span text:style-name="T177">5</text:span><text:span text:style-name="T178">m</text:span><text:span text:style-name="T179">)</text:span><text:span text:style-name="T180">、</text:span><text:span text:style-name="T181">5</text:span><text:span text:style-name="T182">人制雙網賽</text:span></text:p>
      <text:p text:style-name="內文"><text:span text:style-name="T183"><text:s text:c="7"/></text:span><text:span text:style-name="T184">(</text:span><text:span text:style-name="T185">1</text:span><text:span text:style-name="T186">3</text:span><text:span text:style-name="T187">m</text:span><text:span text:style-name="T188">*</text:span><text:span text:style-name="T189">2</text:span><text:span text:style-name="T190">1</text:span><text:span text:style-name="T191">m)</text:span><text:span text:style-name="T192">。</text:span></text:p>
      <text:soft-page-break/>
      <text:p text:style-name="P193">（七）各組報名隊數不足三隊時，取消該組比賽。</text:p>
      <text:p text:style-name="P194">（八）棄權規定：</text:p>
      <text:list text:style-name="LFO2" text:continue-numbering="true">
        <text:list-item>
          <text:p text:style-name="P195"><text:span text:style-name="T196">球隊耽誤比賽時間逾</text:span><text:span text:style-name="T197">10</text:span><text:span text:style-name="T198">分鐘未出場者以棄權論。</text:span></text:p>
        </text:list-item>
        <text:list-item>
          <text:p text:style-name="P199">循環賽中，球隊一經棄權者即不得再參加比賽，且已賽成績不予列入計算。</text:p>
        </text:list-item>
      </text:list>
      <text:p text:style-name="P200"><text:span text:style-name="T201">(</text:span><text:span text:style-name="T202">九</text:span><text:span text:style-name="T203">)<text:s/></text:span><text:span text:style-name="T204">循環賽之成績計算：</text:span></text:p>
      <text:list text:style-name="LFO3" text:continue-numbering="true">
        <text:list-item>
          <text:p text:style-name="P205">循環賽積分計算標準：每勝一場得2分，每敗一場得0分，平手時二隊各得1分。</text:p>
        </text:list-item>
        <text:list-item>
          <text:p text:style-name="P206">積分相等名次判定法：</text:p>
          <text:list text:continue-numbering="true">
            <text:list-item>
              <text:p text:style-name="P207"><text:span text:style-name="T208">兩隊積分相等時，以該兩隊之比賽結果為準。</text:span></text:p>
            </text:list-item>
            <text:list-item>
              <text:p text:style-name="P209"><text:span text:style-name="T210">三隊或三隊以上積分相等，以各該有關隊相互間之比賽結果（</text:span><text:span text:style-name="T211"><text:s/></text:span><text:span text:style-name="T212">得失分之差）多寡判定之。</text:span></text:p>
            </text:list-item>
          </text:list>
        </text:list-item>
      </text:list>
      <text:p text:style-name="P213">十二、參加辦法：</text:p>
      <text:p text:style-name="P214"><text:span text:style-name="T215">（一）參加競賽各單位所需經費自理，</text:span><text:span text:style-name="T216">大會提供桶裝水</text:span><text:span text:style-name="T217">，</text:span><text:span text:style-name="T218">請各隊自備水壼</text:span><text:span text:style-name="T219">。</text:span></text:p>
      <text:p text:style-name="P220"><text:span text:style-name="T221">（二）報名日期：</text:span><text:span text:style-name="T222">即日起至</text:span><text:span text:style-name="T223">112</text:span><text:span text:style-name="T224">年</text:span><text:span text:style-name="T225">11</text:span><text:span text:style-name="T226">月</text:span><text:span text:style-name="T227">10</text:span><text:span text:style-name="T228">日（星期五）截止</text:span><text:span text:style-name="T229">。</text:span></text:p>
      <text:p text:style-name="P230">（三）報名手續及地點：</text:p>
      <text:list text:style-name="LFO4" text:continue-numbering="true">
        <text:list-item>
          <text:p text:style-name="P231"><text:span text:style-name="T232">以</text:span><text:span text:style-name="T233">校名</text:span><text:span text:style-name="T234">-</text:span><text:span text:style-name="T235">巧固球賽報名表</text:span><text:span text:style-name="T236">為檔名</text:span><text:span text:style-name="T237">e-mail</text:span><text:span text:style-name="T238"><text:s/></text:span><text:span text:style-name="T239">至</text:span><text:span text:style-name="T240"><text:s/></text:span><text:a xlink:href="mailto:htes111@gmail.com" office:target-frame-name="_top" xlink:show="replace"><text:span text:style-name="T241">htes111@gmail.com<text:s/></text:span></text:a><text:span text:style-name="T242">信箱。</text:span></text:p>
        </text:list-item>
      </text:list>
      <text:p text:style-name="P243"><text:span text:style-name="T244">(</text:span><text:span text:style-name="T245">報名表</text:span><text:span text:style-name="T246"><text:s/></text:span><text:span text:style-name="T247">word</text:span><text:span text:style-name="T248"><text:s/></text:span><text:span text:style-name="T249">檔及核章後掃描檔請一併</text:span><text:span text:style-name="T250"><text:s/></text:span><text:span text:style-name="T251">mail</text:span><text:span text:style-name="T252"><text:s/></text:span><text:span text:style-name="T253">至上述信箱</text:span><text:span text:style-name="T254">)</text:span></text:p>
      <text:list text:style-name="LFO4" text:continue-numbering="true">
        <text:list-item>
          <text:p text:style-name="P255"><text:span text:style-name="T256">報名聯絡人：新營區新泰國小黃竣炫主任收，報名後請來電確認。連絡電話</text:span><text:span text:style-name="T257"><text:s/></text:span><text:span text:style-name="T258">6330496#803</text:span><text:span text:style-name="T259">）</text:span></text:p>
        </text:list-item>
      </text:list>
      <text:p text:style-name="P260"><text:span text:style-name="T261">（</text:span><text:span text:style-name="T262">四）賽程抽籤：</text:span><text:span text:style-name="T263">111</text:span><text:span text:style-name="T264">年</text:span><text:span text:style-name="T265">11</text:span><text:span text:style-name="T266">月</text:span><text:span text:style-name="T267">15</text:span><text:span text:style-name="T268">日（星期三）</text:span><text:span text:style-name="T269">上午</text:span><text:span text:style-name="T270">9</text:span><text:span text:style-name="T271">時在新泰國小舉行，不另行通知，屆時未到者由大會代抽，不得異議。</text:span></text:p>
      <text:p text:style-name="P272">十三、獎懲辦法：</text:p>
      <text:p text:style-name="P273"><text:span text:style-name="T274">（一）各組參賽三隊取一名，四隊取二名，五隊取三名，六隊取四名，八隊</text:span><text:span text:style-name="T275">以上取六名，各頒發獎盃乙座，前六名獲獎球隊之參賽球員並給予獎</text:span><text:span text:style-name="T276">狀以資鼓勵。</text:span></text:p>
      <text:p text:style-name="P277">（二）優勝球隊隊職員及辦理活動之有功人員，依照「臺南市立高級中等以下學校教職員獎懲案件作業規定」辦理敘獎。</text:p>
      <text:h text:style-name="P278" text:outline-level="2"><text:span text:style-name="T279">（三）</text:span><text:span text:style-name="T280">運動員資格不符或冒名頂替者，經查明屬實，即取消該隊比賽資格並公佈校名於台南市教育局資訊中心網站。</text:span></text:h>
      <text:p text:style-name="P281">（四）球員嚴重犯規被判離場者，取消該員比賽資格並停賽一年。十四、本規程如有未盡事宜，得由主辦單位修正公佈之。</text:p>
      <text:soft-page-break/>
      <text:h text:style-name="P282" text:outline-level="1"><text:span text:style-name="T283">臺南市</text:span><text:span text:style-name="T284">112</text:span><text:span text:style-name="T285">年度中小學巧固球錦標賽報名表</text:span></text:h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報名組別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校名</text:p>
            <text:p text:style-name="P307">含英文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領</text:span><text:span text:style-name="T314"><text:s/></text:span><text:span text:style-name="T315">隊</text:span></text:p>
            <text:p text:style-name="P316">含英文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指導</text:p>
            <text:p text:style-name="P321">含英文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指</text:span><text:span text:style-name="T328"><text:s/></text:span><text:span text:style-name="T329">導</text:span></text:p>
            <text:p text:style-name="P330">含英文</text:p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管理</text:p>
            <text:p text:style-name="P335">含英文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聯絡人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><text:span text:style-name="T345">電話</text:span><text:span text:style-name="T346">(</text:span><text:span text:style-name="T347">含分機</text:span><text:span text:style-name="T348">)</text:span>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手機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網路電話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電子郵件</text:p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2">
            <text:p text:style-name="P366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><text:span text:style-name="T372">姓</text:span><text:span text:style-name="T373"><text:tab/></text:span><text:span text:style-name="T374">名</text:span></text:p>
          </table:table-cell>
          <table:covered-table-cell/>
          <table:table-cell table:style-name="TableCell375" table:number-columns-spanned="2">
            <text:p text:style-name="P376"><text:span text:style-name="T377">英文姓名</text:span>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<text:span text:style-name="T382">姓</text:span><text:span text:style-name="T383"><text:tab/></text:span><text:span text:style-name="T384">名</text:span></text:p>
          </table:table-cell>
          <table:covered-table-cell/>
          <table:table-cell table:style-name="TableCell385" table:number-columns-spanned="3">
            <text:p text:style-name="P386"><text:span text:style-name="T387">英文姓名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>2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>4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6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8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9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10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11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12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</table:table>
      <text:p text:style-name="P466"/>
      <text:p text:style-name="P467"><text:span text:style-name="T468">※</text:span><text:span text:style-name="T469">單網賽報名人數</text:span><text:span text:style-name="T470">6</text:span><text:span text:style-name="T471">人，指導</text:span><text:span text:style-name="T472">1</text:span><text:span text:style-name="T473">名；雙網賽報名人數</text:span><text:span text:style-name="T474">12</text:span><text:span text:style-name="T475">人，指導可列</text:span><text:span text:style-name="T476">2</text:span><text:span text:style-name="T477">名，</text:span><text:span text:style-name="T478">5</text:span><text:span text:style-name="T479">人制雙網</text:span></text:p>
      <text:p text:style-name="P480"><text:span text:style-name="T481">賽報名人數</text:span><text:span text:style-name="T482">8</text:span><text:span text:style-name="T483">人</text:span><text:span text:style-name="T484">，指導</text:span><text:span text:style-name="T485">1</text:span><text:span text:style-name="T486">名。</text:span></text:p>
      <text:p text:style-name="P487"><text:span text:style-name="T488">※</text:span><text:span text:style-name="T489">即日起至</text:span><text:span text:style-name="T490">11</text:span><text:span text:style-name="T491">月</text:span><text:span text:style-name="T492">10</text:span><text:span text:style-name="T493">日（星期五）</text:span><text:span text:style-name="T494">截止。</text:span><text:a xlink:href="mailto:請以校名-巧固球賽報名表為檔名e-mail至tess0608@tn.edu.tw" office:target-frame-name="_top" xlink:show="replace"><text:span text:style-name="T495">請以校名</text:span><text:span text:style-name="T496">-</text:span><text:span text:style-name="T497">巧固球賽報名表為檔名</text:span><text:span text:style-name="T498"><text:s/>e-mail</text:span><text:span text:style-name="T499"><text:s/></text:span><text:span text:style-name="T500">至</text:span></text:a><text:a xlink:href="mailto:htes111@gmail.com" office:target-frame-name="_top" xlink:show="replace"><text:span text:style-name="T501">htes111</text:span><text:span text:style-name="T502">@</text:span><text:span text:style-name="T503">gmail</text:span><text:span text:style-name="T504">.</text:span><text:span text:style-name="T505">co</text:span></text:a><text:span text:style-name="T506">m</text:span><text:span text:style-name="T507"><text:s/></text:span><text:span text:style-name="T508">新泰國小黃竣炫主任收；確認電話：</text:span><text:span text:style-name="T509">633</text:span><text:span text:style-name="T510">0</text:span><text:span text:style-name="T511">496#803</text:span><text:span text:style-name="T512">）。</text:span></text:p>
      <text:p text:style-name="P513"><text:span text:style-name="T514">※</text:span><text:span text:style-name="T515">為方便雙語獎狀製作，請填入指導教練及選手英文姓名</text:span><text:span text:style-name="T516">(</text:span><text:span text:style-name="T517">範例王小明</text:span><text:span text:style-name="T518"><text:s/></text:span><text:span text:style-name="T519">Wang</text:span><text:span text:style-name="T520">,Siao-Min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63in" fo:margin-left="1.3069in" fo:margin-right="1.390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411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02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291in" fo:margin-left="1.2444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27in" text:min-label-width="0.5in" text:list-level-position-and-space-mode="label-alignment">
          <style:list-level-label-alignment text:label-followed-by="listtab" fo:margin-left="0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784in" text:min-label-width="0.1965in" text:list-level-position-and-space-mode="label-alignment">
          <style:list-level-label-alignment text:label-followed-by="listtab" fo:margin-left="1.275in" fo:text-indent="-0.1965in"/>
        </style:list-level-properties>
      </text:list-level-style-number>
      <text:list-level-style-bullet text:level="2" text:style-name="WW_CharLFO2LVL2" text:bullet-char="•">
        <style:list-level-properties text:space-before="1.6715in" text:min-label-width="0.1965in" text:list-level-position-and-space-mode="label-alignment">
          <style:list-level-label-alignment text:label-followed-by="listtab" fo:margin-left="1.868in" fo:text-indent="-0.1965in"/>
        </style:list-level-properties>
      </text:list-level-style-bullet>
      <text:list-level-style-bullet text:level="3" text:style-name="WW_CharLFO2LVL3" text:bullet-char="•">
        <style:list-level-properties text:space-before="2.2625in" text:min-label-width="0.1965in" text:list-level-position-and-space-mode="label-alignment">
          <style:list-level-label-alignment text:label-followed-by="listtab" fo:margin-left="2.459in" fo:text-indent="-0.1965in"/>
        </style:list-level-properties>
      </text:list-level-style-bullet>
      <text:list-level-style-bullet text:level="4" text:style-name="WW_CharLFO2LVL4" text:bullet-char="•">
        <style:list-level-properties text:space-before="2.8527in" text:min-label-width="0.1965in" text:list-level-position-and-space-mode="label-alignment">
          <style:list-level-label-alignment text:label-followed-by="listtab" fo:margin-left="3.0493in" fo:text-indent="-0.1965in"/>
        </style:list-level-properties>
      </text:list-level-style-bullet>
      <text:list-level-style-bullet text:level="5" text:style-name="WW_CharLFO2LVL5" text:bullet-char="•">
        <style:list-level-properties text:space-before="3.4437in" text:min-label-width="0.1965in" text:list-level-position-and-space-mode="label-alignment">
          <style:list-level-label-alignment text:label-followed-by="listtab" fo:margin-left="3.6402in" fo:text-indent="-0.1965in"/>
        </style:list-level-properties>
      </text:list-level-style-bullet>
      <text:list-level-style-bullet text:level="6" text:style-name="WW_CharLFO2LVL6" text:bullet-char="•">
        <style:list-level-properties text:space-before="4.0347in" text:min-label-width="0.1965in" text:list-level-position-and-space-mode="label-alignment">
          <style:list-level-label-alignment text:label-followed-by="listtab" fo:margin-left="4.2312in" fo:text-indent="-0.1965in"/>
        </style:list-level-properties>
      </text:list-level-style-bullet>
      <text:list-level-style-bullet text:level="7" text:style-name="WW_CharLFO2LVL7" text:bullet-char="•">
        <style:list-level-properties text:space-before="4.625in" text:min-label-width="0.1965in" text:list-level-position-and-space-mode="label-alignment">
          <style:list-level-label-alignment text:label-followed-by="listtab" fo:margin-left="4.8215in" fo:text-indent="-0.1965in"/>
        </style:list-level-properties>
      </text:list-level-style-bullet>
      <text:list-level-style-bullet text:level="8" text:style-name="WW_CharLFO2LVL8" text:bullet-char="•">
        <style:list-level-properties text:space-before="5.2159in" text:min-label-width="0.1965in" text:list-level-position-and-space-mode="label-alignment">
          <style:list-level-label-alignment text:label-followed-by="listtab" fo:margin-left="5.4125in" fo:text-indent="-0.1965in"/>
        </style:list-level-properties>
      </text:list-level-style-bullet>
      <text:list-level-style-bullet text:level="9" text:style-name="WW_CharLFO2LVL9" text:bullet-char="•">
        <style:list-level-properties text:space-before="5.8069in" text:min-label-width="0.1965in" text:list-level-position-and-space-mode="label-alignment">
          <style:list-level-label-alignment text:label-followed-by="listtab" fo:margin-left="6.0034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493in" text:min-label-width="0.1951in" text:list-level-position-and-space-mode="label-alignment">
          <style:list-level-label-alignment text:label-followed-by="listtab" fo:margin-left="1.2444in" fo:text-indent="-0.1951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2027in" text:min-label-width="0.2937in" text:list-level-position-and-space-mode="label-alignment">
          <style:list-level-label-alignment text:label-followed-by="listtab" fo:margin-left="1.4965in" fo:text-indent="-0.2937in"/>
        </style:list-level-properties>
      </text:list-level-style-number>
      <text:list-level-style-bullet text:level="3" text:style-name="WW_CharLFO3LVL3" text:bullet-char="•">
        <style:list-level-properties text:space-before="1.8375in" text:min-label-width="0.2937in" text:list-level-position-and-space-mode="label-alignment">
          <style:list-level-label-alignment text:label-followed-by="listtab" fo:margin-left="2.1312in" fo:text-indent="-0.2937in"/>
        </style:list-level-properties>
      </text:list-level-style-bullet>
      <text:list-level-style-bullet text:level="4" text:style-name="WW_CharLFO3LVL4" text:bullet-char="•">
        <style:list-level-properties text:space-before="2.4694in" text:min-label-width="0.2937in" text:list-level-position-and-space-mode="label-alignment">
          <style:list-level-label-alignment text:label-followed-by="listtab" fo:margin-left="2.7631in" fo:text-indent="-0.2937in"/>
        </style:list-level-properties>
      </text:list-level-style-bullet>
      <text:list-level-style-bullet text:level="5" text:style-name="WW_CharLFO3LVL5" text:bullet-char="•">
        <style:list-level-properties text:space-before="3.1006in" text:min-label-width="0.2937in" text:list-level-position-and-space-mode="label-alignment">
          <style:list-level-label-alignment text:label-followed-by="listtab" fo:margin-left="3.3944in" fo:text-indent="-0.2937in"/>
        </style:list-level-properties>
      </text:list-level-style-bullet>
      <text:list-level-style-bullet text:level="6" text:style-name="WW_CharLFO3LVL6" text:bullet-char="•">
        <style:list-level-properties text:space-before="3.7326in" text:min-label-width="0.2937in" text:list-level-position-and-space-mode="label-alignment">
          <style:list-level-label-alignment text:label-followed-by="listtab" fo:margin-left="4.0263in" fo:text-indent="-0.2937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2937in" text:list-level-position-and-space-mode="label-alignment">
          <style:list-level-label-alignment text:label-followed-by="listtab" fo:margin-left="4.6583in" fo:text-indent="-0.2937in"/>
        </style:list-level-properties>
      </text:list-level-style-bullet>
      <text:list-level-style-bullet text:level="8" text:style-name="WW_CharLFO3LVL8" text:bullet-char="•">
        <style:list-level-properties text:space-before="4.9958in" text:min-label-width="0.2937in" text:list-level-position-and-space-mode="label-alignment">
          <style:list-level-label-alignment text:label-followed-by="listtab" fo:margin-left="5.2895in" fo:text-indent="-0.2937in"/>
        </style:list-level-properties>
      </text:list-level-style-bullet>
      <text:list-level-style-bullet text:level="9" text:style-name="WW_CharLFO3LVL9" text:bullet-char="•">
        <style:list-level-properties text:space-before="5.6277in" text:min-label-width="0.2937in" text:list-level-position-and-space-mode="label-alignment">
          <style:list-level-label-alignment text:label-followed-by="listtab" fo:margin-left="5.9215in" fo:text-indent="-0.2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868in" text:min-label-width="0.1965in" text:list-level-position-and-space-mode="label-alignment">
          <style:list-level-label-alignment text:label-followed-by="listtab" fo:margin-left="0.9833in" fo:text-indent="-0.1965in"/>
        </style:list-level-properties>
      </text:list-level-style-number>
      <text:list-level-style-bullet text:level="2" text:style-name="WW_CharLFO4LVL2" text:bullet-char="•">
        <style:list-level-properties text:space-before="1.409in" text:min-label-width="0.1965in" text:list-level-position-and-space-mode="label-alignment">
          <style:list-level-label-alignment text:label-followed-by="listtab" fo:margin-left="1.6055in" fo:text-indent="-0.1965in"/>
        </style:list-level-properties>
      </text:list-level-style-bullet>
      <text:list-level-style-bullet text:level="3" text:style-name="WW_CharLFO4LVL3" text:bullet-char="•">
        <style:list-level-properties text:space-before="2.0291in" text:min-label-width="0.1965in" text:list-level-position-and-space-mode="label-alignment">
          <style:list-level-label-alignment text:label-followed-by="listtab" fo:margin-left="2.2256in" fo:text-indent="-0.1965in"/>
        </style:list-level-properties>
      </text:list-level-style-bullet>
      <text:list-level-style-bullet text:level="4" text:style-name="WW_CharLFO4LVL4" text:bullet-char="•">
        <style:list-level-properties text:space-before="2.6486in" text:min-label-width="0.1965in" text:list-level-position-and-space-mode="label-alignment">
          <style:list-level-label-alignment text:label-followed-by="listtab" fo:margin-left="2.8451in" fo:text-indent="-0.1965in"/>
        </style:list-level-properties>
      </text:list-level-style-bullet>
      <text:list-level-style-bullet text:level="5" text:style-name="WW_CharLFO4LVL5" text:bullet-char="•">
        <style:list-level-properties text:space-before="3.2687in" text:min-label-width="0.1965in" text:list-level-position-and-space-mode="label-alignment">
          <style:list-level-label-alignment text:label-followed-by="listtab" fo:margin-left="3.4652in" fo:text-indent="-0.1965in"/>
        </style:list-level-properties>
      </text:list-level-style-bullet>
      <text:list-level-style-bullet text:level="6" text:style-name="WW_CharLFO4LVL6" text:bullet-char="•">
        <style:list-level-properties text:space-before="3.8888in" text:min-label-width="0.1965in" text:list-level-position-and-space-mode="label-alignment">
          <style:list-level-label-alignment text:label-followed-by="listtab" fo:margin-left="4.0854in" fo:text-indent="-0.1965in"/>
        </style:list-level-properties>
      </text:list-level-style-bullet>
      <text:list-level-style-bullet text:level="7" text:style-name="WW_CharLFO4LVL7" text:bullet-char="•">
        <style:list-level-properties text:space-before="4.5083in" text:min-label-width="0.1965in" text:list-level-position-and-space-mode="label-alignment">
          <style:list-level-label-alignment text:label-followed-by="listtab" fo:margin-left="4.7048in" fo:text-indent="-0.1965in"/>
        </style:list-level-properties>
      </text:list-level-style-bullet>
      <text:list-level-style-bullet text:level="8" text:style-name="WW_CharLFO4LVL8" text:bullet-char="•">
        <style:list-level-properties text:space-before="5.1284in" text:min-label-width="0.1965in" text:list-level-position-and-space-mode="label-alignment">
          <style:list-level-label-alignment text:label-followed-by="listtab" fo:margin-left="5.325in" fo:text-indent="-0.1965in"/>
        </style:list-level-properties>
      </text:list-level-style-bullet>
      <text:list-level-style-bullet text:level="9" text:style-name="WW_CharLFO4LVL9" text:bullet-char="•">
        <style:list-level-properties text:space-before="5.7486in" text:min-label-width="0.1965in" text:list-level-position-and-space-mode="label-alignment">
          <style:list-level-label-alignment text:label-followed-by="listtab" fo:margin-left="5.9451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58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58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916in" fo:margin-left="0.58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97年度國小校際巧固球聯賽競賽規程</dc:title>
    <meta:initial-creator>Acer</meta:initial-creator>
    <dc:creator>User</dc:creator>
    <meta:creation-date>2023-10-20T02:49:00Z</meta:creation-date>
    <dc:date>2023-10-20T02:52:00Z</dc:date>
    <meta:print-date>2023-10-20T02:51:00Z</meta:print-date>
    <meta:template xlink:href="Normal" xlink:type="simple"/>
    <meta:editing-cycles>5</meta:editing-cycles>
    <meta:editing-duration>PT120S</meta:editing-duration>
    <meta:user-defined meta:name="Created" meta:value-type="date">2023-09-20T00:00:00Z</meta:user-defined>
    <meta:user-defined meta:name="Creator">Acrobat PDFMaker 11 Word 版</meta:user-defined>
    <meta:user-defined meta:name="LastSaved" meta:value-type="date">2023-10-20T00:00:00Z</meta:user-defined>
    <meta:document-statistic meta:page-count="3" meta:paragraph-count="4" meta:word-count="319" meta:character-count="2137" meta:row-count="15" meta:non-whitespace-character-count="1822"/>
  </office:meta>
</office:document-meta>
</file>