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Standard" style:family="paragraph">
      <style:paragraph-properties fo:line-height="0.25in"/>
    </style:style>
    <style:style style:name="P6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P7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P8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/>
    </style:style>
    <style:style style:name="P11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/>
    </style:style>
    <style:style style:name="P12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學校人員申請環境教育人員認證之研習時數認定原則第</text:span><text:span text:style-name="T3">三</text:span><text:span text:style-name="T4">點修正規定</text:span></text:p>
      <text:p text:style-name="P5">三、研習單位：</text:p>
      <text:p text:style-name="P6">(一)本部。</text:p>
      <text:p text:style-name="P7">(二)環境部。</text:p>
      <text:p text:style-name="P8">(三)<text:span text:style-name="T9">直轄市、縣（市）政府及其教師研習機構。</text:span></text:p>
      <text:p text:style-name="P10">(四)本部補助或委託辦理之民間團體、學校或事業。</text:p>
      <text:p text:style-name="P11">(五)環境部、直轄市、縣（市）政府委託辦理之民間團體、學校或事業。</text:p>
      <text:p text:style-name="P12">(六)環境教育機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紫娟</meta:initial-creator>
    <dc:creator>user</dc:creator>
    <meta:creation-date>2023-10-11T06:32:00Z</meta:creation-date>
    <dc:date>2023-10-11T06:32:00Z</dc:date>
    <meta:template xlink:href="swriter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