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499cm" fo:margin-left="0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2" style:family="table-row">
      <style:table-row-properties style:min-row-height="0.9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" style:family="table">
      <style:table-properties style:width="15.452cm" fo:margin-left="0cm" table:align="left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75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" style:family="table">
      <style:table-properties style:width="16.499cm" fo:margin-left="0cm" table:align="left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4.5cm"/>
    </style:style>
    <style:style style:name="表格3.C" style:family="table-column">
      <style:table-column-properties style:column-width="6.5cm"/>
    </style:style>
    <style:style style:name="表格3.D" style:family="table-column">
      <style:table-column-properties style:column-width="2cm"/>
    </style:style>
    <style:style style:name="表格3.1" style:family="table-row">
      <style:table-row-properties style:min-row-height="0.95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2" style:family="table-row">
      <style:table-row-properties style:min-row-height="1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本文">
      <style:paragraph-properties fo:line-height="150%" style:snap-to-layout-grid="false"/>
    </style:style>
    <style:style style:name="P2" style:family="paragraph" style:parent-style-name="本文">
      <style:paragraph-properties style:snap-to-layout-grid="false"/>
    </style:style>
    <style:style style:name="P3" style:family="paragraph" style:parent-style-name="本文">
      <style:paragraph-properties style:snap-to-layout-grid="false"/>
      <style:text-properties style:font-name="標楷體" style:font-name-asian="標楷體"/>
    </style:style>
    <style:style style:name="P4" style:family="paragraph" style:parent-style-name="本文">
      <style:paragraph-properties fo:line-height="0.776cm" fo:text-align="center" style:justify-single-word="false"/>
      <style:text-properties style:font-name="標楷體" style:font-name-asian="標楷體"/>
    </style:style>
    <style:style style:name="P5" style:family="paragraph" style:parent-style-name="本文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fo:line-height="0.776cm" fo:text-align="center" style:justify-single-word="false"/>
      <style:text-properties fo:color="#000000" style:font-name="標楷體" style:font-name-asian="標楷體" style:font-size-complex="14pt"/>
    </style:style>
    <style:style style:name="P7" style:family="paragraph" style:parent-style-name="本文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6pt"/>
    </style:style>
    <style:style style:name="P8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10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11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size-complex="16pt"/>
    </style:style>
    <style:style style:name="P12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8pt"/>
    </style:style>
    <style:style style:name="P13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6pt"/>
    </style:style>
    <style:style style:name="P14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cm" fo:margin-right="0cm" fo:line-height="0.776cm" fo:text-indent="0.688cm" style:auto-text-indent="false"/>
    </style:style>
    <style:style style:name="P19" style:family="paragraph" style:parent-style-name="本文">
      <style:paragraph-properties fo:margin-left="0cm" fo:margin-right="0cm" fo:line-height="0.776cm" fo:text-indent="0.688cm" style:auto-text-indent="false"/>
      <style:text-properties fo:color="#000000" style:font-name="標楷體" style:font-name-asian="標楷體" style:font-size-complex="14pt"/>
    </style:style>
    <style:style style:name="P20" style:family="paragraph" style:parent-style-name="本文">
      <style:paragraph-properties fo:margin-left="0cm" fo:margin-right="1.168cm" fo:line-height="150%" fo:text-align="center" style:justify-single-word="false" fo:text-indent="0cm" style:auto-text-indent="false" fo:break-before="page" style:snap-to-layout-grid="false"/>
    </style:style>
    <style:style style:name="P21" style:family="paragraph" style:parent-style-name="本文">
      <style:paragraph-properties fo:margin-left="0cm" fo:margin-right="0cm" fo:line-height="0.776cm" fo:text-indent="0.917cm" style:auto-text-indent="false"/>
      <style:text-properties fo:color="#000000" style:font-name="標楷體" style:font-name-asian="標楷體" style:font-size-complex="14pt"/>
    </style:style>
    <style:style style:name="P22" style:family="paragraph" style:parent-style-name="本文">
      <style:paragraph-properties fo:margin-left="0cm" fo:margin-right="0cm" fo:line-height="0.776cm" fo:text-indent="0.917cm" style:auto-text-indent="false"/>
    </style:style>
    <style:style style:name="P23" style:family="paragraph" style:parent-style-name="本文" style:master-page-name="MP0">
      <style:paragraph-properties fo:margin-left="0cm" fo:margin-right="1.168cm" fo:line-height="150%" fo:text-align="center" style:justify-single-word="false" fo:text-indent="1.58cm" style:auto-text-indent="false" style:page-number="auto" fo:break-before="page" style:snap-to-layout-grid="false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size-complex="14pt"/>
    </style:style>
    <style:style style:name="T6" style:family="text">
      <style:text-properties fo:color="#000000" style:font-name="標楷體" style:font-name-asian="標楷體" style:font-size-complex="16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style:font-name="標楷體" fo:font-size="14pt" style:font-name-asian="標楷體" style:font-size-asian="14pt" style:font-size-complex="18pt"/>
    </style:style>
    <style:style style:name="T9" style:family="text">
      <style:text-properties fo:color="#000000" style:font-name="標楷體" fo:font-size="14pt" style:font-name-asian="標楷體" style:font-size-asian="14pt" style:font-size-complex="16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1"><text:span text:style-name="T1">臺南市112年中小學桌球錦標賽團體賽報名表</text:span></text:span></text:p>
      <text:p text:style-name="P1"><text:span text:style-name="預設段落字型1"><text:span text:style-name="T4">學 校 名 稱 ：</text:span></text:span><text:span text:style-name="預設段落字型1"><text:span text:style-name="T7"> <text:s text:c="27"/></text:span></text:span><text:span text:style-name="預設段落字型1"><text:span text:style-name="T4"><text:s text:c="2"/>聯 絡 人﹕</text:span></text:span><text:span text:style-name="預設段落字型1"><text:span text:style-name="T7"> <text:s text:c="19"/></text:span></text:span><text:span text:style-name="預設段落字型1"><text:span text:style-name="T4"><text:s text:c="2"/></text:span></text:span></text:p>
      <text:p text:style-name="P1"><text:span text:style-name="預設段落字型1"><text:span text:style-name="T4">學校英文名稱：</text:span></text:span><text:span text:style-name="預設段落字型1"><text:span text:style-name="T7"> <text:s text:c="27"/></text:span></text:span><text:span text:style-name="預設段落字型1"><text:span text:style-name="T4"><text:s text:c="2"/>連絡電話：</text:span></text:span><text:span text:style-name="預設段落字型1"><text:span text:style-name="T7"> <text:s text:c="19"/></text:span></text:span><text:span text:style-name="預設段落字型1"><text:span text:style-name="T4"><text:s/></text:span></text:span><text:span text:style-name="預設段落字型1"><text:span text:style-name="T5"><text:s/></text:span></text:span></text:p>
      <text:p text:style-name="P2"><text:span text:style-name="預設段落字型"><text:span text:style-name="T2"><text:s text:c="56"/>學校核章</text:span></text:span></text:p>
      <text:p text:style-name="P2"><draw:custom-shape text:anchor-type="paragraph" draw:z-index="1" draw:name="矩形 9" draw:style-name="gr1" draw:text-style-name="P24" svg:width="9.041cm" svg:height="3.306cm" svg:x="1.639cm" svg:y="0.467cm"><text:p text:style-name="P25"><text:span text:style-name="T10">□國小男童低年級組 □國小女童低年級組</text:span></text:p><text:p text:style-name="P26"><text:span text:style-name="T11">□國小男童中年級組 □國小女童中年級組</text:span></text:p><text:p text:style-name="P26"><text:span text:style-name="T11">□國小男童高年級組 □國小女童高年級組</text:span></text:p><text:p text:style-name="P26"><text:span text:style-name="T11">□國中男子組 <text:s text:c="6"/>□國中女子組</text:span></text:p><text:p text:style-name="P26"><text:span text:style-name="T11">□高中男子組 <text:s text:c="6"/>□高中女子組</text:span></text:p><text:p text:style-name="P26"><text:span text:style-name="T12"/></text:p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24" svg:width="6.111cm" svg:height="4.841cm" svg:x="12.539cm" svg:y="0.09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9"/>
      <text:p text:style-name="P18"><text:span text:style-name="預設段落字型"><text:span text:style-name="T5">◎填表注意事項：</text:span></text:span></text:p>
      <text:p text:style-name="P18"><text:span text:style-name="預設段落字型"><text:span text:style-name="T5">1.填表前請詳閱競賽規程及相關規定。</text:span></text:span></text:p>
      <text:p text:style-name="P18"><text:span text:style-name="預設段落字型1"><text:span text:style-name="T5">2.本表正表需提交大會作為報名依據，請自行影印留存，紙本</text:span></text:span><text:span text:style-name="預設段落字型1"><text:span text:style-name="T3">需經學校核章</text:span></text:span><text:span text:style-name="預設段落字型1"><text:span text:style-name="T5">。</text:span></text:span></text:p>
      <text:p text:style-name="P18"><text:span text:style-name="預設段落字型"><text:span text:style-name="T5">3.若以書寫方式填寫，請以正楷填寫避免誤植，為製作雙語獎狀需填入英文姓名。</text:span></text:span></text:p>
      <text:p text:style-name="P18"><text:span text:style-name="預設段落字型1"><text:span text:style-name="T5">4.</text:span></text:span><text:span text:style-name="預設段落字型1"><text:span text:style-name="T3">各組別請分開填寫報名表，若表格不夠使用時可自行增加欄位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預設段落字型"><text:span text:style-name="T6">職稱</text:span></text:span></text:p>
          </table:table-cell>
          <table:table-cell table:style-name="表格1.B1" office:value-type="string">
            <text:p text:style-name="P14"><text:span text:style-name="預設段落字型"><text:span text:style-name="T5">中文姓名</text:span></text:span></text:p>
          </table:table-cell>
          <table:table-cell table:style-name="表格1.C1" office:value-type="string">
            <text:p text:style-name="P14"><text:span text:style-name="預設段落字型"><text:span text:style-name="T5">英文姓名</text:span></text:span></text:p>
          </table:table-cell>
          <table:table-cell table:style-name="表格1.D1" office:value-type="string">
            <text:p text:style-name="P14"><text:span text:style-name="預設段落字型"><text:span text:style-name="T5">備註</text:span>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預設段落字型"><text:span text:style-name="T6">領隊</text:span>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6"><text:span text:style-name="預設段落字型"><text:span text:style-name="T5">免 填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1">管理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16"><text:span text:style-name="預設段落字型"><text:span text:style-name="T5">免 填</text:span>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7"><text:span text:style-name="預設段落字型"><text:span text:style-name="T6">教練</text:span>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16"><text:span text:style-name="預設段落字型"><text:span text:style-name="T5">免 填</text:span>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17"><text:span text:style-name="預設段落字型"><text:span text:style-name="T6">選手1</text:span>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</table:table-row>
        <table:table-row table:style-name="表格1.2">
          <table:table-cell table:style-name="表格1.A6" office:value-type="string">
            <text:p text:style-name="P16"><text:span text:style-name="預設段落字型1"><text:span text:style-name="T6">選手2</text:span>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</table:table-row>
        <table:table-row table:style-name="表格1.2">
          <table:table-cell table:style-name="表格1.A7" office:value-type="string">
            <text:p text:style-name="P16"><text:span text:style-name="預設段落字型1"><text:span text:style-name="T6">選手3</text:span>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</table:table-row>
        <table:table-row table:style-name="表格1.2">
          <table:table-cell table:style-name="表格1.A8" office:value-type="string">
            <text:p text:style-name="P16"><text:span text:style-name="預設段落字型1"><text:span text:style-name="T6">選手4</text:span></text:span>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</table:table-row>
        <table:table-row table:style-name="表格1.2">
          <table:table-cell table:style-name="表格1.A9" office:value-type="string">
            <text:p text:style-name="P16"><text:span text:style-name="預設段落字型1"><text:span text:style-name="T6">選手5</text:span></text:span></text:p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</table:table-row>
        <table:table-row table:style-name="表格1.2">
          <table:table-cell table:style-name="表格1.A10" office:value-type="string">
            <text:p text:style-name="P16"><text:span text:style-name="預設段落字型1"><text:span text:style-name="T6">選手6</text:span></text:span></text:p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</table:table-row>
        <table:table-row table:style-name="表格1.2">
          <table:table-cell table:style-name="表格1.A11" office:value-type="string">
            <text:p text:style-name="P16"><text:span text:style-name="預設段落字型1"><text:span text:style-name="T6">選手7</text:span></text:span>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</table:table-row>
        <table:table-row table:style-name="表格1.2">
          <table:table-cell table:style-name="表格1.A12" office:value-type="string">
            <text:p text:style-name="P16"><text:span text:style-name="預設段落字型1"><text:span text:style-name="T6">選手8</text:span></text:span>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</table:table-row>
        <text:soft-page-break/>
        <table:table-row table:style-name="表格1.2">
          <table:table-cell table:style-name="表格1.A13" office:value-type="string">
            <text:p text:style-name="P16"><text:span text:style-name="預設段落字型1"><text:span text:style-name="T6">選手9</text:span></text:span>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</table:table-row>
        <table:table-row table:style-name="表格1.2">
          <table:table-cell table:style-name="表格1.A14" office:value-type="string">
            <text:p text:style-name="P16"><text:span text:style-name="預設段落字型1"><text:span text:style-name="T6">選手10</text:span></text:span>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/>
          </table:table-cell>
        </table:table-row>
      </table:table>
      <text:p text:style-name="P18"><text:span text:style-name="預設段落字型1"><text:span text:style-name="T5">5.國、高中組每隊限報10人，國小組每隊限報8人</text:span></text:span><text:span text:style-name="預設段落字型1"><text:span text:style-name="T3">。</text:span></text:span></text:p>
      <text:p text:style-name="P20"><text:span text:style-name="預設段落字型1"><text:span text:style-name="T1">臺南市112年中小學桌球錦標賽個人單打賽報名表</text:span></text:span></text:p>
      <text:p text:style-name="P1"><text:span text:style-name="預設段落字型1"><text:span text:style-name="T4">學 校 名 稱 ：</text:span></text:span><text:span text:style-name="預設段落字型1"><text:span text:style-name="T7"> <text:s text:c="27"/></text:span></text:span><text:span text:style-name="預設段落字型1"><text:span text:style-name="T4"><text:s text:c="2"/>聯 絡 人﹕</text:span></text:span><text:span text:style-name="預設段落字型1"><text:span text:style-name="T7"> <text:s text:c="19"/></text:span></text:span><text:span text:style-name="預設段落字型1"><text:span text:style-name="T4"><text:s text:c="2"/></text:span></text:span></text:p>
      <text:p text:style-name="P1"><text:span text:style-name="預設段落字型1"><text:span text:style-name="T4">學校英文名稱：</text:span></text:span><text:span text:style-name="預設段落字型1"><text:span text:style-name="T7"> <text:s text:c="27"/></text:span></text:span><text:span text:style-name="預設段落字型1"><text:span text:style-name="T4"><text:s text:c="2"/>連絡電話：</text:span></text:span><text:span text:style-name="預設段落字型1"><text:span text:style-name="T7"> <text:s text:c="19"/></text:span></text:span><text:span text:style-name="預設段落字型1"><text:span text:style-name="T4"><text:s/></text:span></text:span><text:span text:style-name="預設段落字型1"><text:span text:style-name="T5"><text:s/></text:span></text:span></text:p>
      <text:p text:style-name="P2"><text:span text:style-name="預設段落字型"><text:span text:style-name="T2"><text:s text:c="56"/>學校核章</text:span></text:span></text:p>
      <text:p text:style-name="P2"><draw:custom-shape text:anchor-type="paragraph" draw:z-index="3" draw:name="矩形 2" draw:style-name="gr1" draw:text-style-name="P24" svg:width="9.041cm" svg:height="3.41cm" svg:x="1.609cm" svg:y="0.459cm"><text:p text:style-name="P25"><text:span text:style-name="T10">□國小男童低年級組 □國小女童低年級組</text:span></text:p><text:p text:style-name="P26"><text:span text:style-name="T11">□國小男童中年級組 □國小女童中年級組</text:span></text:p><text:p text:style-name="P26"><text:span text:style-name="T11">□國小男童高年級組 □國小女童高年級組</text:span></text:p><text:p text:style-name="P26"><text:span text:style-name="T11">□國中男子組 <text:s text:c="6"/>□國中女子組</text:span></text:p><text:p text:style-name="P26"><text:span text:style-name="T11">□高中男子組 <text:s text:c="6"/>□高中女子組</text:span></text:p><text:p text:style-name="P26"><text:span text:style-name="T12"/></text:p><draw:enhanced-geometry svg:viewBox="0 0 21600 21600" draw:type="non-primitive" draw:enhanced-path="M 0 0 L 21600 0 21600 21600 0 21600 Z N"/></draw:custom-shape><draw:custom-shape text:anchor-type="paragraph" draw:z-index="2" draw:name="矩形 3" draw:style-name="gr1" draw:text-style-name="P24" svg:width="6.111cm" svg:height="4.841cm" svg:x="12.539cm" svg:y="0.09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3"/>
      <text:p text:style-name="P21"/>
      <text:p text:style-name="P18"><text:span text:style-name="預設段落字型"><text:span text:style-name="T5">◎填表注意事項：</text:span></text:span></text:p>
      <text:p text:style-name="P18"><text:span text:style-name="預設段落字型"><text:span text:style-name="T5">1.填表前請詳閱競賽規程及相關規定。</text:span></text:span></text:p>
      <text:p text:style-name="P18"><text:span text:style-name="預設段落字型1"><text:span text:style-name="T5">2.本表正表需提交大會作為報名依據，請自行影印留存，紙本</text:span></text:span><text:span text:style-name="預設段落字型1"><text:span text:style-name="T3">需經學校核章</text:span></text:span><text:span text:style-name="預設段落字型1"><text:span text:style-name="T5">。</text:span></text:span></text:p>
      <text:p text:style-name="P19">3.若以書寫方式填寫，請以正楷填寫避免誤植，為製作雙語獎狀需填入英文姓名。</text:p>
      <text:p text:style-name="P18"><text:span text:style-name="預設段落字型1"><text:span text:style-name="T5">4.</text:span></text:span><text:span text:style-name="預設段落字型1"><text:span text:style-name="T3">各組別請分開填寫報名表，若表格不夠使用時可自行增加欄位。</text:span></text:span></text:p>
      <text:p text:style-name="P18"><text:span text:style-name="預設段落字型1"><text:span text:style-name="T3">5.個人單打賽、個人雙打賽、混合雙打賽每人只能擇一參賽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預設段落字型"><text:span text:style-name="T8">職稱</text:span></text:span></text:p>
          </table:table-cell>
          <table:table-cell table:style-name="表格2.B1" office:value-type="string">
            <text:p text:style-name="P14"><text:span text:style-name="預設段落字型"><text:span text:style-name="T9">中文姓名</text:span></text:span></text:p>
          </table:table-cell>
          <table:table-cell table:style-name="表格2.C1" office:value-type="string">
            <text:p text:style-name="P14"><text:span text:style-name="預設段落字型"><text:span text:style-name="T9">英文姓名</text:span></text:span></text:p>
          </table:table-cell>
          <table:table-cell table:style-name="表格2.D1" office:value-type="string">
            <text:p text:style-name="P14"><text:span text:style-name="預設段落字型"><text:span text:style-name="T9">備註</text:span></text:span></text:p>
          </table:table-cell>
        </table:table-row>
        <table:table-row table:style-name="表格2.1">
          <table:table-cell table:style-name="表格2.A2" office:value-type="string">
            <text:p text:style-name="P17"><text:span text:style-name="預設段落字型"><text:span text:style-name="T8">領隊</text:span>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16"><text:span text:style-name="預設段落字型"><text:span text:style-name="T9">免 填</text:span></text:span></text:p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2">管理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16"><text:span text:style-name="預設段落字型"><text:span text:style-name="T9">免 填</text:span></text:span></text:p>
          </table:table-cell>
          <table:table-cell table:style-name="表格2.D3" office:value-type="string"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17"><text:span text:style-name="預設段落字型"><text:span text:style-name="T8">教練</text:span></text:span>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16"><text:span text:style-name="預設段落字型"><text:span text:style-name="T9">免 填</text:span></text:span></text:p>
          </table:table-cell>
          <table:table-cell table:style-name="表格2.D4" office:value-type="string">
            <text:p text:style-name="P5"/>
          </table:table-cell>
        </table:table-row>
        <table:table-row table:style-name="表格2.1">
          <table:table-cell table:style-name="表格2.A5" office:value-type="string">
            <text:p text:style-name="P17"><text:span text:style-name="預設段落字型"><text:span text:style-name="T8">選手1</text:span></text:span></text:p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</table:table-row>
        <table:table-row table:style-name="表格2.1">
          <table:table-cell table:style-name="表格2.A6" office:value-type="string">
            <text:p text:style-name="P16"><text:span text:style-name="預設段落字型1"><text:span text:style-name="T8">選手2</text:span></text:span></text:p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</table:table-row>
        <table:table-row table:style-name="表格2.1">
          <table:table-cell table:style-name="表格2.A7" office:value-type="string">
            <text:p text:style-name="P16"><text:span text:style-name="預設段落字型1"><text:span text:style-name="T8">選手3</text:span></text:span></text:p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</table:table-row>
        <table:table-row table:style-name="表格2.1">
          <table:table-cell table:style-name="表格2.A8" office:value-type="string">
            <text:p text:style-name="P16"><text:span text:style-name="預設段落字型1"><text:span text:style-name="T8">選手4</text:span></text:span></text:p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</table:table-row>
        <table:table-row table:style-name="表格2.1">
          <table:table-cell table:style-name="表格2.A9" office:value-type="string">
            <text:p text:style-name="P16"><text:span text:style-name="預設段落字型1"><text:span text:style-name="T8">選手5</text:span></text:span></text:p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</table:table-row>
        <table:table-row table:style-name="表格2.1">
          <table:table-cell table:style-name="表格2.A10" office:value-type="string">
            <text:p text:style-name="P16"><text:span text:style-name="預設段落字型1"><text:span text:style-name="T8">選手6</text:span></text:span></text:p>
          </table:table-cell>
          <table:table-cell table:style-name="表格2.B10" office:value-type="string">
            <text:p text:style-name="P13"/>
          </table:table-cell>
          <table:table-cell table:style-name="表格2.C10" office:value-type="string">
            <text:p text:style-name="P13"/>
          </table:table-cell>
          <table:table-cell table:style-name="表格2.D10" office:value-type="string">
            <text:p text:style-name="P13"/>
          </table:table-cell>
        </table:table-row>
        <text:soft-page-break/>
        <table:table-row table:style-name="表格2.1">
          <table:table-cell table:style-name="表格2.A11" office:value-type="string">
            <text:p text:style-name="P16"><text:span text:style-name="預設段落字型1"><text:span text:style-name="T8">選手7</text:span></text:span></text:p>
          </table:table-cell>
          <table:table-cell table:style-name="表格2.B11" office:value-type="string">
            <text:p text:style-name="P13"/>
          </table:table-cell>
          <table:table-cell table:style-name="表格2.C11" office:value-type="string">
            <text:p text:style-name="P13"/>
          </table:table-cell>
          <table:table-cell table:style-name="表格2.D11" office:value-type="string">
            <text:p text:style-name="P13"/>
          </table:table-cell>
        </table:table-row>
        <table:table-row table:style-name="表格2.1">
          <table:table-cell table:style-name="表格2.A12" office:value-type="string">
            <text:p text:style-name="P16"><text:span text:style-name="預設段落字型1"><text:span text:style-name="T8">選手8</text:span></text:span></text:p>
          </table:table-cell>
          <table:table-cell table:style-name="表格2.B12" office:value-type="string">
            <text:p text:style-name="P13"/>
          </table:table-cell>
          <table:table-cell table:style-name="表格2.C12" office:value-type="string">
            <text:p text:style-name="P13"/>
          </table:table-cell>
          <table:table-cell table:style-name="表格2.D12" office:value-type="string">
            <text:p text:style-name="P13"/>
          </table:table-cell>
        </table:table-row>
        <table:table-row table:style-name="表格2.1">
          <table:table-cell table:style-name="表格2.A13" office:value-type="string">
            <text:p text:style-name="P16"><text:span text:style-name="預設段落字型1"><text:span text:style-name="T8">選手9</text:span></text:span></text:p>
          </table:table-cell>
          <table:table-cell table:style-name="表格2.B13" office:value-type="string">
            <text:p text:style-name="P13"/>
          </table:table-cell>
          <table:table-cell table:style-name="表格2.C13" office:value-type="string">
            <text:p text:style-name="P13"/>
          </table:table-cell>
          <table:table-cell table:style-name="表格2.D13" office:value-type="string">
            <text:p text:style-name="P13"/>
          </table:table-cell>
        </table:table-row>
        <table:table-row table:style-name="表格2.1">
          <table:table-cell table:style-name="表格2.A14" office:value-type="string">
            <text:p text:style-name="P16"><text:span text:style-name="預設段落字型1"><text:span text:style-name="T8">選手10</text:span></text:span></text:p>
          </table:table-cell>
          <table:table-cell table:style-name="表格2.B14" office:value-type="string">
            <text:p text:style-name="P13"/>
          </table:table-cell>
          <table:table-cell table:style-name="表格2.C14" office:value-type="string">
            <text:p text:style-name="P13"/>
          </table:table-cell>
          <table:table-cell table:style-name="表格2.D14" office:value-type="string">
            <text:p text:style-name="P13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P20"><text:span text:style-name="預設段落字型1"><text:span text:style-name="T1">臺南市112年中小學桌球錦標賽個人雙打賽報名表</text:span></text:span></text:p>
      <text:p text:style-name="P1"><text:span text:style-name="預設段落字型1"><text:span text:style-name="T4">學 校 名 稱 ：</text:span></text:span><text:span text:style-name="預設段落字型1"><text:span text:style-name="T7"> <text:s text:c="27"/></text:span></text:span><text:span text:style-name="預設段落字型1"><text:span text:style-name="T4"><text:s text:c="2"/>聯 絡 人﹕</text:span></text:span><text:span text:style-name="預設段落字型1"><text:span text:style-name="T7"> <text:s text:c="19"/></text:span></text:span><text:span text:style-name="預設段落字型1"><text:span text:style-name="T4"><text:s text:c="2"/></text:span></text:span></text:p>
      <text:p text:style-name="P1"><text:span text:style-name="預設段落字型1"><text:span text:style-name="T4">學校英文名稱：</text:span></text:span><text:span text:style-name="預設段落字型1"><text:span text:style-name="T7"> <text:s text:c="27"/></text:span></text:span><text:span text:style-name="預設段落字型1"><text:span text:style-name="T4"><text:s text:c="2"/>連絡電話：</text:span></text:span><text:span text:style-name="預設段落字型1"><text:span text:style-name="T7"> <text:s text:c="19"/></text:span></text:span><text:span text:style-name="預設段落字型1"><text:span text:style-name="T4"><text:s/></text:span></text:span><text:span text:style-name="預設段落字型1"><text:span text:style-name="T5"><text:s/></text:span></text:span></text:p>
      <text:p text:style-name="P2"><draw:custom-shape text:anchor-type="paragraph" draw:z-index="5" draw:name="矩形 4" draw:style-name="gr1" draw:text-style-name="P24" svg:width="9.041cm" svg:height="3.865cm" svg:x="1.609cm" svg:y="0.39cm"><text:p text:style-name="P25"><text:span text:style-name="T10">□國小男童低年級組 □國小女童低年級組</text:span></text:p><text:p text:style-name="P26"><text:span text:style-name="T11">□國小男童中年級組 □國小女童中年級組</text:span></text:p><text:p text:style-name="P26"><text:span text:style-name="T11">□國小男童高年級組 □國小女童高年級組</text:span></text:p><text:p text:style-name="P26"><text:span text:style-name="T11">□國中男子組 <text:s text:c="6"/>□國中女子組</text:span></text:p><text:p text:style-name="P26"><text:span text:style-name="T11">□高中男子組 <text:s text:c="6"/>□高中女子組</text:span></text:p><text:p text:style-name="P26"><text:span text:style-name="T11">□國中混合組 <text:s text:c="6"/>□高中混合組</text:span></text:p><text:p text:style-name="P26"><text:span text:style-name="T11"/></text:p><text:p text:style-name="P26"><text:span text:style-name="T11"/></text:p><text:p text:style-name="P26"><text:span text:style-name="T12"/></text:p><draw:enhanced-geometry svg:viewBox="0 0 21600 21600" draw:type="non-primitive" draw:enhanced-path="M 0 0 L 21600 0 21600 21600 0 21600 Z N"/></draw:custom-shape><text:span text:style-name="預設段落字型"><text:span text:style-name="T2"> <text:s text:c="55"/>學校核章</text:span></text:span></text:p>
      <text:p text:style-name="P2"><draw:custom-shape text:anchor-type="paragraph" draw:z-index="4" draw:name="矩形 5" draw:style-name="gr1" draw:text-style-name="P24" svg:width="6.111cm" svg:height="4.841cm" svg:x="12.539cm" svg:y="0.09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3"/>
      <text:p text:style-name="P3"/>
      <text:p text:style-name="P3"/>
      <text:p text:style-name="P3"/>
      <text:p text:style-name="P3"/>
      <text:p text:style-name="P22"><text:span text:style-name="預設段落字型"><text:span text:style-name="T5">◎填表注意事項：</text:span></text:span></text:p>
      <text:p text:style-name="P22"><text:span text:style-name="預設段落字型"><text:span text:style-name="T5">1.填表前請詳閱競賽規程及相關規定。</text:span></text:span></text:p>
      <text:p text:style-name="P22"><text:span text:style-name="預設段落字型1"><text:span text:style-name="T5">2.本表正表需提交大會作為報名依據，請自行影印留存，紙本</text:span></text:span><text:span text:style-name="預設段落字型1"><text:span text:style-name="T3">需經學校核章</text:span></text:span><text:span text:style-name="預設段落字型1"><text:span text:style-name="T5">。</text:span></text:span></text:p>
      <text:p text:style-name="P21">3.若以書寫方式填寫，請以正楷填寫避免誤植，為製作雙語獎狀需填入英文姓名。</text:p>
      <text:p text:style-name="P22"><text:span text:style-name="預設段落字型1"><text:span text:style-name="T5">4.</text:span></text:span><text:span text:style-name="預設段落字型1"><text:span text:style-name="T3">各組別請分開填寫報名表，若表格不夠使用時可自行增加欄位。</text:span></text:span></text:p>
      <text:p text:style-name="P22"><text:span text:style-name="預設段落字型1"><text:span text:style-name="T3">5.個人單打賽、個人雙打賽、混合雙打賽每人只能擇一參賽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預設段落字型"><text:span text:style-name="T6">職稱</text:span></text:span></text:p>
          </table:table-cell>
          <table:table-cell table:style-name="表格3.B1" office:value-type="string">
            <text:p text:style-name="P14"><text:span text:style-name="預設段落字型"><text:span text:style-name="T5">中文姓名</text:span></text:span></text:p>
          </table:table-cell>
          <table:table-cell table:style-name="表格3.C1" office:value-type="string">
            <text:p text:style-name="P14"><text:span text:style-name="預設段落字型"><text:span text:style-name="T5">英文姓名</text:span></text:span></text:p>
          </table:table-cell>
          <table:table-cell table:style-name="表格3.D1" office:value-type="string">
            <text:p text:style-name="P14"><text:span text:style-name="預設段落字型"><text:span text:style-name="T5">備註</text:span>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預設段落字型"><text:span text:style-name="T6">領隊</text:span></text:span>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6"><text:span text:style-name="預設段落字型"><text:span text:style-name="T5">免 填</text:span></text:span></text:p>
          </table:table-cell>
          <table:table-cell table:style-name="表格3.D2" office:value-type="string">
            <text:p text:style-name="P4"/>
          </table:table-cell>
        </table:table-row>
        <table:table-row table:style-name="表格3.2">
          <table:table-cell table:style-name="表格3.A3" office:value-type="string">
            <text:p text:style-name="P11">管理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<text:span text:style-name="預設段落字型"><text:span text:style-name="T5">免 填</text:span></text:span></text:p>
          </table:table-cell>
          <table:table-cell table:style-name="表格3.D3" office:value-type="string">
            <text:p text:style-name="P4"/>
          </table:table-cell>
        </table:table-row>
        <table:table-row table:style-name="表格3.2">
          <table:table-cell table:style-name="表格3.A4" office:value-type="string">
            <text:p text:style-name="P17"><text:span text:style-name="預設段落字型"><text:span text:style-name="T6">教練</text:span></text:span></text:p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16"><text:span text:style-name="預設段落字型"><text:span text:style-name="T5">免 填</text:span></text:span></text:p>
          </table:table-cell>
          <table:table-cell table:style-name="表格3.D4" office:value-type="string">
            <text:p text:style-name="P4"/>
          </table:table-cell>
        </table:table-row>
        <table:table-row table:style-name="表格3.2">
          <table:table-cell table:style-name="表格3.A5" table:number-rows-spanned="2" office:value-type="string">
            <text:p text:style-name="P8">組別1</text:p>
          </table:table-cell>
          <table:table-cell table:style-name="表格3.B5" office:value-type="string">
            <text:p text:style-name="P10"/>
          </table:table-cell>
          <table:table-cell table:style-name="表格3.C5" office:value-type="string">
            <text:p text:style-name="P10"/>
          </table:table-cell>
          <table:table-cell table:style-name="表格3.D5" office:value-type="string">
            <text:p text:style-name="P10"/>
          </table:table-cell>
        </table:table-row>
        <table:table-row table:style-name="表格3.2">
          <table:covered-table-cell/>
          <table:table-cell table:style-name="表格3.B6" office:value-type="string">
            <text:p text:style-name="P10"/>
          </table:table-cell>
          <table:table-cell table:style-name="表格3.C6" office:value-type="string">
            <text:p text:style-name="P10"/>
          </table:table-cell>
          <table:table-cell table:style-name="表格3.D6" office:value-type="string">
            <text:p text:style-name="P10"/>
          </table:table-cell>
        </table:table-row>
        <table:table-row table:style-name="表格3.2">
          <table:table-cell table:style-name="表格3.A7" table:number-rows-spanned="2" office:value-type="string">
            <text:p text:style-name="P8">組別2</text:p>
          </table:table-cell>
          <table:table-cell table:style-name="表格3.B7" office:value-type="string">
            <text:p text:style-name="P10"/>
          </table:table-cell>
          <table:table-cell table:style-name="表格3.C7" office:value-type="string">
            <text:p text:style-name="P10"/>
          </table:table-cell>
          <table:table-cell table:style-name="表格3.D7" office:value-type="string">
            <text:p text:style-name="P10"/>
          </table:table-cell>
        </table:table-row>
        <table:table-row table:style-name="表格3.2">
          <table:covered-table-cell/>
          <table:table-cell table:style-name="表格3.B8" office:value-type="string">
            <text:p text:style-name="P10"/>
          </table:table-cell>
          <table:table-cell table:style-name="表格3.C8" office:value-type="string">
            <text:p text:style-name="P10"/>
          </table:table-cell>
          <table:table-cell table:style-name="表格3.D8" office:value-type="string">
            <text:p text:style-name="P10"/>
          </table:table-cell>
        </table:table-row>
        <table:table-row table:style-name="表格3.2">
          <table:table-cell table:style-name="表格3.A9" table:number-rows-spanned="2" office:value-type="string">
            <text:p text:style-name="P8">組別3</text:p>
          </table:table-cell>
          <table:table-cell table:style-name="表格3.B9" office:value-type="string">
            <text:p text:style-name="P10"/>
          </table:table-cell>
          <table:table-cell table:style-name="表格3.C9" office:value-type="string">
            <text:p text:style-name="P10"/>
          </table:table-cell>
          <table:table-cell table:style-name="表格3.D9" office:value-type="string">
            <text:p text:style-name="P10"/>
          </table:table-cell>
        </table:table-row>
        <table:table-row table:style-name="表格3.2">
          <table:covered-table-cell/>
          <table:table-cell table:style-name="表格3.B10" office:value-type="string">
            <text:p text:style-name="P10"/>
          </table:table-cell>
          <table:table-cell table:style-name="表格3.C10" office:value-type="string">
            <text:p text:style-name="P10"/>
          </table:table-cell>
          <table:table-cell table:style-name="表格3.D10" office:value-type="string">
            <text:p text:style-name="P10"/>
          </table:table-cell>
        </table:table-row>
        <table:table-row table:style-name="表格3.2">
          <table:table-cell table:style-name="表格3.A11" table:number-rows-spanned="2" office:value-type="string">
            <text:p text:style-name="P8">組別4</text:p>
          </table:table-cell>
          <table:table-cell table:style-name="表格3.B11" office:value-type="string">
            <text:p text:style-name="P10"/>
          </table:table-cell>
          <table:table-cell table:style-name="表格3.C11" office:value-type="string">
            <text:p text:style-name="P10"/>
          </table:table-cell>
          <table:table-cell table:style-name="表格3.D11" office:value-type="string">
            <text:p text:style-name="P10"/>
          </table:table-cell>
        </table:table-row>
        <table:table-row table:style-name="表格3.2">
          <table:covered-table-cell/>
          <table:table-cell table:style-name="表格3.B12" office:value-type="string">
            <text:p text:style-name="P10"/>
          </table:table-cell>
          <table:table-cell table:style-name="表格3.C12" office:value-type="string">
            <text:p text:style-name="P10"/>
          </table:table-cell>
          <table:table-cell table:style-name="表格3.D12" office:value-type="string">
            <text:p text:style-name="P10"/>
          </table:table-cell>
        </table:table-row>
        <table:table-row table:style-name="表格3.2">
          <table:table-cell table:style-name="表格3.A13" table:number-rows-spanned="2" office:value-type="string">
            <text:p text:style-name="P8">組別5</text:p>
          </table:table-cell>
          <table:table-cell table:style-name="表格3.B13" office:value-type="string">
            <text:p text:style-name="P10"/>
          </table:table-cell>
          <table:table-cell table:style-name="表格3.C13" office:value-type="string">
            <text:p text:style-name="P10"/>
          </table:table-cell>
          <table:table-cell table:style-name="表格3.D13" office:value-type="string">
            <text:p text:style-name="P1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10"/>
          </table:table-cell>
          <table:table-cell table:style-name="表格3.C14" office:value-type="string">
            <text:p text:style-name="P10"/>
          </table:table-cell>
          <table:table-cell table:style-name="表格3.D14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fo:hyphenate="false"/>
    </style:style>
    <style:style style:name="本文" style:family="paragraph" style:parent-style-name="Text_20_body">
      <style:paragraph-properties fo:margin-left="0.626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499cm" fo:margin-right="1.499cm" style:writing-mode="lr-tb" style:layout-grid-color="#c0c0c0" style:layout-grid-lines="4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3-09-06T05:36:00Z</meta:creation-date>
    <dc:date>2023-09-06T05:36:00Z</dc:date>
    <meta:editing-cycles>2</meta:editing-cycles>
    <meta:editing-duration>PT0S</meta:editing-duration>
    <meta:document-statistic meta:table-count="3" meta:image-count="0" meta:object-count="0" meta:page-count="8" meta:paragraph-count="85" meta:word-count="732" meta:character-count="1263" meta:non-whitespace-character-count="756"/>
    <meta:user-defined meta:name="ICV">693995B940754AD880DAFE5925068111</meta:user-defined>
    <meta:user-defined meta:name="KSOProductBuildVer">2052-11.1.0.14036</meta:user-defined>
    <meta:template xlink:type="simple" xlink:actuate="onRequest" xlink:title="" xlink:href="file:///C:/eic/tmp/0907/085722/TmpDir/OpenTmp/LINK3.odt/Normal"/>
  </office:meta>
</office:document-meta>
</file>