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tab-stops>
          <style:tab-stop style:position="2.032cm"/>
        </style:tab-stops>
      </style:paragraph-properties>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1.483cm" style:auto-text-indent="false">
        <style:tab-stops/>
      </style:paragraph-properties>
    </style:style>
    <style:style style:name="P4" style:family="paragraph" style:parent-style-name="Text_20_body">
      <style:paragraph-properties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5" style:family="paragraph" style:parent-style-name="Text_20_body">
      <style:paragraph-properties fo:line-height="0.706cm"/>
    </style:style>
    <style:style style:name="P6"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1.499cm" fo:margin-right="0cm" fo:text-indent="0cm" style:auto-text-indent="false" style:text-autospace="none" style:vertical-align="auto">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margin-left="0cm" fo:margin-right="0cm" fo:text-indent="1.496cm" style:auto-text-indent="false"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9"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10" style:family="paragraph" style:parent-style-name="Text_20_body">
      <style:paragraph-properties fo:margin-left="1.977cm" fo:margin-right="0cm" fo:line-height="0.706cm" fo:text-indent="-1.977cm" style:auto-text-indent="false">
        <style:tab-stops/>
      </style:paragraph-properties>
    </style:style>
    <style:style style:name="P1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501cm" fo:margin-right="0cm" fo:line-height="0.706cm" fo:text-indent="-1.501cm" style:auto-text-indent="false">
        <style:tab-stops/>
      </style:paragraph-properties>
    </style:style>
    <style:style style:name="P13" style:family="paragraph" style:parent-style-name="Text_20_body">
      <style:paragraph-properties fo:margin-left="1cm" fo:margin-right="0cm" fo:line-height="0.706cm" fo:text-indent="-0.982cm" style:auto-text-indent="false">
        <style:tab-stops/>
      </style:paragraph-properties>
    </style:style>
    <style:style style:name="P14"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style:font-name="標楷體" fo:font-size="14pt" style:letter-kerning="false" style:font-name-asian="標楷體" style:font-size-asian="14pt" style:font-name-complex="Arial Unicode MS" style:font-size-complex="14pt"/>
    </style:style>
    <style:style style:name="T6" style:family="text">
      <style:text-properties fo:color="#ff0000" style:font-name="標楷體" fo:font-size="14pt" style:letter-kerning="false" style:font-name-asian="標楷體" style:font-size-asian="14pt" style:font-name-complex="DFKaiShu-SB-Estd-BF"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申 請 說 明</text:p>
      <text:p text:style-name="P1"><text:span text:style-name="預設段落字型"><text:span text:style-name="T1">高級中等以上學校(含五專及大專院校)組</text:span></text:span></text:p>
      <text:p text:style-name="P2"><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3"><text:span text:style-name="預設段落字型"><text:span text:style-name="T2">二、</text:span></text:span><text:span text:style-name="預設段落字型"><text:span text:style-name="T7">申請標準：</text:span></text:span></text:p>
      <text:p text:style-name="P4">（一）大學校院及專科學校（含五年制專科學校四、五年級）：學業成績學</text:p>
      <text:p text:style-name="P7">期平均八十分以上，且當學期未有曠課紀錄及未受記過處分及累計三</text:p>
      <text:p text:style-name="P7">支警告以上者。</text:p>
      <text:p text:style-name="P4">（二）高級中等學校（含五年制專科學校一至三年級）：學業成績學期平均</text:p>
      <text:p text:style-name="P8">七十五分以上，且當學期未有曠課紀錄及未受記過處分及累計三支警</text:p>
      <text:p text:style-name="P8">告以上者；惟普通型高級中等學校學業成績學期平均需八十分以上。</text:p>
      <text:p text:style-name="P5"><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9">（一）申請書一份。</text:p>
      <text:p text:style-name="P9">（二）前一學期成績證明書一份。</text:p>
      <text:p text:style-name="P9">（三）獎懲紀錄。</text:p>
      <text:p text:style-name="P9"><text:s/>(四) 出勤紀錄(若學校無出勤紀錄者請承辦人員核章)。</text:p>
      <text:p text:style-name="P9">（四）在學證明書或學生證影印本一份。</text:p>
      <text:p text:style-name="P12"><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text:span></text:span><text:soft-page-break/><text:span text:style-name="預設段落字型"><text:span text:style-name="T8">綜合所得稅所得及稅籍資料查詢(債權人查調債務人除外)，若學生有申請需求可就近辦理，請協助宣導此項服務。】</text:span></text:span><text:span text:style-name="預設段落字型"><text:span text:style-name="T2">一份。</text:span></text:span></text:p>
      <text:p text:style-name="P10"><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1">四、學校審查意見欄：請承辦人審核後勾選並簽章。</text:p>
      <text:p text:style-name="P13"><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14">六、申請程序：</text:p>
      <text:p text:style-name="P14"><text:s/>(一)請學校於申請期限內備齊相關資料，免備文掛號郵寄或逕送本府教育局審核。</text:p>
      <text:p text:style-name="P14"><text:s/>(二)送件資料由就讀學校初審合格後，「依學業成績高低排序」彙集造冊、申請書及應繳交件按照順序以長尾夾裝訂造冊，請勿釘裝，俾利本局彙整。</text:p>
      <text:p text:style-name="P14"><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3-01-05T01:33:00Z</meta:creation-date>
    <dc:date>2023-07-26T03:53:00Z</dc:date>
    <meta:editing-cycles>5</meta:editing-cycles>
    <meta:editing-duration>PT360S</meta:editing-duration>
    <meta:document-statistic meta:table-count="0" meta:image-count="0" meta:object-count="0" meta:page-count="2" meta:paragraph-count="24" meta:word-count="919" meta:character-count="930" meta:non-whitespace-character-count="922"/>
    <meta:template xlink:type="simple" xlink:actuate="onRequest" xlink:title="" xlink:href="file:///C:/eic/tmp/0731/135808/TmpDir/OpenTmp/LINK3.odt/Normal"/>
  </office:meta>
</office:document-meta>
</file>