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媖敏</dc:creator>
    <meta:creation-date>2023-06-07T03:38:00Z</meta:creation-date>
    <dc:date>2023-06-07T03:38:00Z</dc:date>
    <meta:print-date>2020-06-08T00:25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9" meta:character-count="3741" meta:row-count="26" meta:non-whitespace-character-count="3189"/>
  </office:meta>
</office:document-meta>
</file>