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84cm" fo:margin-left="0.499cm" table:align="left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3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86cm" fo:margin-left="0.743cm" table:align="left"/>
    </style:style>
    <style:style style:name="表格2.A" style:family="table-column">
      <style:table-column-properties style:column-width="2.865cm"/>
    </style:style>
    <style:style style:name="表格2.B" style:family="table-column">
      <style:table-column-properties style:column-width="6.285cm"/>
    </style:style>
    <style:style style:name="表格2.C" style:family="table-column">
      <style:table-column-properties style:column-width="1.517cm"/>
    </style:style>
    <style:style style:name="表格2.D" style:family="table-column">
      <style:table-column-properties style:column-width="6.219cm"/>
    </style:style>
    <style:style style:name="表格2.1" style:family="table-row">
      <style:table-row-properties style:min-row-height="2.23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2.575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2.3" style:family="table-row">
      <style:table-row-properties style:min-row-height="1.134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14" style:family="table-row">
      <style:table-row-properties style:min-row-height="2.397cm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2.15" style:family="table-row">
      <style:table-row-properties style:min-row-height="0.78cm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18" style:family="table-row">
      <style:table-row-properties style:min-row-height="0.191cm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882cm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882cm" fo:text-align="end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</style:style>
    <style:style style:name="P9" style:family="paragraph" style:parent-style-name="Text_20_body">
      <style:paragraph-properties fo:line-height="0.882cm" style:snap-to-layout-gri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3.24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3.247cm" fo:margin-right="0cm" fo:line-height="0.882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cm" fo:margin-right="0cm" fo:line-height="0.882cm" fo:text-align="justify" style:justify-single-word="false" fo:text-indent="2.981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cm" fo:margin-right="0cm" fo:line-height="0.882cm" fo:text-indent="3.247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3.881cm" fo:margin-right="0cm" fo:line-height="0.882cm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純文字">
      <style:paragraph-properties fo:line-height="0.882cm" fo:text-align="justify" style:justify-single-word="false"/>
    </style:style>
    <style:style style:name="P17" style:family="paragraph" style:parent-style-name="Text_20_body">
      <style:paragraph-properties fo:margin-left="0.499cm" fo:margin-right="0cm" fo:line-height="0.882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2.522cm" fo:margin-right="0cm" fo:line-height="0.882cm" fo:text-align="justify" style:justify-single-word="false" fo:text-indent="-2.522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-0.004cm" fo:margin-right="0cm" fo:line-height="0.882cm" fo:text-indent="0.00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-0.004cm" fo:margin-right="0cm" fo:line-height="0.882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3" style:family="paragraph" style:parent-style-name="清單段落" style:list-style-name="L2">
      <style:paragraph-properties fo:margin-left="0.917cm" fo:margin-right="0cm" fo:line-height="0.882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純文字" style:master-page-name="MP0">
      <style:paragraph-properties fo:text-align="center" style:justify-single-word="false" style:page-number="auto" fo:break-before="page"/>
    </style:style>
    <style:style style:name="P25" style:family="paragraph" style:parent-style-name="Text_20_body" style:list-style-name="L1">
      <style:paragraph-properties fo:margin-left="1cm" fo:margin-right="-0.252cm" fo:line-height="0.882cm" fo:text-indent="-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 style:list-style-name="L1">
      <style:paragraph-properties fo:margin-left="1cm" fo:margin-right="0cm" fo:line-height="0.882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 style:list-style-name="L1">
      <style:paragraph-properties fo:margin-left="1cm" fo:margin-right="0cm" fo:line-height="0.882cm" fo:text-indent="-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8pt" fo:language="en" fo:country="US" style:font-name-asian="標楷體" style:font-size-asian="18pt" style:font-size-complex="18pt" style:font-weight-complex="bold"/>
    </style:style>
    <style:style style:name="T2" style:family="text">
      <style:text-properties style:font-name="標楷體" fo:font-size="18pt" fo:language="en" fo:country="US" style:font-name-asian="標楷體" style:font-size-asian="18pt" style:language-asian="zh" style:country-asian="TW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新細明體" style:font-size-complex="18pt" style:font-weight-complex="bold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OLE_LINK5"/><text:span text:style-name="預設段落字型"><text:span text:style-name="T1">202</text:span></text:span><text:span text:style-name="預設段落字型"><text:span text:style-name="T2">3</text:span></text:span><text:span text:style-name="預設段落字型"><text:span text:style-name="T1">『台灣健士盃』臺南市中小學桌球錦標賽</text:span></text:span><text:span text:style-name="預設段落字型"><text:span text:style-name="T3">競賽規程</text:span></text:span></text:p>
      <text:list xml:id="list5280572215116207762" text:style-name="L1">
        <text:list-item>
          <text:p text:style-name="P25"><text:bookmark-end text:name="OLE_LINK5"/><text:bookmark-start text:name="OLE_LINK9"/>宗旨: <text:bookmark-end text:name="OLE_LINK9"/>為發揚台灣健士「珍貴生命、愛顧鄉土、奉公守法、敬業樂群」之精神， <text:s text:c="2"/><text:line-break/> <text:s text:c="5"/>提昇國內體育運動實力。推展學生正當休閒育樂活動，鍛鍊強健體魄，<text:line-break/> <text:s text:c="5"/>增進身心健康，切磋球技，提升校際桌球水準，培育本市未來桌球人才。</text:p>
        </text:list-item>
        <text:list-item>
          <text:p text:style-name="P26">指導單位 :臺南市政府</text:p>
        </text:list-item>
        <text:list-item>
          <text:p text:style-name="P27">主辦單位：台灣健士體育暨文化公益信託、臺南市政府教育局。</text:p>
        </text:list-item>
        <text:list-item>
          <text:p text:style-name="P27">協辦單位：臺南市體育局、臺南市體育總會。</text:p>
        </text:list-item>
        <text:list-item>
          <text:p text:style-name="P27">承辦單位：臺南市體育總會桌球委員會</text:p>
        </text:list-item>
        <text:list-item>
          <text:p text:style-name="P27">比賽日期：112年7月29、30日(星期六、日) </text:p>
        </text:list-item>
        <text:list-item>
          <text:p text:style-name="P27">比賽地點：臺南市立桌球館(北區東豐路458號)</text:p>
        </text:list-item>
      </text:list>
      <text:p text:style-name="P2">八、比賽項目： <text:bookmark-start text:name="OLE_LINK4"/><text:bookmark-start text:name="OLE_LINK3"/><text:bookmark-start text:name="OLE_LINK2"/></text:p>
      <text:p text:style-name="P11">(一)國中男生單打賽 <text:s text:c="7"/>(二)國中女生單打賽</text:p>
      <text:p text:style-name="P11">(三)國小男生六年級單打賽 <text:s/>(四)國小女生六年級單打賽</text:p>
      <text:p text:style-name="P11">(五)國小男生五年級單打賽 <text:s/>(六)國小女生五年級單打賽</text:p>
      <text:p text:style-name="P11">(七)國小男生四年級單打賽 <text:s/>(八)國小女生四年級單打賽</text:p>
      <text:p text:style-name="P11">(九)國小男生三年級單打賽 <text:s/>(十)國小女生三年級單打賽 </text:p>
      <text:p text:style-name="P13"><text:s/>(十一)國小男生二年級以下單打賽 </text:p>
      <text:p text:style-name="P13"><text:s/>(十二)國小女生二年級以下單打賽(每人限報一組)</text:p>
      <text:p text:style-name="P3"><text:bookmark-end text:name="OLE_LINK4"/><text:bookmark-end text:name="OLE_LINK3"/><text:bookmark-end text:name="OLE_LINK2"/>九、比賽資格：</text:p>
      <text:p text:style-name="P14">(一)凡就讀於臺南市之各公私立中小學生均可報名參加。</text:p>
      <text:p text:style-name="P12">(二)國小選手低、中年級可越級參賽，但高年級不得降級參賽。</text:p>
      <text:p text:style-name="P15">(三)參賽年級認定標準以111學年度在學學童（含六年級畢業生）為 <text:s text:c="6"/>報名審定依據。</text:p>
      <text:p text:style-name="P16"><text:span text:style-name="預設段落字型"><text:span text:style-name="T5">十、</text:span></text:span><text:span text:style-name="預設段落字型"><text:span text:style-name="T7">比賽</text:span></text:span><text:span text:style-name="預設段落字型"><text:span text:style-name="T5">制度：</text:span></text:span><text:span text:style-name="預設段落字型"><text:span text:style-name="T7">每組</text:span></text:span><text:span text:style-name="預設段落字型"><text:span text:style-name="T5">預賽分組循環，決賽採取單淘汰賽</text:span></text:span><text:span text:style-name="預設段落字型"><text:span text:style-name="T7">，每場採五局三勝制。</text:span></text:span></text:p>
      <text:p text:style-name="P8"><text:span text:style-name="預設段落字型"><text:span text:style-name="T5">十一、抽籤及領隊會議：112年6月24日（星期六）上午10時於臺南市立桌球館</text:span></text:span></text:p>
      <text:p text:style-name="P2"><text:s text:c="6"/>舉行，未到者由大會代抽不得異議。</text:p>
      <text:p text:style-name="P2">十二、比賽規則：採中華民國桌球球協會審定之最新桌球規則。</text:p>
      <text:p text:style-name="P8"><text:soft-page-break/><text:span text:style-name="預設段落字型"><text:span text:style-name="T5">十三、比賽用球：NITTAKU 40mm+三</text:span></text:span><text:span text:style-name="預設段落字型"><text:span text:style-name="T9">星</text:span></text:span><text:span text:style-name="預設段落字型"><text:span text:style-name="T5">白色桌球。</text:span></text:span></text:p>
      <text:p text:style-name="P3">十四、報名：以學校為單位，統一向臺南市體育總會桌球委員會報名。</text:p>
      <text:p text:style-name="P9"><text:span text:style-name="預設段落字型"><text:span text:style-name="T5"><text:s text:c="4"/>（一）日期：公告即日起至112年6月15日（星期四）止逾期恕不受理。<text:line-break/> <text:s text:c="3"/>（二）報名聯絡人:桌委會裁判組長 陳惠娟 </text:span></text:span><text:span text:style-name="預設段落字型"><text:span text:style-name="T6">電話：0920178047</text:span></text:span><text:span text:style-name="預設段落字型"><text:span text:style-name="T5"> <text:s text:c="11"/></text:span></text:span></text:p>
      <text:p text:style-name="P9"><text:span text:style-name="預設段落字型"><text:span text:style-name="T5"><text:s text:c="5"/>(三) 報名請填Google表單報名，本會收到表單後，會回信到報名時登記的電郵 信箱。報名表單連結</text:span></text:span><text:a xlink:type="simple" xlink:href="https://forms.gle/j3zEA7syS9FLGDYQ7" office:target-frame-name="_top" xlink:show="replace" text:style-name="Internet_20_link" text:visited-style-name="Visited_20_Internet_20_Link"><text:span text:style-name="超連結"><text:span text:style-name="T5">https://forms.gle/j3zEA7syS9FLGDYQ7</text:span></text:span></text:a></text:p>
      <text:p text:style-name="P3"><text:s text:c="4"/>(四)報名表紙本加蓋學校關防後郵寄到「701019臺南市東區怡東路11號2樓」，收件人「臺南市桌球委員會健士盃」</text:p>
      <text:p text:style-name="P3">十五、獎勵：</text:p>
      <text:list xml:id="list1187501267901926640" text:style-name="L2">
        <text:list-item>
          <text:p text:style-name="P23">各組前三名頒發獎牌與獎狀</text:p>
        </text:list-item>
        <text:list-item>
          <text:p text:style-name="P23">各組獎金獎品如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冠軍</text:p>
          </table:table-cell>
          <table:table-cell table:style-name="表格1.A1" office:value-type="string">
            <text:p text:style-name="P4">亞軍</text:p>
          </table:table-cell>
          <table:table-cell table:style-name="表格1.A1" office:value-type="string">
            <text:p text:style-name="P4">季軍</text:p>
          </table:table-cell>
          <table:table-cell table:style-name="表格1.A1" office:value-type="string">
            <text:p text:style-name="P4">殿軍</text:p>
          </table:table-cell>
        </table:table-row>
        <table:table-row>
          <table:table-cell table:style-name="表格1.A2" office:value-type="string">
            <text:p text:style-name="P3">國中男生組</text:p>
          </table:table-cell>
          <table:table-cell table:style-name="表格1.B2" office:value-type="string">
            <text:p text:style-name="P5">8,000</text:p>
          </table:table-cell>
          <table:table-cell table:style-name="表格1.B2" office:value-type="string">
            <text:p text:style-name="P5">4,000</text:p>
          </table:table-cell>
          <table:table-cell table:style-name="表格1.B2" office:value-type="string">
            <text:p text:style-name="P5">2,000</text:p>
          </table:table-cell>
          <table:table-cell table:style-name="表格1.B2" office:value-type="string">
            <text:p text:style-name="P5">1,000</text:p>
          </table:table-cell>
        </table:table-row>
        <table:table-row>
          <table:table-cell table:style-name="表格1.A3" office:value-type="string">
            <text:p text:style-name="P3">國中女生組</text:p>
          </table:table-cell>
          <table:table-cell table:style-name="表格1.B2" office:value-type="string">
            <text:p text:style-name="P5">5,000</text:p>
          </table:table-cell>
          <table:table-cell table:style-name="表格1.B2" office:value-type="string">
            <text:p text:style-name="P5">3,000</text:p>
          </table:table-cell>
          <table:table-cell table:style-name="表格1.B2" office:value-type="string">
            <text:p text:style-name="P5">1,500</text:p>
          </table:table-cell>
          <table:table-cell table:style-name="表格1.B2" office:value-type="string">
            <text:p text:style-name="P5">1,000</text:p>
          </table:table-cell>
        </table:table-row>
        <table:table-row>
          <table:table-cell table:style-name="表格1.A4" office:value-type="string">
            <text:p text:style-name="P3">國小六年級</text:p>
          </table:table-cell>
          <table:table-cell table:style-name="表格1.B2" office:value-type="string">
            <text:p text:style-name="P5">3,000</text:p>
          </table:table-cell>
          <table:table-cell table:style-name="表格1.B2" office:value-type="string">
            <text:p text:style-name="P5">2,000</text:p>
          </table:table-cell>
          <table:table-cell table:style-name="表格1.B2" office:value-type="string">
            <text:p text:style-name="P5">1,000</text:p>
          </table:table-cell>
          <table:table-cell table:style-name="表格1.B2" office:value-type="string">
            <text:p text:style-name="P5">500</text:p>
          </table:table-cell>
        </table:table-row>
        <table:table-row>
          <table:table-cell table:style-name="表格1.A5" office:value-type="string">
            <text:p text:style-name="P3">國小五年級</text:p>
          </table:table-cell>
          <table:table-cell table:style-name="表格1.B2" office:value-type="string">
            <text:p text:style-name="P5">3,000</text:p>
          </table:table-cell>
          <table:table-cell table:style-name="表格1.B2" office:value-type="string">
            <text:p text:style-name="P5">2,000</text:p>
          </table:table-cell>
          <table:table-cell table:style-name="表格1.B2" office:value-type="string">
            <text:p text:style-name="P5">1,000</text:p>
          </table:table-cell>
          <table:table-cell table:style-name="表格1.B2" office:value-type="string">
            <text:p text:style-name="P5">500</text:p>
          </table:table-cell>
        </table:table-row>
        <table:table-row>
          <table:table-cell table:style-name="表格1.A6" office:value-type="string">
            <text:p text:style-name="P3">國小四年級</text:p>
          </table:table-cell>
          <table:table-cell table:style-name="表格1.B2" office:value-type="string">
            <text:p text:style-name="P5">3,000</text:p>
          </table:table-cell>
          <table:table-cell table:style-name="表格1.B2" office:value-type="string">
            <text:p text:style-name="P5">2,000</text:p>
          </table:table-cell>
          <table:table-cell table:style-name="表格1.B2" office:value-type="string">
            <text:p text:style-name="P5">1,000</text:p>
          </table:table-cell>
          <table:table-cell table:style-name="表格1.B2" office:value-type="string">
            <text:p text:style-name="P5">500</text:p>
          </table:table-cell>
        </table:table-row>
        <table:table-row>
          <table:table-cell table:style-name="表格1.A7" office:value-type="string">
            <text:p text:style-name="P3">國小三年級</text:p>
          </table:table-cell>
          <table:table-cell table:style-name="表格1.B7" table:number-columns-spanned="4" office:value-type="string">
            <text:p text:style-name="P3">精美獎品</text:p>
          </table:table-cell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3">國小二年級</text:p>
          </table:table-cell>
          <table:table-cell table:style-name="表格1.B8" table:number-columns-spanned="4" office:value-type="string">
            <text:p text:style-name="P3">精美獎品</text:p>
          </table:table-cell>
          <table:covered-table-cell/>
          <table:covered-table-cell/>
          <table:covered-table-cell/>
        </table:table-row>
      </table:table>
      <text:p text:style-name="P17"/>
      <text:p text:style-name="P18">十六、申訴：</text:p>
      <text:p text:style-name="P19"><text:s text:c="4"/>（一）比賽發生爭議時，如規則明文規定者，以裁判員之判決為準。</text:p>
      <text:p text:style-name="P20"><text:s text:c="4"/>（二）球員資格之抗議，應於各場比賽結束前提出，否則不予受理。</text:p>
      <text:p text:style-name="P1"><text:s text:c="5"/>(三) 各選手應準備在學證明書備查，否則以失格論。</text:p>
      <text:p text:style-name="P1">十七、本規程如有未盡事宜，得由本會修正公佈之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0"><text:span text:style-name="預設段落字型"><text:span text:style-name="T3">2022『台灣健士盃』臺南市中小學桌球錦標賽</text:span></text:span><text:span text:style-name="預設段落字型"><text:span text:style-name="T4">報名表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8">學校名稱</text:span></text:span>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6">參 加</text:p>
            <text:p text:style-name="P6">組 別</text:p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>領 <text:s text:c="2"/>隊</text:p>
          </table:table-cell>
          <table:table-cell table:style-name="表格2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7">管 <text:s text:c="2"/>理</text:p>
          </table:table-cell>
          <table:table-cell table:style-name="表格2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7">教 <text:s text:c="2"/>練</text:p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7">1選 <text:s text:c="2"/>手</text:p>
          </table:table-cell>
          <table:table-cell table:style-name="表格2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7" office:value-type="string">
            <text:p text:style-name="P7">2選 <text:s text:c="2"/>手</text:p>
          </table:table-cell>
          <table:table-cell table:style-name="表格2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8" office:value-type="string">
            <text:p text:style-name="P7">3選 <text:s text:c="2"/>手</text:p>
          </table:table-cell>
          <table:table-cell table:style-name="表格2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9" office:value-type="string">
            <text:p text:style-name="P7">4選 <text:s text:c="2"/>手</text:p>
          </table:table-cell>
          <table:table-cell table:style-name="表格2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0" office:value-type="string">
            <text:p text:style-name="P7">5選 <text:s text:c="2"/>手</text:p>
          </table:table-cell>
          <table:table-cell table:style-name="表格2.B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1" office:value-type="string">
            <text:p text:style-name="P7">6選 <text:s text:c="2"/>手</text:p>
          </table:table-cell>
          <table:table-cell table:style-name="表格2.B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2" office:value-type="string">
            <text:p text:style-name="P7">7選 <text:s text:c="2"/>手</text:p>
          </table:table-cell>
          <table:table-cell table:style-name="表格2.B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3" office:value-type="string">
            <text:p text:style-name="P7">8選 <text:s text:c="2"/>手</text:p>
          </table:table-cell>
          <table:table-cell table:style-name="表格2.B13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2.14">
          <table:table-cell table:style-name="表格2.A14" office:value-type="string">
            <text:p text:style-name="P7">聯 絡 人</text:p>
          </table:table-cell>
          <table:table-cell table:style-name="表格2.B14" table:number-columns-spanned="3" office:value-type="string">
            <text:p text:style-name="P7">姓名： <text:s text:c="16"/>電話（手機）：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7">請蓋學校關防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owner</meta:initial-creator>
    <dc:creator>User</dc:creator>
    <meta:creation-date>2023-06-01T03:52:00Z</meta:creation-date>
    <dc:date>2023-06-01T03:52:00Z</dc:date>
    <meta:editing-cycles>2</meta:editing-cycles>
    <meta:editing-duration>PT0S</meta:editing-duration>
    <meta:document-statistic meta:table-count="2" meta:image-count="0" meta:object-count="0" meta:page-count="4" meta:paragraph-count="88" meta:word-count="1118" meta:character-count="1438" meta:non-whitespace-character-count="1281"/>
    <meta:template xlink:type="simple" xlink:actuate="onRequest" xlink:title="" xlink:href="file:///C:/Users/TN/AppData/Local/Microsoft/Windows/INetCache/IE/JTNEEN9X/395049400U0000000_0728443A00_ATTCH1.odt/Normal"/>
  </office:meta>
</office:document-meta>
</file>