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 style:use-window-font-color="true"/>
    </style:style>
    <style:style style:name="P4" style:parent-style-name="標題1" style:family="paragraph">
      <style:text-properties style:font-name="Times New Roman" style:use-window-font-color="true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6.3986in" style:use-optimal-column-width="false"/>
    </style:style>
    <style:style style:name="Table7" style:family="table">
      <style:table-properties style:width="6.6701in" fo:margin-left="-0.1965in" table:align="left"/>
    </style:style>
    <style:style style:name="TableRow10" style:family="table-row">
      <style:table-row-properties style:min-row-height="0.996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h text:style-name="P1" text:outline-level="1">112年度國民中小學推動能源教育標竿學校選拔</text:h>
      <text:h text:style-name="P4" text:outline-level="1">學校自我推薦表</text:h>
      <text:p text:style-name="內文"><text:span text:style-name="T5"><text:s text:c="18"/></text:span><text:span text:style-name="T6">國中（小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1</text:p>
          </table:table-cell>
          <table:table-cell table:style-name="TableCell12">
            <text:p text:style-name="內文"><text:span text:style-name="T13">地址：</text:span><text:span text:style-name="T14"><text:s text:c="36"/></text:span></text:p>
            <text:p text:style-name="內文"><text:span text:style-name="T15">校</text:span><text:span text:style-name="T16"><text:s text:c="2"/></text:span><text:span text:style-name="T17">長：</text:span><text:span text:style-name="T18"><text:s text:c="14"/></text:span><text:span text:style-name="T19">連絡電話</text:span><text:span text:style-name="T20">(</text:span><text:span text:style-name="T21">分機</text:span><text:span text:style-name="T22">)</text:span><text:span text:style-name="T23">：</text:span><text:span text:style-name="T24"><text:s text:c="25"/>( <text:s text:c="3"/>)</text:span></text:p>
            <text:p text:style-name="內文"><text:span text:style-name="T25">承辦人：</text:span><text:span text:style-name="T26"><text:s text:c="14"/></text:span><text:span text:style-name="T27">職稱：</text:span><text:span text:style-name="T28"><text:s text:c="10"/></text:span><text:span text:style-name="T29">電話</text:span><text:span text:style-name="T30">(</text:span><text:span text:style-name="T31">分機</text:span><text:span text:style-name="T32">)</text:span><text:span text:style-name="T33">：</text:span><text:span text:style-name="T34"><text:s text:c="13"/>( <text:s text:c="3"/>)</text:span></text:p>
            <text:p text:style-name="內文"><text:span text:style-name="T35">承辦人</text:span><text:span text:style-name="T36">E-mail</text:span><text:span text:style-name="T37">：</text:span><text:span text:style-name="T38"><text:s text:c="54"/></text:span></text:p>
          </table:table-cell>
        </table:table-row>
      </table:table>
      <text:p text:style-name="內文"><text:span text:style-name="T39">承辦人：</text:span><text:span text:style-name="T40"><text:s text:c="25"/></text:span><text:span text:style-name="T41">單位主任：</text:span><text:span text:style-name="T42"><text:s text:c="29"/></text:span><text:span text:style-name="T43">校長：</text:span></text:p>
      <text:p text:style-name="內文"/>
      <text:p text:style-name="內文"><text:span text:style-name="T44">填表日期：</text:span><text:span text:style-name="T45">11</text:span><text:span text:style-name="T46">2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<text:p text:style-name="內文"/>
      <text:p text:style-name="內文"><text:span text:style-name="T52">註：本表請於</text:span><text:span text:style-name="T53">11</text:span><text:span text:style-name="T54">2</text:span><text:span text:style-name="T55">年</text:span><text:span text:style-name="T56"><text:s/>4</text:span><text:span text:style-name="T57">月</text:span><text:span text:style-name="T58">21</text:span><text:span text:style-name="T59">日</text:span><text:span text:style-name="T60">(</text:span><text:span text:style-name="T61">星期五</text:span><text:span text:style-name="T62">)</text:span><text:span text:style-name="T63">前將核章後掃描之電子檔，以</text:span><text:span text:style-name="T64">E-mail</text:span><text:span text:style-name="T65">傳送至</text:span><text:span text:style-name="T66">ciegahan@tn.edu.tw<text:s/></text:span><text:span text:style-name="T67">承辦人韓青珊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text-align="justify" fo:margin-bottom="0.0277in" fo:line-height="0.263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文一" style:display-name="標文(一)" style:family="paragraph" style:parent-style-name="Textbody">
      <style:paragraph-properties style:text-autospace="none" fo:text-align="justify" fo:line-height="0.3611in" fo:margin-left="0.3888in" fo:text-indent="0.3881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1.5pt" style:font-size-asian="11.5pt" style:font-size-complex="11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694in" fo:margin-right="1.2479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韓青珊</dc:creator>
    <meta:creation-date>2023-03-15T08:13:00Z</meta:creation-date>
    <dc:date>2023-03-15T08:13:00Z</dc:date>
    <meta:print-date>2019-02-2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