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5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Textbody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九屆紫絲帶獎活動</text:span><text:span text:style-name="T3">同意書</text:span></text:p>
      <text:p text:style-name="P4">本人________________參與衛生福利部第九屆紫絲帶獎徵選，願意遵照以下規則：</text:p>
      <text:list text:style-name="LFO1" text:continue-numbering="true">
        <text:list-item>
          <text:p text:style-name="P5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p>
        </text:list-item>
        <text:list-item>
          <text:p text:style-name="P6">同意透過媒體（含網路）無限期傳播分享得主專訪影片、照片及頒獎典禮相關影像。</text:p>
        </text:list-item>
        <text:list-item>
          <text:p text:style-name="P7">同意並配合徵選辦法，及其他徵選作業相關規定辦理。</text:p>
        </text:list-item>
      </text:list>
      <text:p text:style-name="P8">立同意書人_____________________</text:p>
      <text:p text:style-name="P9"><text:span text:style-name="T10">中華民國</text:span><text:span text:style-name="T11">112</text:span><text:span text:style-name="T12">年</text:span><text:span text:style-name="T13">________</text:span><text:span text:style-name="T14">月</text:span><text:span text:style-name="T15">________</text:span><text:span text:style-name="T16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陳志雄</dc:creator>
    <meta:creation-date>2023-03-08T06:27:00Z</meta:creation-date>
    <dc:date>2023-03-08T06:27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