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97in" text:min-label-width="0.0104in"/>
      </text:list-level-style-number>
      <text:list-level-style-number text:level="2" style:num-suffix="、" style:num-format="甲, 乙, 丙, ...">
        <style:list-level-properties text:space-before="0.593in" text:min-label-width="0.3333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size-complex="12pt"/>
    </style:style>
    <style:style style:name="TableColumn3" style:family="table-column">
      <style:table-column-properties style:column-width="5.8111in"/>
    </style:style>
    <style:style style:name="Table2" style:family="table">
      <style:table-properties style:width="5.8111in" fo:margin-left="0in" table:align="left"/>
    </style:style>
    <style:style style:name="TableRow4" style:family="table-row">
      <style:table-row-properties style:min-row-height="1.040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start" fo:margin-top="0.0694in" fo:margin-bottom="0.0694in" fo:line-height="0.3333in"/>
      <style:text-properties style:font-name="標楷體" style:font-name-asian="標楷體" style:font-name-complex="新細明體" fo:text-shadow="0.0291in 0.0291in 0.0555in #000000" fo:letter-spacing="0.0138in" style:letter-kerning="false" fo:font-size="24pt" style:font-size-asian="24pt" style:font-size-complex="24pt"/>
    </style:style>
    <style:style style:name="P7" style:parent-style-name="內文" style:family="paragraph">
      <style:paragraph-properties fo:widows="2" fo:orphans="2" fo:text-align="start" fo:margin-top="0.0694in" fo:margin-bottom="0.0694in" fo:line-height="0.3333in"/>
    </style:style>
    <style:style style:name="T8" style:parent-style-name="預設段落字型" style:family="text">
      <style:text-properties style:font-name="標楷體" style:font-name-asian="標楷體" style:font-name-complex="新細明體" fo:text-shadow="0.0291in 0.0291in 0.0555in #000000" fo:letter-spacing="0.0138in" style:letter-kerning="fals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新細明體" fo:text-shadow="0.0291in 0.0291in 0.0555in #000000" fo:letter-spacing="0.0138in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新細明體" fo:text-shadow="0.0291in 0.0291in 0.0555in #000000" fo:letter-spacing="0.0138in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新細明體" fo:text-shadow="0.0291in 0.0291in 0.0555in #000000" fo:letter-spacing="0.0138in" style:letter-kerning="false" fo:font-size="24pt" style:font-size-asian="24pt" style:font-size-complex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5" style:family="table-row">
      <style:table-row-properties style:min-row-height="4.640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 style:line-height-at-least="0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text-shadow="0.0291in 0.0291in 0.0555in #000000" fo:letter-spacing="0.0138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text-shadow="0.0291in 0.0291in 0.0555in #000000" fo:letter-spacing="0.0138in" style:letter-kerning="false" fo:font-size="18pt" style:font-size-asian="18pt" style:font-size-complex="18pt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南市政府警察局永康分局</text:p>
            <text:p text:style-name="P7"><text:span text:style-name="T8">112年</text:span><text:span text:style-name="T9">民防團</text:span><text:span text:style-name="T10">隊整編</text:span><text:span text:style-name="T11">招募宣導標語</text:span></text:p>
          </table:table-cell>
        </table:table-row>
        <table:table-row table:style-name="TableRow12">
          <table:table-cell table:style-name="TableCell13">
            <text:p text:style-name="P14">宣導內容</text:p>
          </table:table-cell>
        </table:table-row>
        <table:table-row table:style-name="TableRow15">
          <table:table-cell table:style-name="TableCell16">
            <text:p text:style-name="P17"><text:span text:style-name="T18">警力有限，民力無窮，歡迎</text:span><text:span text:style-name="T19">18歲至40歲</text:span><text:span text:style-name="T20">有志青年，加入永康民防團隊之義警、民防</text:span><text:span text:style-name="T21">團</text:span><text:span text:style-name="T22">隊編組</text:span><text:span text:style-name="T23">，</text:span><text:span text:style-name="T24">臺南市政府警察局永康分局歡迎您加入，</text:span><text:span text:style-name="T25">諮詢電話</text:span><text:span text:style-name="T26">06-2012460</text:span><text:span text:style-name="T27">。</text:span><text:span text:style-name="T28">！（廣告）</text:span></text:p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bottom="0.1388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97in" text:min-label-width="0.0104in"/>
      </text:list-level-style-number>
      <text:list-level-style-number text:level="2" style:num-suffix="、" style:num-format="甲, 乙, 丙, ...">
        <style:list-level-properties text:space-before="0.593in" text:min-label-width="0.3333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0104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陳</dc:title>
    <meta:initial-creator>NPA</meta:initial-creator>
    <dc:creator>user</dc:creator>
    <meta:creation-date>2023-02-22T07:18:00Z</meta:creation-date>
    <dc:date>2023-02-22T07:18:00Z</dc:date>
    <meta:print-date>2011-08-09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