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974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5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6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7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10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1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12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4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5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line-height="0.741cm" fo:text-align="center" style:justify-single-word="false"/>
    </style:style>
    <style:style style:name="P17" style:family="paragraph" style:parent-style-name="Text_20_body">
      <style:paragraph-properties fo:line-height="0.741cm" fo:text-align="justify" style:justify-single-word="false"/>
    </style:style>
    <style:style style:name="P18" style:family="paragraph" style:parent-style-name="Text_20_body">
      <style:text-properties fo:color="#000000"/>
    </style:style>
    <style:style style:name="P19" style:family="paragraph" style:parent-style-name="Text_20_body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7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494cm"/>
      <style:text-properties fo:color="#000000"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6cm" fo:text-align="center" style:justify-single-word="false"/>
      <style:text-properties fo:color="#000000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6cm" fo:text-align="end" style:justify-single-word="false"/>
      <style:text-properties fo:color="#000000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4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/>
    </style:style>
    <style:style style:name="P35" style:family="paragraph" style:parent-style-name="Text_20_body">
      <style:paragraph-properties fo:line-height="0.494cm"/>
      <style:text-properties fo:color="#000000" style:font-name="標楷體" fo:font-size="22pt" style:font-name-asian="標楷體" style:font-size-asian="22pt" style:font-size-complex="22pt"/>
    </style:style>
    <style:style style:name="P36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706cm" fo:text-align="end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635cm"/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P39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40" style:family="paragraph" style:parent-style-name="Text_20_body">
      <style:text-properties fo:color="#000000" text:display="none"/>
    </style:style>
    <style:style style:name="P41" style:family="paragraph" style:parent-style-name="Text_20_body">
      <style:paragraph-properties fo:line-height="0.917cm" fo:text-align="justify" style:justify-single-word="false"/>
    </style:style>
    <style:style style:name="P42" style:family="paragraph" style:parent-style-name="Text_20_body">
      <style:paragraph-properties fo:line-height="0.988cm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line-height="0.706cm" fo:text-align="center" style:justify-single-word="false"/>
    </style:style>
    <style:style style:name="P45" style:family="paragraph" style:parent-style-name="Text_20_body">
      <style:paragraph-properties fo:line-height="0.706cm" fo:text-align="end" style:justify-single-word="false"/>
    </style:style>
    <style:style style:name="P46" style:family="paragraph" style:parent-style-name="Text_20_body">
      <style:paragraph-properties fo:line-height="0.706cm" fo:text-align="justify" style:justify-single-word="false"/>
    </style:style>
    <style:style style:name="P47" style:family="paragraph" style:parent-style-name="Text_20_body">
      <style:paragraph-properties fo:line-height="0.494cm"/>
    </style:style>
    <style:style style:name="P48" style:family="paragraph" style:parent-style-name="Text_20_body">
      <style:paragraph-properties fo:line-height="0.494cm" fo:text-align="center" style:justify-single-word="false"/>
    </style:style>
    <style:style style:name="P49" style:family="paragraph" style:parent-style-name="Text_20_body">
      <style:paragraph-properties fo:line-height="0.423cm" fo:text-align="center" style:justify-single-word="false"/>
    </style:style>
    <style:style style:name="P50" style:family="paragraph" style:parent-style-name="Text_20_body">
      <style:paragraph-properties fo:line-height="0.423cm" fo:text-align="justify" style:justify-single-wor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0.67cm" fo:text-align="center" style:justify-single-word="false"/>
    </style:style>
    <style:style style:name="P53" style:family="paragraph" style:parent-style-name="Text_20_body">
      <style:paragraph-properties fo:line-height="0.67cm" fo:text-align="justify" style:justify-single-word="false"/>
    </style:style>
    <style:style style:name="P54" style:family="paragraph" style:parent-style-name="Text_20_body">
      <style:paragraph-properties fo:line-height="0.353cm" fo:text-align="center" style:justify-single-word="false"/>
    </style:style>
    <style:style style:name="P55" style:family="paragraph" style:parent-style-name="Text_20_body">
      <style:paragraph-properties fo:line-height="0.6cm" fo:text-align="center" style:justify-single-word="false"/>
    </style:style>
    <style:style style:name="P56" style:family="paragraph" style:parent-style-name="Text_20_body">
      <style:paragraph-properties fo:line-height="0.635cm" fo:text-align="center" style:justify-single-word="false"/>
    </style:style>
    <style:style style:name="P57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58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59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60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1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2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63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4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66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67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8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69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1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2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3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74" style:family="paragraph" style:parent-style-name="Text_20_body">
      <style:paragraph-properties fo:margin-left="1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75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6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77" style:family="paragraph" style:parent-style-name="Text_20_body">
      <style:paragraph-properties fo:margin-left="1.404cm" fo:margin-right="0cm" fo:line-height="0.741cm" fo:text-align="justify" style:justify-single-word="false" fo:text-indent="-1.408cm" style:auto-text-indent="false">
        <style:tab-stops/>
      </style:paragraph-properties>
    </style:style>
    <style:style style:name="P78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79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0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82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本文縮排">
      <style:paragraph-properties fo:margin-left="1.852cm" fo:margin-right="0cm" fo:line-height="0.741cm" fo:text-align="justify" style:justify-single-word="false" fo:text-indent="-1.852cm" style:auto-text-indent="false">
        <style:tab-stops/>
      </style:paragraph-properties>
    </style:style>
    <style:style style:name="P84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988cm" fo:text-indent="0.353cm" style:auto-text-indent="false"/>
    </style:style>
    <style:style style:name="P87" style:family="paragraph" style:parent-style-name="Text_20_body">
      <style:paragraph-properties fo:margin-left="0cm" fo:margin-right="0cm" fo:line-height="0.706cm" fo:text-indent="0.988cm" style:auto-text-indent="false"/>
    </style:style>
    <style:style style:name="P88" style:family="paragraph" style:parent-style-name="Text_20_body">
      <style:paragraph-properties fo:margin-left="0cm" fo:margin-right="0cm" fo:line-height="0.635cm" fo:text-indent="0.423cm" style:auto-text-indent="false"/>
    </style:style>
    <style:style style:name="P89" style:family="paragraph" style:parent-style-name="清單段落" style:list-style-name="L1">
      <style:paragraph-properties fo:line-height="0.741cm" fo:text-align="justify" style:justify-single-word="false"/>
    </style:style>
    <style:style style:name="P90" style:family="paragraph" style:parent-style-name="清單段落" style:list-style-name="L1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1" style:family="paragraph" style:parent-style-name="清單段落" style:list-style-name="L2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color="#000000" style:font-name="Edwardian Script ITC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color="#000000" style:font-name="Edwardian Script ITC" fo:font-size="20pt" fo:font-weight="bold" style:letter-kerning="false" style:font-name-asian="標楷體" style:font-size-asian="20pt" style:font-weight-asian="bold" style:font-size-complex="24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style:font-name="標楷體" fo:font-size="20pt" style:font-name-asian="Arial Unicode MS" style:font-size-asian="20pt" style:font-name-complex="Arial Unicode MS" style:font-size-complex="20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fo:color="#000000" style:font-name="標楷體" fo:font-size="16pt" style:font-name-asian="標楷體" style:font-size-asian="16pt" style:font-size-complex="18pt"/>
    </style:style>
    <style:style style:name="T19" style:family="text">
      <style:text-properties fo:color="#000000" style:font-name="標楷體" fo:font-size="18pt" style:font-name-asian="標楷體" style:font-size-asian="18pt"/>
    </style:style>
    <style:style style:name="T20" style:family="text">
      <style:text-properties fo:color="#000000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1" style:family="text">
      <style:text-properties fo:color="#000000" style:font-name="標楷體" fo:font-size="18pt" style:font-name-asian="標楷體" style:font-size-asian="18pt" style:font-name-complex="Arial Unicode MS" style:font-size-complex="18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size-complex="14pt"/>
    </style:style>
    <style:style style:name="T24" style:family="text">
      <style:text-properties fo:color="#000000" style:font-name="標楷體" style:font-name-asian="標楷體" style:language-asian="zh" style:country-asian="HK"/>
    </style:style>
    <style:style style:name="T2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6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fo:color="#000000" style:font-name="標楷體" fo:font-size="7pt" fo:letter-spacing="-0.025cm" fo:font-weight="bold" style:font-name-asian="標楷體" style:font-size-asian="7pt" style:font-weight-asian="bold" style:font-size-complex="7pt"/>
    </style:style>
    <style:style style:name="T30" style:family="text">
      <style:text-properties fo:color="#000000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1" style:family="text">
      <style:text-properties fo:color="#000000" style:font-name="標楷體" fo:font-size="9pt" style:font-name-asian="標楷體" style:font-size-asian="9pt" style:font-size-complex="9pt"/>
    </style:style>
    <style:style style:name="T32" style:family="text">
      <style:text-properties fo:color="#000000" style:font-name="標楷體" fo:font-size="5pt" style:font-name-asian="標楷體" style:font-size-asian="5pt" style:font-size-complex="5pt"/>
    </style:style>
    <style:style style:name="T33" style:family="text">
      <style:text-properties fo:color="#000000" style:font-name="標楷體" fo:font-weight="bold" style:font-name-asian="標楷體" style:font-weight-asian="bold"/>
    </style:style>
    <style:style style:name="T34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style:font-size-asian="14pt" style:language-asian="zh" style:country-asian="HK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預設段落字型"><text:span text:style-name="T1">2023</text:span></text:span><text:span text:style-name="預設段落字型"><text:span text:style-name="T3">校園暨親子神槍手</text:span></text:span><text:span text:style-name="預設段落字型"><text:span text:style-name="T4">—全國漆彈大作戰　計畫書</text:span></text:span></text:p>
      <text:p text:style-name="P1"><text:span text:style-name="預設段落字型"><text:span text:style-name="T7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2">二、指導單位：教育部體育署</text:p>
      <text:p text:style-name="P2">三、主辦單位：高雄市政府教育局、高雄市立社會教育館、高雄市漆彈推廣協會</text:p>
      <text:p text:style-name="P2">四、協辦單位：高雄市立小港醫院</text:p>
      <text:p text:style-name="P2">五、贊助單位：台灣中油股份有限公司煉製事業部大林煉油廠</text:p>
      <text:p text:style-name="P2">　　　　　　　中國鋼鐵股份有限公司、台灣國際造船股份有限公司</text:p>
      <text:p text:style-name="P3"><text:span text:style-name="預設段落字型"><text:span text:style-name="T7">　　　　　　　承隆</text:span></text:span><text:span text:style-name="預設段落字型"><text:span text:style-name="T10">自由</text:span></text:span><text:span text:style-name="預設段落字型"><text:span text:style-name="T7">有限公司、佳琪食品股份有限公司、小港區農會</text:span></text:span></text:p>
      <text:p text:style-name="P3"><text:span text:style-name="預設段落字型"><text:span text:style-name="T10">六</text:span></text:span><text:span text:style-name="預設段落字型"><text:span text:style-name="T7">、比賽日期：112年3月26日(</text:span></text:span><text:span text:style-name="預設段落字型"><text:span text:style-name="T10">星期日</text:span></text:span><text:span text:style-name="預設段落字型"><text:span text:style-name="T7">)。</text:span></text:span></text:p>
      <text:p text:style-name="P5"><text:span text:style-name="預設段落字型"><text:span text:style-name="T10">七、</text:span></text:span><text:span text:style-name="預設段落字型"><text:span text:style-name="T7">比賽地點：高雄市立社會教育館(以下稱本館)多用途草坪，如賽程延續至晚上，則</text:span></text:span><text:span text:style-name="預設段落字型"><text:span text:style-name="T10">移</text:span></text:span><text:span text:style-name="預設段落字型"><text:span text:style-name="T7">至本</text:span></text:span><text:span text:style-name="預設段落字型"><text:span text:style-name="T10">館漆彈場夜間場地繼續比賽</text:span></text:span><text:span text:style-name="預設段落字型"><text:span text:style-name="T7">(小港區學府路115號）。</text:span></text:span></text:p>
      <text:p text:style-name="P5"><text:span text:style-name="預設段落字型"><text:span text:style-name="T10">八</text:span></text:span><text:span text:style-name="預設段落字型"><text:span text:style-name="T7">、參賽對象：全國學生、</text:span></text:span><text:span text:style-name="預設段落字型"><text:span text:style-name="T10">家庭親子</text:span></text:span><text:span text:style-name="預設段落字型"><text:span text:style-name="T7">符合各組別資格者皆可報名</text:span></text:span><text:span text:style-name="預設段落字型"><text:span text:style-name="T13">。</text:span></text:span></text:p>
      <text:p text:style-name="P6"><text:span text:style-name="預設段落字型"><text:span text:style-name="T10">九</text:span></text:span><text:span text:style-name="預設段落字型"><text:span text:style-name="T7">、比賽組別、隊數、日期及時間：分大專組、高中組、國中組、</text:span></text:span><text:span text:style-name="預設段落字型"><text:span text:style-name="T10">親子組</text:span></text:span><text:span text:style-name="預設段落字型"><text:span text:style-name="T7">共4組，總隊數預計120隊，額滿提前截止。以下各組隊數為預估受理隊數，在總隊數額度內，主辦單位可依實際報名隊數調整各組參賽隊數。</text:span></text:span></text:p>
      <text:p text:style-name="P7">（一）各組別資格及隊數：</text:p>
      <text:p text:style-name="P9"><text:span text:style-name="預設段落字型"><text:span text:style-name="T7">１、大專組：</text:span></text:span></text:p>
      <text:p text:style-name="P10"><text:span text:style-name="預設段落字型"><text:span text:style-name="T7">公私立大專院校（含五年制專科學校專四至專五生）在學之正式學生，參賽隊數12隊，額滿截止。（不含選讀生、旁聽生、補習生、空中補校、僑生專修班、短期訓練班學生及研究生）。</text:span></text:span></text:p>
      <text:p text:style-name="P9"><text:span text:style-name="預設段落字型"><text:span text:style-name="T7">２、高中組：</text:span></text:span></text:p>
      <text:p text:style-name="P11"><text:span text:style-name="預設段落字型"><text:span text:style-name="T7">公私立高中職校（含五年制專科學校專一至專三生）在學正式學生，</text:span></text:span><text:soft-page-break/><text:span text:style-name="預設段落字型"><text:span text:style-name="T7">參賽隊數54隊，額滿截止。</text:span></text:span></text:p>
      <text:p text:style-name="P12"><text:span text:style-name="預設段落字型"><text:span text:style-name="T7">３、國中組：</text:span></text:span></text:p>
      <text:p text:style-name="P13"><text:span text:style-name="預設段落字型"><text:span text:style-name="T7">公私立國民中學在學正式學生，參賽隊數36隊，額滿截止。</text:span></text:span></text:p>
      <text:p text:style-name="P12"><text:span text:style-name="預設段落字型"><text:span text:style-name="T7">４、</text:span></text:span><text:span text:style-name="預設段落字型"><text:span text:style-name="T10">親子</text:span></text:span><text:span text:style-name="預設段落字型"><text:span text:style-name="T7">組：</text:span></text:span></text:p>
      <text:p text:style-name="P10"><text:span text:style-name="預設段落字型"><text:span text:style-name="T7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7">）組隊參加，男女不限，親子間須有血親或姻親關係，符合資格者皆可報名參加。預計受理54</text:span></text:span><text:span text:style-name="預設段落字型"><text:span text:style-name="T10">組</text:span></text:span><text:span text:style-name="預設段落字型"><text:span text:style-name="T7">親子，每3組親子組成1隊，共18隊（</text:span></text:span><text:span text:style-name="預設段落字型"><text:span text:style-name="T10">註：</text:span></text:span><text:span text:style-name="預設段落字型"><text:span text:style-name="T7">3</text:span></text:span><text:span text:style-name="預設段落字型"><text:span text:style-name="T10">組親子共6人組成1隊，比賽當日報到後立即抽</text:span></text:span><text:span text:style-name="預設段落字型"><text:span text:style-name="T7">籤</text:span></text:span><text:span text:style-name="預設段落字型"><text:span text:style-name="T10">組隊</text:span></text:span><text:span text:style-name="預設段落字型"><text:span text:style-name="T7">），額滿截止。親子組的”子”若符合其他組報名資格者亦可同時報名，</text:span></text:span><text:span text:style-name="預設段落字型"><text:span text:style-name="T10">但須自行掌控賽程，以免賽程衝突</text:span></text:span><text:span text:style-name="預設段落字型"><text:span text:style-name="T7">。（</text:span></text:span><text:span text:style-name="預設段落字型"><text:span text:style-name="T10">註</text:span></text:span><text:span text:style-name="預設段落字型"><text:span text:style-name="T7">：</text:span></text:span><text:span text:style-name="預設段落字型"><text:span text:style-name="T10">報名截止後，依本館受理先後順序為主</text:span></text:span><text:span text:style-name="預設段落字型"><text:span text:style-name="T7">，</text:span></text:span><text:span text:style-name="預設段落字型"><text:span text:style-name="T10">如果最後報名的親子只有1組致無法成隊比賽時，由本館通知其報名取消，不得異議。）</text:span></text:span></text:p>
      <text:p text:style-name="P14"><text:span text:style-name="預設段落字型"><text:span text:style-name="T7">（二）</text:span></text:span><text:span text:style-name="預設段落字型"><text:span text:style-name="T10">人數及限制：</text:span></text:span></text:p>
      <text:p text:style-name="P15"><text:span text:style-name="預設段落字型"><text:span text:style-name="T10">１、除親子組每隊6人外，其餘各組</text:span></text:span><text:span text:style-name="預設段落字型"><text:span text:style-name="T7">每隊選手5</text:span></text:span><text:span text:style-name="預設段落字型"><text:span text:style-name="T10">人或6</text:span></text:span><text:span text:style-name="預設段落字型"><text:span text:style-name="T7">人（</text:span></text:span><text:span text:style-name="預設段落字型"><text:span text:style-name="T10">報名</text:span></text:span><text:span text:style-name="預設段落字型"><text:span text:style-name="T7">6</text:span></text:span><text:span text:style-name="預設段落字型"><text:span text:style-name="T10">人比賽時僅能5人上場，其中</text:span></text:span><text:span text:style-name="預設段落字型"><text:span text:style-name="T7">1</text:span></text:span><text:span text:style-name="預設段落字型"><text:span text:style-name="T10">人休息輪替</text:span></text:span><text:span text:style-name="預設段落字型"><text:span text:style-name="T7">），男女不拘，且每人僅能代表一隊參賽，違者以棄權論。</text:span></text:span></text:p>
      <text:p text:style-name="P15"><text:span text:style-name="預設段落字型"><text:span text:style-name="T7">２、本漆彈賽目的在推廣漆彈運動，</text:span></text:span><text:span text:style-name="預設段落字型"><text:span text:style-name="T10">除親子組</text:span></text:span><text:span text:style-name="預設段落字型"><text:span text:style-name="T7">（</text:span></text:span><text:span text:style-name="預設段落字型"><text:span text:style-name="T10">由抽籤決定隊伍）外，</text:span></text:span><text:span text:style-name="預設段落字型"><text:span text:style-name="T7">去年（2022）</text:span></text:span><text:span text:style-name="預設段落字型"><text:span text:style-name="T10">各組前三名</text:span></text:span><text:span text:style-name="預設段落字型"><text:span text:style-name="T7">隊伍，必須</text:span></text:span><text:span text:style-name="預設段落字型"><text:span text:style-name="T10">打散</text:span></text:span><text:span text:style-name="預設段落字型"><text:span text:style-name="T7">重新組隊，</text:span></text:span><text:span text:style-name="預設段落字型"><text:span text:style-name="T10">且同</text:span></text:span><text:span text:style-name="預設段落字型"><text:span text:style-name="T7">隊選手不得超過3名</text:span></text:span><text:span text:style-name="預設段落字型"><text:span text:style-name="T10">曾獲去年前三名</text:span></text:span><text:span text:style-name="預設段落字型"><text:span text:style-name="T7">各組</text:span></text:span><text:span text:style-name="預設段落字型"><text:span text:style-name="T10">獎項者</text:span></text:span><text:span text:style-name="預設段落字型"><text:span text:style-name="T7">（</text:span></text:span><text:span text:style-name="預設段落字型"><text:span text:style-name="T10">即最多只能3名</text:span></text:span><text:span text:style-name="預設段落字型"><text:span text:style-name="T7">），</text:span></text:span><text:span text:style-name="預設段落字型"><text:span text:style-name="T10">否則不予受理報名</text:span></text:span><text:span text:style-name="預設段落字型"><text:span text:style-name="T7">(跨組參賽亦同)</text:span></text:span><text:span text:style-name="預設段落字型"><text:span text:style-name="T10">。</text:span></text:span></text:p>
      <text:p text:style-name="P15"><text:span text:style-name="預設段落字型"><text:span text:style-name="T7">３、</text:span></text:span><text:span text:style-name="預設段落字型"><text:span text:style-name="T10">賽程進行中或</text:span></text:span><text:span text:style-name="預設段落字型"><text:span text:style-name="T7">賽畢得獎隊伍，</text:span></text:span><text:span text:style-name="預設段落字型"><text:span text:style-name="T10">經人檢舉違反上述第</text:span></text:span><text:span text:style-name="預設段落字型"><text:span text:style-name="T7">２</text:span></text:span><text:span text:style-name="預設段落字型"><text:span text:style-name="T10">點規定</text:span></text:span><text:span text:style-name="預設段落字型"><text:span text:style-name="T7">，</text:span></text:span><text:span text:style-name="預設段落字型"><text:span text:style-name="T10">經大會查證屬實者，前者逕由大會宣布該違規隊伍失格</text:span></text:span><text:span text:style-name="預設段落字型"><text:span text:style-name="T7">不得</text:span></text:span><text:span text:style-name="預設段落字型"><text:span text:style-name="T10">參賽</text:span></text:span><text:span text:style-name="預設段落字型"><text:span text:style-name="T7">；</text:span></text:span><text:span text:style-name="預設段落字型"><text:span text:style-name="T10">後者逕由大會撤銷其名次並追回獎項。得獎名次在大會所有賽程結束前撤銷者，其餘名次依序遞補，反之，名次不再更動。</text:span></text:span></text:p>
      <text:p text:style-name="P14"><text:span text:style-name="預設段落字型"><text:span text:style-name="T7">（三）各組別比賽日期及時間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6"><text:span text:style-name="預設段落字型"><text:span text:style-name="T7">日期</text:span></text:span></text:p>
          </table:table-cell>
          <table:table-cell table:style-name="表格1.A1" office:value-type="string">
            <text:p text:style-name="P16"><text:span text:style-name="預設段落字型"><text:span text:style-name="T7">組別</text:span></text:span></text:p>
          </table:table-cell>
          <table:table-cell table:style-name="表格1.A1" office:value-type="string">
            <text:p text:style-name="P16"><text:span text:style-name="預設段落字型"><text:span text:style-name="T7">時間</text:span></text:span></text:p>
          </table:table-cell>
          <table:table-cell table:style-name="表格1.A1" office:value-type="string">
            <text:p text:style-name="P16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7">3月26日</text:span></text:span></text:p>
          </table:table-cell>
          <table:table-cell table:style-name="表格1.A2" office:value-type="string">
            <text:p text:style-name="P16"><text:span text:style-name="預設段落字型"><text:span text:style-name="T10">各</text:span></text:span><text:span text:style-name="預設段落字型"><text:span text:style-name="T7">組</text:span></text:span></text:p>
          </table:table-cell>
          <table:table-cell table:style-name="表格1.A2" office:value-type="string">
            <text:p text:style-name="P19">【報到】08：00-08：30</text:p>
            <text:p text:style-name="P19">【規則講解】08：30-08：50</text:p>
            <text:p text:style-name="P19">【開幕】08：50-09：10</text:p>
            <text:p text:style-name="P17"><text:span text:style-name="預設段落字型"><text:span text:style-name="T7">【比賽】09：20～</text:span></text:span></text:p>
          </table:table-cell>
          <table:table-cell table:style-name="表格1.D2" office:value-type="string">
            <text:list xml:id="list970357513203094918" text:style-name="L1">
              <text:list-item>
                <text:p text:style-name="P89"><text:span text:style-name="預設段落字型"><text:span text:style-name="T7">各組選手務必全員參與規則講解</text:span></text:span><text:span text:style-name="預設段落字型"><text:span text:style-name="T10">及</text:span></text:span><text:span text:style-name="預設段落字型"><text:span text:style-name="T7">開幕式。</text:span></text:span></text:p>
              </text:list-item>
              <text:list-item>
                <text:p text:style-name="P90">各組選手逾時報到者，以棄權論。</text:p>
              </text:list-item>
            </text:list>
          </table:table-cell>
        </table:table-row>
        <table:table-row table:style-name="表格1.3">
          <table:table-cell table:style-name="表格1.A1" table:number-columns-spanned="4" office:value-type="string">
            <text:p text:style-name="P17"><text:span text:style-name="預設段落字型"><text:span text:style-name="T7">比賽日期及時間將視報名隊數彈性調整，並於報名截止後另行公告。</text:span></text:span></text:p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0">十</text:span></text:span><text:span text:style-name="預設段落字型"><text:span text:style-name="T7">、報名注意事項：報名者視為同意本館將其姓名揭露於本館網站或相關資料上。（比賽當日報到後，不接受更換選手）</text:span></text:span></text:p>
      <text:p text:style-name="P58"><text:span text:style-name="預設段落字型"><text:span text:style-name="T7">（一）報名日期：112年2</text:span></text:span><text:span text:style-name="預設段落字型"><text:span text:style-name="T10">月</text:span></text:span><text:span text:style-name="預設段落字型"><text:span text:style-name="T7">20日（一）起至3月14日（</text:span></text:span><text:span text:style-name="預設段落字型"><text:span text:style-name="T10">二</text:span></text:span><text:span text:style-name="預設段落字型"><text:span text:style-name="T7">）止，額滿提前截止。</text:span></text:span></text:p>
      <text:p text:style-name="P59"><text:span text:style-name="預設段落字型"><text:span text:style-name="T7">（二）</text:span></text:span><text:span text:style-name="預設段落字型"><text:span text:style-name="T10">報名費</text:span></text:span><text:span text:style-name="預設段落字型"><text:span text:style-name="T7">：</text:span></text:span><text:span text:style-name="預設段落字型"><text:span text:style-name="T10">免收。</text:span></text:span></text:p>
      <text:p text:style-name="P59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</text:span></text:span><text:span text:style-name="預設段落字型"><text:span text:style-name="T10">保證金</text:span></text:span><text:span text:style-name="預設段落字型"><text:span text:style-name="T7">：</text:span></text:span><text:span text:style-name="預設段落字型"><text:span text:style-name="T10">每隊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報名時需繳交保證金新台幣500元，於比賽日報到時憑收據退還（通訊報名詳見（四）之２），未報到之棄權隊伍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保證金不予退還並解繳市庫。報名截止後如因病或特殊理由致無法參賽，須檢附相關證明文件於比賽日（含）前辦理退還保證金，逾期不予退還並解繳市庫。</text:span></text:span></text:p>
      <text:p text:style-name="P60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報名方式</text:span></text:span></text:p>
      <text:p text:style-name="P61"><text:span text:style-name="預設段落字型"><text:span text:style-name="T7">１、親自報名：上班日週一至週五08:30-12:00；13:30-17:30至本館研究推廣組報名（小港區學府路115號）。本館為方便學生報名，特於</text:span></text:span><text:span text:style-name="預設段落字型"><text:span text:style-name="T10">假日</text:span></text:span><text:span text:style-name="預設段落字型"><text:span text:style-name="T7">3月5日（</text:span></text:span><text:span text:style-name="預設段落字型"><text:span text:style-name="T10">日</text:span></text:span><text:span text:style-name="預設段落字型"><text:span text:style-name="T7">）09:00-12:00；13:30-17:00派專人</text:span></text:span><text:span text:style-name="預設段落字型"><text:span text:style-name="T10">於期刊室服務台</text:span></text:span><text:span text:style-name="預設段落字型"><text:span text:style-name="T7">受理報名事宜。</text:span></text:span></text:p>
      <text:p text:style-name="P62"><text:span text:style-name="預設段落字型"><text:span text:style-name="T7">２、通訊報名：填妥報名表後連同</text:span></text:span><text:span text:style-name="預設段落字型"><text:span text:style-name="T10">保證金</text:span></text:span><text:span text:style-name="預設段落字型"><text:span text:style-name="T7">500元，以掛號或郵局現金袋郵</text:span></text:span><text:soft-page-break/><text:span text:style-name="預設段落字型"><text:span text:style-name="T7">寄至（郵遞區號812011）高雄市小港區學府路115號『</text:span></text:span><text:span text:style-name="預設段落字型"><text:span text:style-name="T8">高雄市立社會教育館研究推廣組</text:span></text:span><text:span text:style-name="預設段落字型"><text:span text:style-name="T7">』收（請在信封上註明：報名漆彈比賽）。</text:span></text:span><text:span text:style-name="預設段落字型"><text:span text:style-name="T10">※</text:span></text:span><text:span text:style-name="預設段落字型"><text:span text:style-name="T7">通訊報名者，</text:span></text:span><text:span text:style-name="預設段落字型"><text:span text:style-name="T10">於比賽日報到時</text:span></text:span><text:span text:style-name="預設段落字型"><text:span text:style-name="T7">，</text:span></text:span><text:span text:style-name="預設段落字型"><text:span text:style-name="T10">請隊長（或親子組的『親』）持相關證件（</text:span></text:span><text:span text:style-name="預設段落字型"><text:span text:style-name="T7">學生證正本或附有相片之相關證明文件正本，如身分證、健保卡等）</text:span></text:span><text:span text:style-name="預設段落字型"><text:span text:style-name="T10">，辦理退還保證金。</text:span></text:span></text:p>
      <text:p text:style-name="P63"><text:span text:style-name="預設段落字型"><text:span text:style-name="T7">（</text:span></text:span><text:span text:style-name="預設段落字型"><text:span text:style-name="T10">五</text:span></text:span><text:span text:style-name="預設段落字型"><text:span text:style-name="T7">）依報名順序（即依親自或郵寄送達本館時間為準，非郵戳日期）受理，額滿即截止收件。本館網站</text:span></text:span><text:span text:style-name="預設段落字型"><text:span text:style-name="T10">於報名結束前三天</text:span></text:span><text:span text:style-name="預設段落字型"><text:span text:style-name="T7">會</text:span></text:span><text:span text:style-name="預設段落字型"><text:span text:style-name="T10">不</text:span></text:span><text:span text:style-name="預設段落字型"><text:span text:style-name="T7">定</text:span></text:span><text:span text:style-name="預設段落字型"><text:span text:style-name="T10">時</text:span></text:span><text:span text:style-name="預設段落字型"><text:span text:style-name="T7">公布已報名成功之隊名，敬請留意本館網站最新消息。</text:span></text:span></text:p>
      <text:p text:style-name="P65"><text:span text:style-name="預設段落字型"><text:span text:style-name="T7">（</text:span></text:span><text:span text:style-name="預設段落字型"><text:span text:style-name="T10">六</text:span></text:span><text:span text:style-name="預設段落字型"><text:span text:style-name="T7">）報名證件：</text:span></text:span><text:span text:style-name="預設段落字型"><text:span text:style-name="T10">請依報名組別攜帶相關證件</text:span></text:span><text:span text:style-name="預設段落字型"><text:span text:style-name="T7">，以便查驗身分及辦理保險。</text:span></text:span></text:p>
      <text:p text:style-name="P15"><text:span text:style-name="預設段落字型"><text:span text:style-name="T7">１、</text:span></text:span><text:span text:style-name="預設段落字型"><text:span text:style-name="T10">大專組、高中組、國中組：</text:span></text:span><text:span text:style-name="預設段落字型"><text:span text:style-name="T7">請附上參賽者</text:span></text:span><text:span text:style-name="預設段落字型"><text:span text:style-name="T14">學生證影本</text:span></text:span><text:span text:style-name="預設段落字型"><text:span text:style-name="T7">（需註明姓名、出生年月日、身分證字號），並於比賽當日攜帶學生證正本或附有相片之相關證明文件正本（如身分證、健保卡等）。</text:span></text:span></text:p>
      <text:p text:style-name="P15"><text:span text:style-name="預設段落字型"><text:span text:style-name="T7">２、</text:span></text:span><text:span text:style-name="預設段落字型"><text:span text:style-name="T10">親子組：親子須附證件（親：附身分證影本</text:span></text:span><text:span text:style-name="預設段落字型"><text:span text:style-name="T7">及足資證明親屬關係之證明文件影本</text:span></text:span><text:span text:style-name="預設段落字型"><text:span text:style-name="T10">；子：附學生證或</text:span></text:span><text:span text:style-name="預設段落字型"><text:span text:style-name="T7">附有相片之</text:span></text:span><text:span text:style-name="預設段落字型"><text:span text:style-name="T10">身分</text:span></text:span><text:span text:style-name="預設段落字型"><text:span text:style-name="T7">證明文件</text:span></text:span><text:span text:style-name="預設段落字型"><text:span text:style-name="T10">影</text:span></text:span><text:span text:style-name="預設段落字型"><text:span text:style-name="T7">本，如身分證、健保卡等</text:span></text:span><text:span text:style-name="預設段落字型"><text:span text:style-name="T10">），於報名表詳填親子關係並切結，資料不全者恕不受理</text:span></text:span><text:span text:style-name="預設段落字型"><text:span text:style-name="T7">。</text:span></text:span></text:p>
      <text:p text:style-name="P15"><text:span text:style-name="預設段落字型"><text:span text:style-name="T7">[</text:span></text:span><text:span text:style-name="預設段落字型"><text:span text:style-name="T10">註</text:span></text:span><text:span text:style-name="預設段落字型"><text:span text:style-name="T7">]</text:span></text:span><text:span text:style-name="預設段落字型"><text:span text:style-name="T10">如果所附</text:span></text:span><text:span text:style-name="預設段落字型"><text:span text:style-name="T7">健保卡上無照片者，請再附上1張正面照片佐證。</text:span></text:span></text:p>
      <text:p text:style-name="P66"><text:span text:style-name="預設段落字型"><text:span text:style-name="T7">（</text:span></text:span><text:span text:style-name="預設段落字型"><text:span text:style-name="T10">七</text:span></text:span><text:span text:style-name="預設段落字型"><text:span text:style-name="T7">）洽詢電話：本館研究推廣組（07）8034473轉206。</text:span></text:span></text:p>
      <text:p text:style-name="P4"><text:span text:style-name="預設段落字型"><text:span text:style-name="T35">十</text:span></text:span><text:span text:style-name="預設段落字型"><text:span text:style-name="T36">一</text:span></text:span><text:span text:style-name="預設段落字型"><text:span text:style-name="T35">、競賽方式：</text:span></text:span></text:p>
      <text:p text:style-name="P63"><text:span text:style-name="預設段落字型"><text:span text:style-name="T7">（一）初賽每3隊為一循環組，</text:span></text:span><text:span text:style-name="預設段落字型"><text:span text:style-name="T10">大專、高中及國中組</text:span></text:span><text:span text:style-name="預設段落字型"><text:span text:style-name="T7">採5人制殲滅賽，</text:span></text:span><text:span text:style-name="預設段落字型"><text:span text:style-name="T10">親子組</text:span></text:span><text:span text:style-name="預設段落字型"><text:span text:style-name="T7">採</text:span></text:span><text:span text:style-name="預設段落字型"><text:span text:style-name="T10">6</text:span></text:span><text:span text:style-name="預設段落字型"><text:span text:style-name="T7">人制（3組</text:span></text:span><text:span text:style-name="預設段落字型"><text:span text:style-name="T10">親子</text:span></text:span><text:span text:style-name="預設段落字型"><text:span text:style-name="T7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64"><text:soft-page-break/>（二）漆彈、槍枝及面罩由大會免費提供，可自備人身防護裝備（但不得自備漆彈槍及彈斗等裝備，以求公平性）。</text:p>
      <text:p text:style-name="P67"><text:span text:style-name="預設段落字型"><text:span text:style-name="T7">（三）</text:span></text:span><text:span text:style-name="預設段落字型"><text:span text:style-name="T10">初賽因</text:span></text:span><text:span text:style-name="預設段落字型"><text:span text:style-name="T7">對</text:span></text:span><text:span text:style-name="預設段落字型"><text:span text:style-name="T10">手</text:span></text:span><text:span text:style-name="預設段落字型"><text:span text:style-name="T7">棄權，導致無法打2場時（</text:span></text:span><text:span text:style-name="預設段落字型"><text:span text:style-name="T10">含晉級賽程</text:span></text:span><text:span text:style-name="預設段落字型"><text:span text:style-name="T7">），可向大會申請安排友誼賽，惟其勝負不列入正式成績。</text:span></text:span></text:p>
      <text:p text:style-name="P67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</text:span></text:span><text:span text:style-name="預設段落字型"><text:span text:style-name="T10">親子組</text:span></text:span><text:span text:style-name="預設段落字型"><text:span text:style-name="T7">及大</text:span></text:span><text:span text:style-name="預設段落字型"><text:span text:style-name="T10">專</text:span></text:span><text:span text:style-name="預設段落字型"><text:span text:style-name="T7">組</text:span></text:span><text:span text:style-name="預設段落字型"><text:span text:style-name="T10">賽</text:span></text:span><text:span text:style-name="預設段落字型"><text:span text:style-name="T7">畢</text:span></text:span><text:span text:style-name="預設段落字型"><text:span text:style-name="T10">隨即頒獎，</text:span></text:span><text:span text:style-name="預設段落字型"><text:span text:style-name="T7">高中組</text:span></text:span><text:span text:style-name="預設段落字型"><text:span text:style-name="T10">及國中組於下午閉幕時頒獎</text:span></text:span><text:span text:style-name="預設段落字型"><text:span text:style-name="T7">。</text:span></text:span></text:p>
      <text:p text:style-name="P68"><text:span text:style-name="預設段落字型"><text:span text:style-name="T7">十</text:span></text:span><text:span text:style-name="預設段落字型"><text:span text:style-name="T10">二</text:span></text:span><text:span text:style-name="預設段落字型"><text:span text:style-name="T7">、獎勵方式：</text:span></text:span></text:p>
      <text:p text:style-name="P69">（一）本項比賽納入「高雄區十二年國教免試入學超額比序－高雄市學習領域競賽表現採計參考項目」健體類。</text:p>
      <text:p text:style-name="P70"><text:span text:style-name="預設段落字型"><text:span text:style-name="T7">（二）</text:span></text:span><text:span text:style-name="預設段落字型"><text:span text:style-name="T10">總獎金新台幣</text:span></text:span><text:span text:style-name="預設段落字型"><text:span text:style-name="T7">40,000元</text:span></text:span><text:span text:style-name="預設段落字型"><text:span text:style-name="T10">整，</text:span></text:span><text:span text:style-name="預設段落字型"><text:span text:style-name="T7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最新消息。</text:span></text:span></text:p>
      <text:p text:style-name="P70"><text:span text:style-name="預設段落字型"><text:span text:style-name="T7">（三）錄取名次：</text:span></text:span></text:p>
      <text:p text:style-name="P15"><text:span text:style-name="預設段落字型"><text:span text:style-name="T7">１、親子組取前3名，惟報名隊數不足6</text:span></text:span><text:span text:style-name="預設段落字型"><text:span text:style-name="T10">隊</text:span></text:span><text:span text:style-name="預設段落字型"><text:span text:style-name="T7">(含)</text:span></text:span><text:span text:style-name="預設段落字型"><text:span text:style-name="T10">時</text:span></text:span><text:span text:style-name="預設段落字型"><text:span text:style-name="T7">取2名。</text:span></text:span></text:p>
      <text:p text:style-name="P15"><text:span text:style-name="預設段落字型"><text:span text:style-name="T7">２、大專組取前2名，高中組</text:span></text:span><text:span text:style-name="預設段落字型"><text:span text:style-name="T10">取</text:span></text:span><text:span text:style-name="預設段落字型"><text:span text:style-name="T7">前5名，國中組取前4名，惟報名隊數不足時，錄取名次原則酌減如下：12隊(含)以下取2名，13至20隊取3名，21至36隊取4名，37隊(含)以上取5名，各組優勝隊伍之選手各頒發高雄市政府教育局獎狀及獎金(</text:span></text:span><text:span text:style-name="預設段落字型"><text:span text:style-name="T10">或獎品</text:span></text:span><text:span text:style-name="預設段落字型"><text:span text:style-name="T7">)鼓勵。</text:span></text:span></text:p>
      <text:p text:style-name="P71"><text:span text:style-name="預設段落字型"><text:span text:style-name="T7">註：</text:span></text:span><text:span text:style-name="預設段落字型"><text:span text:style-name="T10">各組最後名次有可能數隊併列，視報名隊數而定，另行公告。</text:span></text:span></text:p>
      <text:p text:style-name="P72"><text:span text:style-name="預設段落字型"><text:span text:style-name="T7">（四）凡以學校為單位組隊參賽之得獎隊伍，依「高雄市各級學校及幼</text:span></text:span><text:span text:style-name="預設段落字型"><text:span text:style-name="T10">兒</text:span></text:span><text:span text:style-name="預設段落字型"><text:span text:style-name="T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</text:span></text:span><text:soft-page-break/><text:span text:style-name="預設段落字型"><text:span text:style-name="T7">獲第三名者，其他有關人員一人嘉獎一次。以上有關人員均含校長。（四）第(一)、(二)項敘獎之指導人員或教練最多二人。</text:span></text:span></text:p>
      <text:p text:style-name="P3"><text:span text:style-name="預設段落字型"><text:span text:style-name="T7">十</text:span></text:span><text:span text:style-name="預設段落字型"><text:span text:style-name="T10">三</text:span></text:span><text:span text:style-name="預設段落字型"><text:span text:style-name="T7">、比賽抽籤：</text:span></text:span></text:p>
      <text:p text:style-name="P8"><text:span text:style-name="預設段落字型"><text:span text:style-name="T7">（一）抽籤日期：112年3月17日（</text:span></text:span><text:span text:style-name="預設段落字型"><text:span text:style-name="T10">五</text:span></text:span><text:span text:style-name="預設段落字型"><text:span text:style-name="T7">）上午10:00。</text:span></text:span></text:p>
      <text:p text:style-name="P73"><text:span text:style-name="預設段落字型"><text:span text:style-name="T7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10">本</text:span></text:span><text:span text:style-name="預設段落字型"><text:span text:style-name="T7">館網站</text:span></text:span><text:span text:style-name="預設段落字型"><text:span text:style-name="T14">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www.kmseh.gov.tw</text:span></text:span></text:a><text:span text:style-name="預設段落字型"><text:span text:style-name="T7">）。</text:span></text:span></text:p>
      <text:p text:style-name="P73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親子組於比賽當天報到後再舉行抽籤配隊。</text:span></text:span></text:p>
      <text:p text:style-name="P3"><text:span text:style-name="預設段落字型"><text:span text:style-name="T7">十</text:span></text:span><text:span text:style-name="預設段落字型"><text:span text:style-name="T10">四</text:span></text:span><text:span text:style-name="預設段落字型"><text:span text:style-name="T7">、注意事項：</text:span></text:span></text:p>
      <text:list xml:id="list2555486832114704496" text:style-name="L2">
        <text:list-item>
          <text:p text:style-name="P91">各組選手及陪同者（親友、師長或教練等）於活動期間應配合本館防疫措施（活動前公告於本館網頁）。</text:p>
        </text:list-item>
      </text:list>
      <text:p text:style-name="P64">（二）參賽選手請自行攜帶毛巾、手套、午餐及茶水。盡量穿著長袖、長褲，可自行配戴護具（護膝、護肘、手套等），以防受傷。</text:p>
      <text:p text:style-name="P74"><text:span text:style-name="預設段落字型"><text:span text:style-name="T7">（三）嚴禁選手穿拖鞋或赤腳比賽</text:span></text:span><text:span text:style-name="預設段落字型"><text:span text:style-name="T10">或耳機報位者</text:span></text:span><text:span text:style-name="預設段落字型"><text:span text:style-name="T7">，違者取消該隊伍參賽資格。</text:span></text:span></text:p>
      <text:p text:style-name="P63"><text:span text:style-name="預設段落字型"><text:span text:style-name="T7">（四）參賽選手請於比賽當日攜帶學生證正本(或其他附有相片之相關證明文件正本，如身分證、健保卡等)，</text:span></text:span><text:span text:style-name="預設段落字型"><text:span text:style-name="T10">親子組中「子」無身分證者請帶</text:span></text:span><text:span text:style-name="預設段落字型"><text:span text:style-name="T7">健保卡</text:span></text:span><text:span text:style-name="預設段落字型"><text:span text:style-name="T10">及戶籍謄本</text:span></text:span><text:span text:style-name="預設段落字型"><text:span text:style-name="T7">(或戶口名簿)，以便查驗身分，違者以棄權論。</text:span></text:span><text:span text:style-name="預設段落字型"><text:span text:style-name="T10">如附</text:span></text:span><text:span text:style-name="預設段落字型"><text:span text:style-name="T7">健保卡上無照片者</text:span></text:span><text:span text:style-name="預設段落字型"><text:span text:style-name="T10">及附戶籍謄本</text:span></text:span><text:span text:style-name="預設段落字型"><text:span text:style-name="T7">(或戶口名簿)</text:span></text:span><text:span text:style-name="預設段落字型"><text:span text:style-name="T10">者</text:span></text:span><text:span text:style-name="預設段落字型"><text:span text:style-name="T7">，請再附上1張正面照片佐證。</text:span></text:span></text:p>
      <text:p text:style-name="P64">（五）獎金金額達1000元以上者，依所得稅法規定由主辦單位寄發扣繳憑單，列入得獎人年度所得申報。</text:p>
      <text:p text:style-name="P64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3"><text:span text:style-name="預設段落字型"><text:span text:style-name="T7">（七）本活動之參賽者如為未滿18歲之未成年人，需經家長同意並於報名表</text:span></text:span><text:soft-page-break/><text:span text:style-name="預設段落字型"><text:span text:style-name="T7">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10">附上家長簽名同意書亦可。</text:span></text:span></text:p>
      <text:p text:style-name="P64">（八）本活動係為激烈運動，請自行考量身體狀況，徵求家長（或法定監護人）同意後再行報名。</text:p>
      <text:p text:style-name="P63"><text:span text:style-name="預設段落字型"><text:span text:style-name="T7">（</text:span></text:span><text:span text:style-name="預設段落字型"><text:span text:style-name="T10">九</text:span></text:span><text:span text:style-name="預設段落字型"><text:span text:style-name="T7">）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75"><text:span text:style-name="預設段落字型"><text:span text:style-name="T7">十</text:span></text:span><text:span text:style-name="預設段落字型"><text:span text:style-name="T10">五</text:span></text:span><text:span text:style-name="預設段落字型"><text:span text:style-name="T7">、代訂便當服務：比賽日中午若需本館代訂便當之隊伍，請於當日上午10:00前向大會服務台登記。</text:span></text:span></text:p>
      <text:p text:style-name="P76"><text:span text:style-name="預設段落字型"><text:span text:style-name="T7">十</text:span></text:span><text:span text:style-name="預設段落字型"><text:span text:style-name="T10">六</text:span></text:span><text:span text:style-name="預設段落字型"><text:span text:style-name="T7">、休閒設施：活動日特別開放體育館籃球場及地下室各娛樂設施【KTV室、DISCO室、撞球室、桌球室</text:span></text:span><text:span text:style-name="預設段落字型"><text:span text:style-name="T10">及體訓房</text:span></text:span><text:span text:style-name="預設段落字型"><text:span text:style-name="T7">】供選手使用，球具請自備。</text:span></text:span></text:p>
      <text:p text:style-name="P76"><text:span text:style-name="預設段落字型"><text:span text:style-name="T7">十七、住宿資訊：報名選手如有住宿需求，可自行</text:span></text:span><text:span text:style-name="預設段落字型"><text:span text:style-name="T10">付費</text:span></text:span><text:span text:style-name="預設段落字型"><text:span text:style-name="T7">洽訂本館旁之【亞柏會</text:span></text:span><text:span text:style-name="預設段落字型"><text:span text:style-name="T10">舘</text:span></text:span><text:span text:style-name="預設段落字型"><text:span text:style-name="T7">】，該會</text:span></text:span><text:span text:style-name="預設段落字型"><text:span text:style-name="T10">舘</text:span></text:span><text:span text:style-name="預設段落字型"><text:span text:style-name="T7">住宿設施有套房（2小床）及雅房（上下舖或通舖），地址為高雄市小港區學府路113號，電話07-8027698。</text:span></text:span></text:p>
      <text:p text:style-name="P77"><text:span text:style-name="預設段落字型"><text:span text:style-name="T7">十八、防疫措施(依中央流行疫情指揮中心之規定滾動式修正)：居家照護（因確診居家隔離者）、自主健康管理、有呼吸道症狀或腹瀉等請勿參加，</text:span></text:span><text:span text:style-name="預設段落字型"><text:span text:style-name="T10">如人數不足5人時仍可參賽</text:span></text:span><text:span text:style-name="預設段落字型"><text:span text:style-name="T7">。</text:span></text:span></text:p>
      <text:p text:style-name="P78">十九、為鼓勵偏鄉學校參與本競賽，補助偏鄉學校(不含非山非市)可利用交通車開口契約方式安排交通車前往賽場，申請資格及申請方式請至本館網站最新消息下載附件詳閱。</text:p>
      <text:p text:style-name="P79"><text:span text:style-name="預設段落字型"><text:span text:style-name="T10">二十</text:span></text:span><text:span text:style-name="預設段落字型"><text:span text:style-name="T7">、對於違反運動精神及大會相關秩序規定，經勸導仍不聽從者，大會得取消該隊伍參賽資格。</text:span></text:span></text:p>
      <text:p text:style-name="P80"><text:span text:style-name="預設段落字型"><text:span text:style-name="T7">二十</text:span></text:span><text:span text:style-name="預設段落字型"><text:span text:style-name="T10">一</text:span></text:span><text:span text:style-name="預設段落字型"><text:span text:style-name="T7">、本計畫報請高雄市政府教育局核備後實施，修正時亦同。</text:span></text:span></text:p>
      <text:p text:style-name="P83"><text:span text:style-name="預設段落字型"><text:span text:style-name="T10">二十二、因特殊原因或疫情需要而須取消或變更活動時，均以社教館官方網站公告為準。</text:span></text:span><text:span text:style-name="預設段落字型"><text:span text:style-name="T7">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81"/>
      <text:p text:style-name="P82"><text:soft-page-break/></text:p>
      <text:p text:style-name="P82"/>
      <text:p text:style-name="P82"/>
      <text:p text:style-name="P82"/>
      <text:p text:style-name="P82"/>
      <text:p text:style-name="P8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1"><text:span text:style-name="預設段落字型"><text:span text:style-name="T2">2023</text:span></text:span><text:span text:style-name="預設段落字型"><text:span text:style-name="T15">校園暨親子神槍手～全國漆彈大作戰　報名表</text:span></text:span><text:span text:style-name="預設段落字型"><text:span text:style-name="T19"> <text:s text:c="2"/></text:span></text:span><text:span text:style-name="預設段落字型"><text:span text:style-name="T23">受理編號：</text:span></text:span><text:span text:style-name="預設段落字型"><text:span text:style-name="T2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組 <text:s/>別</text:p>
          </table:table-cell>
          <table:covered-table-cell/>
          <table:table-cell table:style-name="表格2.A2" table:number-columns-spanned="4" office:value-type="string">
            <text:p text:style-name="P42"><text:span text:style-name="預設段落字型"><text:span text:style-name="T5">☐</text:span></text:span><text:span text:style-name="預設段落字型"><text:span text:style-name="T20">大專</text:span></text:span><text:span text:style-name="預設段落字型"><text:span text:style-name="T21">組</text:span></text:span><text:span text:style-name="預設段落字型"><text:span text:style-name="T5">☐</text:span></text:span><text:span text:style-name="預設段落字型"><text:span text:style-name="T21">高中組</text:span></text:span><text:span text:style-name="預設段落字型"><text:span text:style-name="T5">☐</text:span></text:span><text:span text:style-name="預設段落字型"><text:span text:style-name="T20">國</text:span></text:span><text:span text:style-name="預設段落字型"><text:span text:style-name="T21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3"><text:span text:style-name="預設段落字型"><text:span text:style-name="T22">指導老師</text:span></text:span></text:p>
            <text:p text:style-name="P44"><text:span text:style-name="預設段落字型"><text:span text:style-name="T26">(若無,可免填)</text:span></text:span></text:p>
          </table:table-cell>
          <table:covered-table-cell/>
          <table:table-cell table:style-name="表格2.A1" office:value-type="string">
            <text:p text:style-name="P48"><text:span text:style-name="預設段落字型"><text:span text:style-name="T6">學校</text:span></text:span></text:p>
          </table:table-cell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3">隊 <text:s/>名</text:p>
            <text:p text:style-name="P49"><text:span text:style-name="預設段落字型"><text:span text:style-name="T27">(</text:span></text:span><text:span text:style-name="預設段落字型"><text:span text:style-name="T28">必填</text:span></text:span><text:span text:style-name="預設段落字型"><text:span text:style-name="T27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1"><text:span text:style-name="預設段落字型"><text:span text:style-name="T29">(隊名最多6個字，含中文及英文字母；如有不雅文字或意涵，</text:span></text:span><text:span text:style-name="預設段落字型"><text:span text:style-name="T30">主</text:span></text:span><text:span text:style-name="預設段落字型"><text:span text:style-name="T29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姓名</text:p>
          </table:table-cell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5">電話</text:p>
          </table:table-cell>
          <table:table-cell table:style-name="表格2.J4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參賽選手</text:p>
          </table:table-cell>
          <table:covered-table-cell/>
          <table:table-cell table:style-name="表格2.C5" table:number-columns-spanned="2" office:value-type="string">
            <text:p text:style-name="P27">姓 <text:s text:c="3"/>名</text:p>
          </table:table-cell>
          <table:covered-table-cell/>
          <table:table-cell table:style-name="表格2.E5" office:value-type="string">
            <text:p text:style-name="P27">身分證字號</text:p>
          </table:table-cell>
          <table:table-cell table:style-name="表格2.F5" table:number-columns-spanned="2" office:value-type="string">
            <text:p text:style-name="P27">生 <text:s text:c="3"/>日</text:p>
          </table:table-cell>
          <table:covered-table-cell/>
          <table:table-cell table:style-name="表格2.H5" table:number-columns-spanned="3" office:value-type="string">
            <text:p text:style-name="P4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47"><text:span text:style-name="預設段落字型"><text:span text:style-name="T31">未滿１８歲需家長（或法定監護人）同意簽名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6">隊長一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37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6">隊員二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6">隊員三</text:p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45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84"/>
          </table:table-cell>
          <table:covered-table-cell/>
          <table:covered-table-cell/>
          <table:table-cell table:style-name="表格2.A1" office:value-type="string">
            <text:p text:style-name="P85"><text:span text:style-name="預設段落字型"><text:span text:style-name="T27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6">隊員四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6">隊員五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2"><text:span text:style-name="預設段落字型"><text:span text:style-name="T16">隊員</text:span></text:span><text:span text:style-name="預設段落字型"><text:span text:style-name="T17">六</text:span></text:span></text:p>
            <text:p text:style-name="P54"><text:span text:style-name="預設段落字型"><text:span text:style-name="T27">(</text:span></text:span><text:span text:style-name="預設段落字型"><text:span text:style-name="T28">若無則免填</text:span></text:span><text:span text:style-name="預設段落字型"><text:span text:style-name="T27">)</text:span></text:span></text:p>
          </table:table-cell>
          <table:covered-table-cell/>
          <table:table-cell table:style-name="表格2.C11" table:number-columns-spanned="2" office:value-type="string">
            <text:p text:style-name="P27"/>
          </table:table-cell>
          <table:covered-table-cell/>
          <table:table-cell table:style-name="表格2.E11" office:value-type="string">
            <text:p text:style-name="P27"/>
          </table:table-cell>
          <table:table-cell table:style-name="表格2.F11" table:number-columns-spanned="2" office:value-type="string">
            <text:p text:style-name="P28">年　月　日</text:p>
          </table:table-cell>
          <table:covered-table-cell/>
          <table:table-cell table:style-name="表格2.H11" table:number-columns-spanned="3" office:value-type="string">
            <text:p text:style-name="P20"/>
          </table:table-cell>
          <table:covered-table-cell/>
          <table:covered-table-cell/>
          <table:table-cell table:style-name="表格2.K1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4"><text:span text:style-name="預設段落字型"><text:span text:style-name="T7">隊長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6"><text:span text:style-name="預設段落字型"><text:span text:style-name="T6">( </text:span></text:span><text:span text:style-name="預設段落字型"><text:span text:style-name="T32">郵遞區號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4"><text:span text:style-name="預設段落字型"><text:span text:style-name="T18">隊長</text:span></text:span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2">組 別</text:p>
          </table:table-cell>
          <table:covered-table-cell/>
          <table:table-cell table:style-name="表格2.A2" table:number-columns-spanned="9" office:value-type="string">
            <text:p text:style-name="P86"><text:span text:style-name="預設段落字型"><text:span text:style-name="T5">☐</text:span></text:span><text:span text:style-name="預設段落字型"><text:span text:style-name="T20">親子</text:span></text:span><text:span text:style-name="預設段落字型"><text:span text:style-name="T21">組</text:span></text:span><text:span text:style-name="預設段落字型"><text:span text:style-name="T12">（</text:span></text:span><text:span text:style-name="預設段落字型"><text:span text:style-name="T11">下列資料不全者</text:span></text:span><text:span text:style-name="預設段落字型"><text:span text:style-name="T12">，</text:span></text:span><text:span text:style-name="預設段落字型"><text:span text:style-name="T11">恕不受理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1">關係</text:p>
          </table:table-cell>
          <table:covered-table-cell/>
          <table:table-cell table:style-name="表格2.C15" table:number-columns-spanned="2" office:value-type="string">
            <text:p text:style-name="P27">姓 <text:s text:c="3"/>名</text:p>
          </table:table-cell>
          <table:covered-table-cell/>
          <table:table-cell table:style-name="表格2.E15" office:value-type="string">
            <text:p text:style-name="P27">身分證字號</text:p>
          </table:table-cell>
          <table:table-cell table:style-name="表格2.F15" table:number-columns-spanned="2" office:value-type="string">
            <text:p text:style-name="P27">生 <text:s text:c="3"/>日</text:p>
          </table:table-cell>
          <table:covered-table-cell/>
          <table:table-cell table:style-name="表格2.H15" table:number-columns-spanned="3" office:value-type="string">
            <text:p text:style-name="P4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0"><text:span text:style-name="預設段落字型"><text:span text:style-name="T22">家長</text:span></text:span><text:span text:style-name="預設段落字型"><text:span text:style-name="T24">切結</text:span></text:span><text:span text:style-name="預設段落字型"><text:span text:style-name="T22">:</text:span></text:span><text:span text:style-name="預設段落字型"><text:span text:style-name="T24">左述資料屬實無誤。【請家</text:span></text:span><text:soft-page-break/><text:span text:style-name="預設段落字型"><text:span text:style-name="T24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38">範例</text:p>
          </table:table-cell>
          <table:table-cell table:style-name="表格2.A1" office:value-type="string">
            <text:p text:style-name="P55"><text:span text:style-name="預設段落字型"><text:span text:style-name="T10">父/母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9">張</text:span></text:span><text:span text:style-name="預設段落字型"><text:span text:style-name="T6">　</text:span></text:span><text:span text:style-name="預設段落字型"><text:span text:style-name="T9">三</text:span></text:span></text:p>
          </table:table-cell>
          <table:covered-table-cell/>
          <table:table-cell table:style-name="表格2.A1" office:value-type="string">
            <text:p text:style-name="P30">Ａ123456789</text:p>
          </table:table-cell>
          <table:table-cell table:style-name="表格2.A1" table:number-columns-spanned="2" office:value-type="string">
            <text:p text:style-name="P31">66年6月6日</text:p>
          </table:table-cell>
          <table:covered-table-cell/>
          <table:table-cell table:style-name="表格2.A1" table:number-columns-spanned="3" office:value-type="string">
            <text:p text:style-name="P22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5"><text:span text:style-name="預設段落字型"><text:span text:style-name="T10">子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9">張小四</text:span></text:span></text:p>
          </table:table-cell>
          <table:covered-table-cell/>
          <table:table-cell table:style-name="表格2.A1" office:value-type="string">
            <text:p text:style-name="P30">Ａ987654321</text:p>
          </table:table-cell>
          <table:table-cell table:style-name="表格2.A1" table:number-columns-spanned="2" office:value-type="string">
            <text:p text:style-name="P31">91年1月1日</text:p>
          </table:table-cell>
          <table:covered-table-cell/>
          <table:table-cell table:style-name="表格2.A1" table:number-columns-spanned="3" office:value-type="string">
            <text:p text:style-name="P22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44"><text:span text:style-name="預設段落字型"><text:span text:style-name="T10">親</text:span></text:span>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45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rows-spanned="2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44"><text:span text:style-name="預設段落字型"><text:span text:style-name="T10">子</text:span></text:span></text:p>
          </table:table-cell>
          <table:table-cell table:style-name="表格2.A1" table:number-rows-spanned="2" office:value-type="string">
            <text:p text:style-name="P33"/>
          </table:table-cell>
          <table:table-cell table:style-name="表格2.A1" table:number-rows-spanned="2" table:number-columns-spanned="2" office:value-type="string">
            <text:p text:style-name="P27"/>
          </table:table-cell>
          <table:covered-table-cell/>
          <table:table-cell table:style-name="表格2.A1" table:number-rows-spanned="2" office:value-type="string">
            <text:p text:style-name="P27"/>
          </table:table-cell>
          <table:table-cell table:style-name="表格2.A1" table:number-rows-spanned="2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><text:span text:style-name="預設段落字型"><text:span text:style-name="T10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44"><text:span text:style-name="預設段落字型"><text:span text:style-name="T7">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87"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56"><text:span text:style-name="預設段落字型"><text:span text:style-name="T4">學生證</text:span></text:span><text:span text:style-name="預設段落字型"><text:span text:style-name="T3">或身分證　</text:span></text:span><text:span text:style-name="預設段落字型"><text:span text:style-name="T4">正反面影本［浮貼］處</text:span></text:span></text:p>
            <text:p text:style-name="P39"/>
            <text:p text:style-name="P39"/>
            <text:p text:style-name="P88"><text:span text:style-name="預設段落字型"><text:span text:style-name="T33">※選手請於比賽當日攜帶證明文件，</text:span></text:span><text:span text:style-name="預設段落字型"><text:span text:style-name="T34">如</text:span></text:span><text:span text:style-name="預設段落字型"><text:span text:style-name="T33">學生證、身分證、健保卡等附有相片之證件正本。</text:span></text:span></text:p>
            <text:p text:style-name="P88"><text:span text:style-name="預設段落字型"><text:span text:style-name="T33">※如附健保卡上無照片者及附戶籍謄本(或戶口名簿)</text:span></text:span><text:span text:style-name="預設段落字型"><text:span text:style-name="T34">者</text:span></text:span><text:span text:style-name="預設段落字型"><text:span text:style-name="T33">，請再附上1張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Office</meta:initial-creator>
    <dc:creator>User</dc:creator>
    <meta:creation-date>2023-02-14T09:02:00Z</meta:creation-date>
    <dc:date>2023-02-14T09:02:00Z</dc:date>
    <meta:print-date>2022-12-21T02:07:00Z</meta:print-date>
    <meta:editing-cycles>2</meta:editing-cycles>
    <meta:editing-duration>PT0S</meta:editing-duration>
    <meta:document-statistic meta:table-count="2" meta:image-count="0" meta:object-count="0" meta:page-count="9" meta:paragraph-count="156" meta:word-count="4622" meta:character-count="4981" meta:non-whitespace-character-count="4916"/>
    <meta:template xlink:type="simple" xlink:actuate="onRequest" xlink:title="" xlink:href="file:///C:/Users/TN/AppData/Local/Microsoft/Windows/INetCache/IE/BV4CEH2Y/395049400U0000000_0218014A00_ATTCH1.odt/Normal"/>
  </office:meta>
</office:document-meta>
</file>