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1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2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「2023校園暨親子神槍手～全國漆彈大作戰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290658033512743256" text:style-name="L1">
        <text:list-item>
          <text:p text:style-name="P12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3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南全 盧</meta:initial-creator>
    <dc:creator>User</dc:creator>
    <meta:creation-date>2023-02-14T09:03:00Z</meta:creation-date>
    <dc:date>2023-02-14T09:03:00Z</dc:date>
    <meta:editing-cycles>2</meta:editing-cycles>
    <meta:editing-duration>PT0S</meta:editing-duration>
    <meta:document-statistic meta:table-count="1" meta:image-count="0" meta:object-count="0" meta:page-count="1" meta:paragraph-count="49" meta:word-count="291" meta:character-count="294" meta:non-whitespace-character-count="294"/>
    <meta:template xlink:type="simple" xlink:actuate="onRequest" xlink:title="" xlink:href="file:///C:/Users/TN/AppData/Local/Microsoft/Windows/INetCache/IE/VWAWKF59/395049400U0000000_0218014A00_ATTCH4.odt/Normal"/>
  </office:meta>
</office:document-meta>
</file>