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0.5979in" style:use-optimal-column-width="false"/>
    </style:style>
    <style:style style:name="TableColumn3" style:family="table-column">
      <style:table-column-properties style:column-width="0.0388in" style:use-optimal-column-width="false"/>
    </style:style>
    <style:style style:name="TableColumn4" style:family="table-column">
      <style:table-column-properties style:column-width="0.3541in" style:use-optimal-column-width="false"/>
    </style:style>
    <style:style style:name="TableColumn5" style:family="table-column">
      <style:table-column-properties style:column-width="0.5166in" style:use-optimal-column-width="false"/>
    </style:style>
    <style:style style:name="TableColumn6" style:family="table-column">
      <style:table-column-properties style:column-width="0.19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6798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5993in" style:use-optimal-column-width="false"/>
    </style:style>
    <style:style style:name="TableColumn11" style:family="table-column">
      <style:table-column-properties style:column-width="1.05in" style:use-optimal-column-width="false"/>
    </style:style>
    <style:style style:name="TableColumn12" style:family="table-column">
      <style:table-column-properties style:column-width="0.5791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Column14" style:family="table-column">
      <style:table-column-properties style:column-width="0.8465in" style:use-optimal-column-width="false"/>
    </style:style>
    <style:style style:name="TableColumn15" style:family="table-column">
      <style:table-column-properties style:column-width="0.075in" style:use-optimal-column-width="false"/>
    </style:style>
    <style:style style:name="TableColumn16" style:family="table-column">
      <style:table-column-properties style:column-width="1.3819in" style:use-optimal-column-width="false"/>
    </style:style>
    <style:style style:name="Table1" style:family="table" style:master-page-name="MP0">
      <style:table-properties style:width="7.5347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break-before="page" fo:text-align="center" style:line-height-at-least="0in" fo:margin-right="0.0631in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P59" style:parent-style-name="Textbody" style:family="paragraph">
      <style:paragraph-properties fo:text-align="end" style:line-height-at-least="0in" fo:margin-right="0.0631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5" style:family="table-row">
      <style:table-row-properties style:min-row-height="0.5902in" style:use-optimal-row-height="false"/>
    </style:style>
    <style:style style:name="TableCell66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4" style:parent-style-name="Textbody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text-align="justify" style:line-height-at-least="0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9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9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9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Textbody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4722in" style:use-optimal-row-height="false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6" style:parent-style-name="Textbody" style:family="paragraph">
      <style:paragraph-properties style:line-height-at-least="0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widows="2" fo:orphans="2"/>
    </style:style>
    <style:style style:name="TableRow110" style:family="table-row">
      <style:table-row-properties style:min-row-height="0.5972in" style:use-optimal-row-height="false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5" style:parent-style-name="Textbody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8" style:parent-style-name="Textbody" style:family="paragraph">
      <style:paragraph-properties style:line-height-at-least="0in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24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27" style:parent-style-name="Textbody" style:family="paragraph">
      <style:paragraph-properties fo:text-align="center" style:line-height-at-least="0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5in" style:use-optimal-row-height="false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7" style:parent-style-name="Textbody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40" style:parent-style-name="Textbody" style:family="paragraph">
      <style:paragraph-properties style:line-height-at-least="0in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style:line-height-at-least="0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4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widows="2" fo:orphans="2"/>
    </style:style>
    <style:style style:name="TableRow151" style:family="table-row">
      <style:table-row-properties style:min-row-height="0.6958in" style:use-optimal-row-height="false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style:line-height-at-least="0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P159" style:parent-style-name="Textbody" style:family="paragraph">
      <style:paragraph-properties style:line-height-at-least="0in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widows="2" fo:orphans="2"/>
    </style:style>
    <style:style style:name="TableRow170" style:family="table-row">
      <style:table-row-properties style:min-row-height="1.0125in" style:use-optimal-row-height="false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 fo:margin-top="0.0833in" fo:margin-bottom="0.0833in" style:line-height-at-least="0in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80" style:parent-style-name="Textbody" style:family="paragraph">
      <style:paragraph-properties fo:text-align="center" fo:margin-top="0.0833in" fo:margin-bottom="0.0833in" style:line-height-at-least="0in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Textbody" style:family="paragraph">
      <style:paragraph-properties style:line-height-at-least="0in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style:line-height-at-least="0in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8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9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200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P201" style:parent-style-name="Textbody" style:family="paragraph">
      <style:paragraph-properties fo:text-align="justify" style:line-height-at-least="0in"/>
    </style:style>
    <style:style style:name="T202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3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4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5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widows="2" fo:orphans="2"/>
    </style:style>
    <style:style style:name="TableRow218" style:family="table-row">
      <style:table-row-properties style:min-row-height="1.0909in" style:use-optimal-row-height="false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margin-top="0.0833in" fo:margin-bottom="0.0833in" style:line-height-at-least="0in"/>
    </style:style>
    <style:style style:name="T221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25" style:parent-style-name="Textbody" style:family="paragraph">
      <style:paragraph-properties fo:margin-top="0.0833in" fo:margin-bottom="0.0833in" style:line-height-at-least="0in"/>
    </style:style>
    <style:style style:name="T226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7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Textbody" style:family="paragraph">
      <style:paragraph-properties style:line-height-at-least="0in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widows="2" fo:orphans="2"/>
    </style:style>
    <style:style style:name="P239" style:parent-style-name="內文" style:family="paragraph">
      <style:paragraph-properties fo:widows="2" fo:orphans="2"/>
    </style:style>
    <style:style style:name="P240" style:parent-style-name="內文" style:family="paragraph">
      <style:paragraph-properties fo:widows="2" fo:orphans="2"/>
    </style:style>
    <style:style style:name="TableRow241" style:family="table-row">
      <style:table-row-properties style:min-row-height="0.8743in" style:use-optimal-row-height="false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style:line-height-at-least="0in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widows="2" fo:orphans="2"/>
    </style:style>
    <style:style style:name="P254" style:parent-style-name="內文" style:family="paragraph">
      <style:paragraph-properties fo:widows="2" fo:orphans="2"/>
    </style:style>
    <style:style style:name="P255" style:parent-style-name="內文" style:family="paragraph">
      <style:paragraph-properties fo:widows="2" fo:orphans="2"/>
    </style:style>
    <style:style style:name="TableRow256" style:family="table-row">
      <style:table-row-properties style:min-row-height="0.8812in" style:use-optimal-row-height="false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justify" style:line-height-at-least="0in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3" style:parent-style-name="Textbody" style:family="paragraph">
      <style:paragraph-properties fo:text-align="center" style:line-height-at-least="0in"/>
    </style:style>
    <style:style style:name="T264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8" style:parent-style-name="Textbody" style:family="paragraph">
      <style:paragraph-properties fo:text-align="center" style:line-height-at-least="0in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70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7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9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P280" style:parent-style-name="Textbody" style:family="paragraph">
      <style:paragraph-properties style:snap-to-layout-grid="false" fo:text-align="center" fo:margin-top="0.05in" style:line-height-at-least="0in" fo:margin-left="0.1944in" fo:text-indent="-0.1944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fo:widows="2" fo:orphans="2"/>
    </style:style>
    <style:style style:name="TableRow287" style:family="table-row">
      <style:table-row-properties style:min-row-height="0.5416in" style:use-optimal-row-height="false"/>
    </style:style>
    <style:style style:name="TableCell288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fo:text-align="center" style:line-height-at-least="0in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02" style:family="table-row">
      <style:table-row-properties style:min-row-height="1.2881in" style:use-optimal-row-height="false"/>
    </style:style>
    <style:style style:name="TableCell303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8" style:family="table-row">
      <style:table-row-properties style:min-row-height="0.5041in" style:use-optimal-row-height="false"/>
    </style:style>
    <style:style style:name="TableCell309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text-align="center" style:line-height-at-least="0in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48" style:family="table-row">
      <style:table-row-properties style:min-row-height="0.3479in" style:use-optimal-row-height="false"/>
    </style:style>
    <style:style style:name="TableCell349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51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52" style:parent-style-name="Textbody" style:family="paragraph">
      <style:paragraph-properties fo:line-height="0.25in" fo:margin-left="0.2138in" fo:text-indent="-0.2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3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54" style:parent-style-name="Textbody" style:family="paragraph">
      <style:paragraph-properties fo:line-height="0.25in" fo:margin-left="0.2138in" fo:text-indent="-0.213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6" style:parent-style-name="Textbody" style:family="paragraph">
      <style:paragraph-properties fo:line-height="0.25in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7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6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77" style:parent-style-name="Textbody" style:family="paragraph">
      <style:paragraph-properties style:line-height-at-least="0in" fo:margin-left="0.177in" fo:text-indent="-0.177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6" style:parent-style-name="預設段落字型" style:family="text">
      <style:text-properties style:font-name="標楷體" style:font-name-asian="標楷體" style:font-size-complex="10pt"/>
    </style:style>
    <style:style style:name="P387" style:parent-style-name="Textbody" style:family="paragraph">
      <style:paragraph-properties style:line-height-at-least="0in" fo:margin-left="0.177in" fo:text-indent="-0.177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9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9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392" style:family="table-row">
      <style:table-row-properties style:min-row-height="0.9861in" style:use-optimal-row-height="false"/>
    </style:style>
    <style:style style:name="TableCell393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194in" fo:padding-bottom="0in" fo:padding-right="0.0194in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9" style:family="table-row">
      <style:table-row-properties style:min-row-height="2.5909in" style:use-optimal-row-height="false"/>
    </style:style>
    <style:style style:name="TableCell420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1" style:parent-style-name="Textbody" style:family="paragraph">
      <style:paragraph-properties fo:text-align="justify" style:line-height-at-least="0in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0" style:family="table-row">
      <style:table-row-properties style:min-row-height="3.8166in" style:use-optimal-row-height="false"/>
    </style:style>
    <style:style style:name="TableCell431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3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3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7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4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44" style:parent-style-name="Textbody" style:family="paragraph">
      <style:paragraph-properties fo:text-align="center" style:line-height-at-least="0in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/>
    </style:style>
    <style:style style:name="TableCell4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90%" fo:font-size="14pt" style:font-size-asian="14pt"/>
    </style:style>
    <style:style style:name="P45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55" style:parent-style-name="Textbody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8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459" style:family="table-row">
      <style:table-row-properties style:min-row-height="2.325in" style:use-optimal-row-height="false"/>
    </style:style>
    <style:style style:name="P460" style:parent-style-name="內文" style:family="paragraph">
      <style:paragraph-properties fo:widows="2" fo:orphans="2"/>
    </style:style>
    <style:style style:name="TableCell4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Textbody" style:family="paragraph">
      <style:paragraph-properties fo:text-align="center" fo:line-height="0.2222in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6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1" style:parent-style-name="Textbody" style:family="paragraph">
      <style:paragraph-properties fo:text-align="justify" style:line-height-at-least="0in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4" style:family="table-row">
      <style:table-row-properties style:min-row-height="2.25in" style:use-optimal-row-height="false"/>
    </style:style>
    <style:style style:name="TableCell475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7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78" style:parent-style-name="Textbody" style:family="paragraph">
      <style:paragraph-properties fo:text-align="center" style:line-height-at-least="0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1" style:parent-style-name="Textbody" style:family="paragraph">
      <style:paragraph-properties fo:text-align="justify" style:line-height-at-least="0in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8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1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1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1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15" style:parent-style-name="Textbody" style:family="paragraph">
      <style:paragraph-properties fo:text-align="center" style:line-height-at-least="0in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1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 style:min-row-height="0.9409in" style:use-optimal-row-height="false"/>
    </style:style>
    <style:style style:name="P522" style:parent-style-name="內文" style:family="paragraph">
      <style:paragraph-properties fo:widows="2" fo:orphans="2"/>
    </style:style>
    <style:style style:name="TableCell5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5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3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3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3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37" style:parent-style-name="Textbody" style:family="paragraph">
      <style:paragraph-properties fo:text-align="center" style:line-height-at-least="0in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3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4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7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9" style:parent-style-name="Textbody" style:list-style-name="LFO1" style:family="paragraph">
      <style:paragraph-properties style:line-height-at-least="0in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0" style:parent-style-name="Textbody" style:list-style-name="LFO1" style:family="paragraph">
      <style:paragraph-properties style:line-height-at-least="0in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9" style:parent-style-name="Textbody" style:list-style-name="LFO1" style:family="paragraph">
      <style:paragraph-properties style:line-height-at-least="0in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88" style:parent-style-name="Textbody" style:list-style-name="LFO1" style:family="paragraph">
      <style:paragraph-properties style:line-height-at-least="0in"/>
    </style:style>
    <style:style style:name="T5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1" style:parent-style-name="Textbody" style:list-style-name="LFO1" style:family="paragraph">
      <style:paragraph-properties style:line-height-at-least="0in"/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5" style:parent-style-name="Textbody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96" style:parent-style-name="Textbody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97" style:parent-style-name="Textbody" style:list-style-name="LFO1" style:family="paragraph">
      <style:paragraph-properties style:line-height-at-least="0in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1" style:parent-style-name="Textbody" style:list-style-name="LFO1" style:family="paragraph">
      <style:paragraph-properties fo:line-height="0.3472in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7" style:parent-style-name="超連結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2">11</text:span><text:span text:style-name="T23">2</text:span><text:span text:style-name="T24">年</text:span><text:span text:style-name="T25"><text:s/></text:span><text:span text:style-name="T26">第</text:span><text:span text:style-name="T27"><text:s/>1</text:span><text:span text:style-name="T28">8</text:span><text:span text:style-name="T29"><text:s/></text:span><text:span text:style-name="T30">屆</text:span><text:span text:style-name="T31"><text:s/></text:span><text:span text:style-name="T32">教</text:span><text:span text:style-name="T33"><text:s/></text:span><text:span text:style-name="T34">育</text:span><text:span text:style-name="T35"><text:s/></text:span><text:span text:style-name="T36">奉</text:span><text:span text:style-name="T37"><text:s/></text:span><text:span text:style-name="T38">獻</text:span><text:span text:style-name="T39"><text:s/></text:span><text:span text:style-name="T40">獎</text:span><text:span text:style-name="T41"><text:s/></text:span><text:span text:style-name="T42">受</text:span><text:span text:style-name="T43"><text:s/></text:span><text:span text:style-name="T44">推</text:span><text:span text:style-name="T45"><text:s/></text:span><text:span text:style-name="T46">薦</text:span><text:span text:style-name="T47"><text:s/></text:span><text:span text:style-name="T48">人</text:span><text:span text:style-name="T49"><text:s/></text:span><text:span text:style-name="T50">具</text:span><text:span text:style-name="T51"><text:s/></text:span><text:span text:style-name="T52">體</text:span><text:span text:style-name="T53"><text:s/></text:span><text:span text:style-name="T54">事</text:span><text:span text:style-name="T55"><text:s/></text:span><text:span text:style-name="T56">蹟</text:span><text:span text:style-name="T57"><text:s/></text:span><text:span text:style-name="T58">表</text:span></text:p>
            <text:p text:style-name="P59"><text:span text:style-name="T60">填寫日期：　　年</text:span><text:span text:style-name="T61"><text:s text:c="4"/></text:span><text:span text:style-name="T62">月</text:span><text:span text:style-name="T63"><text:s text:c="4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姓</text:span><text:span text:style-name="T69">名</text:span>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>
            <text:p text:style-name="P73">出生</text:p>
            <text:p text:style-name="P74"><text:span text:style-name="T75">日期</text:span></text:p>
          </table:table-cell>
          <table:table-cell table:style-name="TableCell76" table:number-columns-spanned="4">
            <text:p text:style-name="P77">民國　<text:s text:c="3"/>年　<text:s/>月　<text:s/>日</text:p>
          </table:table-cell>
          <table:covered-table-cell/>
          <table:covered-table-cell/>
          <table:covered-table-cell/>
          <table:table-cell table:style-name="TableCell78">
            <text:p text:style-name="P79"><text:span text:style-name="T80">性</text:span><text:span text:style-name="T81"><text:s/></text:span><text:span text:style-name="T82">別</text:span></text:p>
          </table:table-cell>
          <table:table-cell table:style-name="TableCell83" table:number-columns-spanned="2">
            <text:p text:style-name="P84">□男<text:s text:c="2"/></text:p>
            <text:p text:style-name="P85"><text:span text:style-name="T86">□</text:span><text:span text:style-name="T87">女</text:span></text:p>
          </table:table-cell>
          <table:covered-table-cell/>
          <table:table-cell table:style-name="TableCell88" table:number-columns-spanned="2" table:number-rows-spanned="2">
            <text:p text:style-name="P89">最近3年內是否曾獲本要點或教育部其他相關獎勵？</text:p>
            <text:p text:style-name="P90">□是<text:s text:c="2"/>□否</text:p>
            <text:p text:style-name="P91">本人簽章</text:p>
            <text:p text:style-name="P92"><text:s text:c="16"/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身分證</text:span><text:span text:style-name="T97">字號</text:span>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>
            <text:p text:style-name="P101"><text:span text:style-name="T102">聯絡電話</text:span></text:p>
          </table:table-cell>
          <table:table-cell table:style-name="TableCell103" table:number-columns-spanned="7">
            <text:p text:style-name="P104">(日) <text:s text:c="13"/>(夜)</text:p>
            <text:p text:style-name="P105">(手機) <text:s text:c="14"/></text:p>
            <text:p text:style-name="P106"><text:span text:style-name="T107">E-mail</text:span><text:span text:style-name="T10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</table:table-row>
        <table:table-row table:style-name="TableRow110">
          <table:table-cell table:style-name="TableCell111">
            <text:p text:style-name="P112"><text:span text:style-name="T113">戶</text:span><text:span text:style-name="T114">籍</text:span></text:p>
            <text:p text:style-name="P115"><text:span text:style-name="T116">地</text:span><text:span text:style-name="T117">址</text:span></text:p>
            <text:p text:style-name="P118"><text:span text:style-name="T119">(</text:span><text:span text:style-name="T120">請詳填里鄰</text:span><text:span text:style-name="T121">)</text:span></text:p>
          </table:table-cell>
          <table:table-cell table:style-name="TableCell122" table:number-columns-spanned="12">
            <text:p text:style-name="P123">□□□□□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 table:number-rows-spanned="7">
            <text:p text:style-name="P126">彩色大頭照</text:p>
            <text:p text:style-name="P127"><draw:frame draw:z-index="251659264" draw:id="id0" draw:style-name="a0" draw:name="Text Box 12" text:anchor-type="paragraph" svg:x="0.01389in" svg:y="0.26042in" svg:width="1.35903in" svg:height="1.875in" style:rel-width="scale" style:rel-height="scale"><draw:text-box><text:p text:style-name="P128">相片</text:p></draw:text-box><svg:title/><svg:desc/></draw:frame><text:span text:style-name="T129">(</text:span><text:span text:style-name="T130">請置入電子檔</text:span><text:span text:style-name="T131">)</text:span></text:p>
          </table:table-cell>
          <table:covered-table-cell/>
        </table:table-row>
        <table:table-row table:style-name="TableRow132">
          <table:table-cell table:style-name="TableCell133">
            <text:p text:style-name="P134"><text:span text:style-name="T135">通</text:span><text:span text:style-name="T136">訊</text:span></text:p>
            <text:p text:style-name="P137"><text:span text:style-name="T138">地</text:span><text:span text:style-name="T139">址</text:span></text:p>
            <text:p text:style-name="P140"><text:span text:style-name="T141">(</text:span><text:span text:style-name="T142">請加郵遞區號</text:span><text:span text:style-name="T143">)</text:span></text:p>
          </table:table-cell>
          <table:table-cell table:style-name="TableCell144" table:number-columns-spanned="12">
            <text:p text:style-name="P145"><text:span text:style-name="T146">□</text:span><text:span text:style-name="T147">同上</text:span></text:p>
            <text:p text:style-name="P148">□□□□□</text:p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</table:table-row>
        <table:table-row table:style-name="TableRow151">
          <table:table-cell table:style-name="TableCell152" table:number-columns-spanned="13">
            <text:p text:style-name="P153"><text:span text:style-name="T154">如獲當選是否願意接受媒體採訪：</text:span><text:span text:style-name="T155">□</text:span><text:span text:style-name="T156">是（並同意本部將</text:span><text:span text:style-name="T157">□</text:span><text:span text:style-name="T158">日間電話</text:span></text:p>
            <text:p text:style-name="P159"><text:span text:style-name="T160">□</text:span><text:span text:style-name="T161">夜間電話</text:span><text:span text:style-name="T162">□</text:span><text:span text:style-name="T163">手機</text:span><text:span text:style-name="T164">□</text:span><text:span text:style-name="T165">E-mail</text:span><text:span text:style-name="T166">提供媒體以利聯繫採訪，請複選）</text:span><text:span text:style-name="T167">□</text:span><text:span text:style-name="T16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</table:table-row>
        <table:table-row table:style-name="TableRow170">
          <table:table-cell table:style-name="TableCell171">
            <text:p text:style-name="P172"><text:span text:style-name="T173">最</text:span><text:span text:style-name="T174"><text:s/></text:span><text:span text:style-name="T175">高</text:span><text:span text:style-name="T176"><text:s text:c="2"/></text:span><text:span text:style-name="T177">學</text:span><text:span text:style-name="T178"><text:s/></text:span><text:span text:style-name="T179">歷</text:span></text:p>
            <text:p text:style-name="P180"><text:span text:style-name="T181">(</text:span><text:span text:style-name="T182">請填學校及系所全稱</text:span><text:span text:style-name="T183">/</text:span><text:span text:style-name="T184">學位</text:span><text:span text:style-name="T185">)</text:span></text:p>
          </table:table-cell>
          <table:table-cell table:style-name="TableCell186" table:number-columns-spanned="7">
            <text:p text:style-name="P187"><text:span text:style-name="T188">(</text:span><text:span text:style-name="T189">例：國立臺灣師範大學教育研究所碩士</text:span><text:span text:style-name="T1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rows-spanned="3">
            <text:p text:style-name="P192"><text:span text:style-name="T193">經</text:span><text:span text:style-name="T194"><text:s/></text:span><text:span text:style-name="T195">歷</text:span><text:span text:style-name="T196"><text:s/></text:span><text:span text:style-name="T197">(</text:span><text:span text:style-name="T198">最多</text:span><text:span text:style-name="T199">5</text:span><text:span text:style-name="T200">項，</text:span></text:p>
            <text:p text:style-name="P201"><text:span text:style-name="T202">每項</text:span><text:span text:style-name="T203">30</text:span><text:span text:style-name="T204">字以內</text:span><text:span text:style-name="T205">)</text:span></text:p>
          </table:table-cell>
          <table:table-cell table:style-name="TableCell206" table:number-columns-spanned="4" table:number-rows-spanned="3">
            <text:p text:style-name="P207">1.</text:p>
            <text:p text:style-name="P208"/>
            <text:p text:style-name="P209">2.</text:p>
            <text:p text:style-name="P210"/>
            <text:p text:style-name="P211">3.</text:p>
            <text:p text:style-name="P212"/>
            <text:p text:style-name="P213">4.</text:p>
            <text:p text:style-name="P214"/>
            <text:p text:style-name="P215">5.</text:p>
            <text:p text:style-name="P216"/>
          </table:table-cell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</table:table-row>
        <table:table-row table:style-name="TableRow218">
          <table:table-cell table:style-name="TableCell219">
            <text:p text:style-name="P220"><text:span text:style-name="T221">原服務</text:span><text:span text:style-name="T222">學</text:span><text:span text:style-name="T223"><text:s/></text:span><text:span text:style-name="T224">校</text:span></text:p>
            <text:p text:style-name="P225"><text:span text:style-name="T226">(</text:span><text:span text:style-name="T227">請填全稱</text:span><text:span text:style-name="T228">)</text:span></text:p>
          </table:table-cell>
          <table:table-cell table:style-name="TableCell229" table:number-columns-spanned="4">
            <text:p text:style-name="P230"><text:span text:style-name="T231">(</text:span><text:span text:style-name="T232">例：新北市瑞芳區瑞芳國民小學</text:span><text:span text:style-name="T233">)</text:span></text:p>
          </table:table-cell>
          <table:covered-table-cell/>
          <table:covered-table-cell/>
          <table:covered-table-cell/>
          <table:table-cell table:style-name="TableCell234">
            <text:p text:style-name="P235">職稱</text:p>
          </table:table-cell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</table:table-row>
        <table:table-row table:style-name="TableRow241">
          <table:table-cell table:style-name="TableCell242">
            <text:p text:style-name="P243"><text:span text:style-name="T244">退</text:span><text:span text:style-name="T245"><text:s/></text:span><text:span text:style-name="T246">休</text:span><text:span text:style-name="T247">/</text:span><text:span text:style-name="T248">離職日</text:span><text:span text:style-name="T249"><text:s/></text:span><text:span text:style-name="T250">期</text:span></text:p>
          </table:table-cell>
          <table:table-cell table:style-name="TableCell251" table:number-columns-spanned="7">
            <text:p text:style-name="P252">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3"/>
          </table:covered-table-cell>
          <table:covered-table-cell>
            <text:p text:style-name="P254"/>
          </table:covered-table-cell>
          <table:covered-table-cell/>
          <table:covered-table-cell/>
          <table:covered-table-cell/>
          <table:covered-table-cell>
            <text:p text:style-name="P255"/>
          </table:covered-table-cell>
          <table:covered-table-cell/>
        </table:table-row>
        <table:table-row table:style-name="TableRow256">
          <table:table-cell table:style-name="TableCell257" table:number-columns-spanned="4">
            <text:p text:style-name="P258"><text:span text:style-name="T259">退休</text:span><text:span text:style-name="T260">/</text:span><text:span text:style-name="T261">離職</text:span><text:span text:style-name="T262">後</text:span></text:p>
            <text:p text:style-name="P263"><text:span text:style-name="T264">從事教育奉獻年</text:span><text:span text:style-name="T265">資</text:span></text:p>
          </table:table-cell>
          <table:covered-table-cell/>
          <table:covered-table-cell/>
          <table:covered-table-cell/>
          <table:table-cell table:style-name="TableCell266" table:number-columns-spanned="4">
            <text:p text:style-name="P267">共計<text:s text:c="2"/>年<text:s text:c="2"/>月</text:p>
            <text:p text:style-name="P268"><text:span text:style-name="T269">(</text:span><text:span text:style-name="T270">退休</text:span><text:span text:style-name="T271">/</text:span><text:span text:style-name="T272">離職前年資請勿計入</text:span><text:span text:style-name="T273">)</text:span></text:p>
          </table:table-cell>
          <table:covered-table-cell/>
          <table:covered-table-cell/>
          <table:covered-table-cell/>
          <table:table-cell table:style-name="TableCell274" table:number-columns-spanned="5">
            <text:p text:style-name="P275"><text:span text:style-name="T276">符合</text:span><text:span text:style-name="T277">「</text:span><text:span text:style-name="T278">教育奉獻獎選拔及表揚要點</text:span><text:span text:style-name="T279">」</text:span></text:p>
            <text:p text:style-name="P280"><text:span text:style-name="T281">第</text:span><text:span text:style-name="T282">3</text:span><text:span text:style-name="T283">點第</text:span><text:span text:style-name="T284"><text:s text:c="4"/></text:span><text:span text:style-name="T285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86"/>
          </table:covered-table-cell>
          <table:covered-table-cell/>
        </table:table-row>
        <table:table-row table:style-name="TableRow287">
          <table:table-cell table:style-name="TableCell288" table:number-columns-spanned="15">
            <text:p text:style-name="P289"><text:span text:style-name="T290">個</text:span><text:span text:style-name="T291"><text:s/></text:span><text:span text:style-name="T292">人</text:span><text:span text:style-name="T293"><text:s/></text:span><text:span text:style-name="T294">簡</text:span><text:span text:style-name="T295"><text:s/></text:span><text:span text:style-name="T296">介</text:span><text:span text:style-name="T297"><text:s/></text:span><text:span text:style-name="T298">（包括經歷與現職工作，含標點符號</text:span><text:span text:style-name="T299">200-500</text:span><text:span text:style-name="T300">字</text:span><text:span text:style-name="T30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5">
            <text:p text:style-name="P304"/>
            <text:p text:style-name="P305"/>
            <text:p text:style-name="P306"/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5">
            <text:p text:style-name="P310"><text:span text:style-name="T311">退</text:span><text:span text:style-name="T312"><text:s/></text:span><text:span text:style-name="T313">休</text:span><text:span text:style-name="T314"><text:s/>/<text:s/></text:span><text:span text:style-name="T315">離</text:span><text:span text:style-name="T316"><text:s/></text:span><text:span text:style-name="T317">職</text:span><text:span text:style-name="T318"><text:s/></text:span><text:span text:style-name="T319">後</text:span><text:span text:style-name="T320"><text:s/></text:span><text:span text:style-name="T321">從</text:span><text:span text:style-name="T322"><text:s/></text:span><text:span text:style-name="T323">事</text:span><text:span text:style-name="T324"><text:s/></text:span><text:span text:style-name="T325">教</text:span><text:span text:style-name="T326"><text:s/></text:span><text:span text:style-name="T327">育</text:span><text:span text:style-name="T328"><text:s/></text:span><text:span text:style-name="T329">奉</text:span><text:span text:style-name="T330"><text:s/></text:span><text:span text:style-name="T331">獻</text:span><text:span text:style-name="T332"><text:s/></text:span><text:span text:style-name="T333">工</text:span><text:span text:style-name="T334"><text:s/></text:span><text:span text:style-name="T335">作</text:span><text:span text:style-name="T336"><text:s/></text:span><text:span text:style-name="T337">具</text:span><text:span text:style-name="T338"><text:s/></text:span><text:span text:style-name="T339">體</text:span><text:span text:style-name="T340"><text:s/></text:span><text:span text:style-name="T341">績</text:span><text:span text:style-name="T342"><text:s/></text:span><text:span text:style-name="T343">優</text:span><text:span text:style-name="T344"><text:s/></text:span><text:span text:style-name="T345">事</text:span><text:span text:style-name="T346"><text:s/></text:span><text:span text:style-name="T347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12">
            <text:p text:style-name="P350">※本欄位填寫說明：</text:p>
            <text:p text:style-name="P351">1.請分點條列說明。</text:p>
            <text:p text:style-name="P352">2.請簡述教育奉獻工作具體內容，勿僅填寫從事教育奉獻工作單位及職稱。</text:p>
            <text:p text:style-name="P353">3.請勿填寫有給職事蹟。</text:p>
            <text:p text:style-name="P354"><text:span text:style-name="T355">4.</text:span><text:span text:style-name="T356">本欄位請填寫</text:span><text:span text:style-name="T357">退休</text:span><text:span text:style-name="T358">/</text:span><text:span text:style-name="T359">離職後從事教育奉獻工作具體事蹟，</text:span><text:span text:style-name="T360"><text:s text:c="3"/></text:span><text:span text:style-name="T361">退休</text:span><text:span text:style-name="T362">/</text:span><text:span text:style-name="T363">離職前事蹟請勿填入</text:span><text:span text:style-name="T364">本欄位</text:span><text:span text:style-name="T365">。</text:span></text:p>
            <text:p text:style-name="P366"><text:span text:style-name="T367">5.</text:span><text:span text:style-name="T368">字數限制：</text:span><text:span text:style-name="T369">1,000</text:span><text:span text:style-name="T370">字以內</text:span><text:span text:style-name="T371">(</text:span><text:span text:style-name="T372">含標點符號</text:span><text:span text:style-name="T373">)</text:span><text:span text:style-name="T37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3">
            <text:p text:style-name="P376">※佐證資料說明：</text:p>
            <text:p text:style-name="P377"><text:span text:style-name="T378">1.</text:span><text:span text:style-name="T379">請掃描成</text:span><text:span text:style-name="T380">pdf</text:span><text:span text:style-name="T381">檔，可上傳</text:span><text:span text:style-name="T382">10</text:span><text:span text:style-name="T383">個佐證資料，每個佐證資料大小不超過</text:span><text:span text:style-name="T384">20MB</text:span><text:span text:style-name="T385">，檔名請簡述佐證資料內容</text:span><text:span text:style-name="T386">。</text:span></text:p>
            <text:p text:style-name="P387"><text:span text:style-name="T388">2.</text:span><text:span text:style-name="T389">如僅有紙本檔，為利初審縣市政府掃描上傳電子檔，請以</text:span><text:span text:style-name="T390">A4</text:span><text:span text:style-name="T391">大小列印並以燕尾夾固定，勿膠裝。</text:span></text:p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12">
            <text:p text:style-name="P394">一、</text:p>
            <text:p text:style-name="P395">二、</text:p>
            <text:p text:style-name="P396">三、</text:p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3">
            <text:p text:style-name="P416">1.</text:p>
            <text:p text:style-name="P417">2.</text:p>
            <text:p text:style-name="P418">3.</text:p>
          </table:table-cell>
          <table:covered-table-cell/>
          <table:covered-table-cell/>
        </table:table-row>
        <text:soft-page-break/>
        <table:table-row table:style-name="TableRow419">
          <table:table-cell table:style-name="TableCell420" table:number-columns-spanned="15">
            <text:p text:style-name="P421"><text:span text:style-name="T422">教育理念（含標點符號</text:span><text:span text:style-name="T423">100</text:span><text:span text:style-name="T424">字以內</text:span><text:span text:style-name="T425">）：</text:span></text:p>
            <text:p text:style-name="P426"/>
            <text:p text:style-name="P427"/>
            <text:p text:style-name="P428"/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" table:number-rows-spanned="2">
            <text:p text:style-name="P432">推薦</text:p>
            <text:p text:style-name="P433">單位</text:p>
            <text:p text:style-name="P434">(機關、</text:p>
            <text:p text:style-name="P435">學校、</text:p>
            <text:p text:style-name="P436">民間團體組織、</text:p>
            <text:p text:style-name="P437">基金會)</text:p>
          </table:table-cell>
          <table:covered-table-cell/>
          <table:table-cell table:style-name="TableCell438">
            <text:p text:style-name="P439">名稱</text:p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>推薦理由</text:p>
            <text:p text:style-name="P444"><text:span text:style-name="T445">（含標點符號</text:span><text:span text:style-name="T446">9</text:span><text:span text:style-name="T447">00</text:span><text:span text:style-name="T448">字以內</text:span><text:span text:style-name="T449">）</text:span></text:p>
          </table:table-cell>
          <table:covered-table-cell/>
          <table:table-cell table:style-name="TableCell450" table:number-columns-spanned="5">
            <text:p text:style-name="P451"/>
          </table:table-cell>
          <table:covered-table-cell/>
          <table:covered-table-cell/>
          <table:covered-table-cell/>
          <table:covered-table-cell/>
          <table:table-cell table:style-name="TableCell452" table:number-columns-spanned="2">
            <text:p text:style-name="P453">推薦單位</text:p>
            <text:p text:style-name="P454">負責人</text:p>
            <text:p text:style-name="P455"><text:span text:style-name="T456">簽章</text:span></text:p>
          </table:table-cell>
          <table:covered-table-cell/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covered-table-cell/>
          <table:table-cell table:style-name="TableCell461">
            <text:p text:style-name="P462"><text:span text:style-name="T463">聯絡人</text:span></text:p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>聯絡</text:p>
            <text:p text:style-name="P468">方式</text:p>
          </table:table-cell>
          <table:covered-table-cell/>
          <table:table-cell table:style-name="TableCell469" table:number-columns-spanned="8">
            <text:p text:style-name="P470">電話：<text:s text:c="18"/>傳真：<text:s text:c="12"/></text:p>
            <text:p text:style-name="P471"><text:span text:style-name="T472">E-mail</text:span><text:span text:style-name="T47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4">
          <table:table-cell table:style-name="TableCell475" table:number-columns-spanned="2" table:number-rows-spanned="2">
            <text:p text:style-name="P476">初審</text:p>
            <text:p text:style-name="P477">縣市</text:p>
            <text:p text:style-name="P478"><text:span text:style-name="T479">政府</text:span></text:p>
          </table:table-cell>
          <table:covered-table-cell/>
          <table:table-cell table:style-name="TableCell480" table:number-columns-spanned="10">
            <text:p text:style-name="P481"><text:span text:style-name="T482">初審意見（必填，含標點符號</text:span><text:span text:style-name="T483">1,000</text:span><text:span text:style-name="T484">字以內</text:span><text:span text:style-name="T485">）：</text:span></text:p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2">
            <text:p text:style-name="P513">初審</text:p>
            <text:p text:style-name="P514">縣市政府推薦順序</text:p>
            <text:p text:style-name="P515"><text:span text:style-name="T516">(</text:span><text:span text:style-name="T517">必填；排序不得重複</text:span><text:span text:style-name="T518">)</text:span></text:p>
          </table:table-cell>
          <table:covered-table-cell/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covered-table-cell/>
          <table:table-cell table:style-name="TableCell523">
            <text:p text:style-name="P524">聯絡人</text:p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>聯絡</text:p>
            <text:p text:style-name="P529">方式</text:p>
          </table:table-cell>
          <table:covered-table-cell/>
          <table:table-cell table:style-name="TableCell530" table:number-columns-spanned="5">
            <text:p text:style-name="P531">電話：<text:s text:c="19"/></text:p>
            <text:p text:style-name="P532">傳真：<text:s text:c="12"/></text:p>
            <text:p text:style-name="P533">E-mail：</text:p>
          </table:table-cell>
          <table:covered-table-cell/>
          <table:covered-table-cell/>
          <table:covered-table-cell/>
          <table:covered-table-cell/>
          <table:table-cell table:style-name="TableCell534" table:number-columns-spanned="2">
            <text:p text:style-name="P535">初審</text:p>
            <text:p text:style-name="P536">縣市政府</text:p>
            <text:p text:style-name="P537"><text:span text:style-name="T538">主管簽章</text:span></text:p>
          </table:table-cell>
          <table:covered-table-cell/>
          <table:table-cell table:style-name="TableCell539">
            <text:p text:style-name="P540"/>
          </table:table-cell>
        </table:table-row>
      </table:table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soft-page-break/>
      <text:p text:style-name="P548">填表說明</text:p>
      <text:list text:style-name="LFO1" text:continue-numbering="true">
        <text:list-item>
          <text:p text:style-name="P549"><text:span text:style-name="T550">各縣市政府及直轄市政府推薦人數在</text:span><text:span text:style-name="T551">2</text:span><text:span text:style-name="T552">名以上</text:span><text:span text:style-name="T553">者，須在「推薦順序」欄位內註明</text:span><text:span text:style-name="T554">優先順序（排序不得重複）</text:span><text:span text:style-name="T555">，以作為複審審議時之參考，並</text:span><text:span text:style-name="T556">請務必填寫初審意見（</text:span><text:span text:style-name="T557">1</text:span><text:span text:style-name="T558">頁以內）</text:span><text:span text:style-name="T559">。</text:span></text:p>
        </text:list-item>
        <text:list-item>
          <text:p text:style-name="P560"><text:span text:style-name="T561">本表格一律使用</text:span><text:span text:style-name="T562">A4</text:span><text:span text:style-name="T563">紙張</text:span><text:span text:style-name="T564">，如不敷填寫時，請依格式加頁填寫，</text:span><text:span text:style-name="T565">不得超過</text:span><text:span text:style-name="T566">4</text:span><text:span text:style-name="T567">頁</text:span><text:span text:style-name="T568">(</text:span><text:span text:style-name="T569">不含初審意見</text:span><text:span text:style-name="T570">)</text:span><text:span text:style-name="T571">；</text:span><text:span text:style-name="T572">內文字體請設定為標楷體</text:span><text:span text:style-name="T573">14</text:span><text:span text:style-name="T574">字型、行距</text:span><text:span text:style-name="T575">-</text:span><text:span text:style-name="T576">最小行高</text:span><text:span text:style-name="T577">0pt</text:span><text:span text:style-name="T578">；姓名一律以正楷書寫。</text:span></text:p>
        </text:list-item>
        <text:list-item>
          <text:p text:style-name="P579"><text:span text:style-name="T580">本表右上角請置入當事人最近半年內「彩色大頭照」</text:span><text:span text:style-name="T581">1</text:span><text:span text:style-name="T582">張，</text:span><text:span text:style-name="T583">併請提供電子檔，檔案格式</text:span><text:span text:style-name="T584">JPG</text:span><text:span text:style-name="T585">，檔案大小</text:span><text:span text:style-name="T586">800KB-4MB</text:span><text:span text:style-name="T587">。</text:span></text:p>
        </text:list-item>
        <text:list-item>
          <text:p text:style-name="P588"><text:span text:style-name="T589">受推薦人之資料，不論入選與否，一律不退件，請自留底稿</text:span><text:span text:style-name="T590">。</text:span></text:p>
        </text:list-item>
        <text:list-item>
          <text:p text:style-name="P591"><text:span text:style-name="T592">「個人簡介」與「退休（離職）後從事教育奉獻工作具體事蹟」欄位部分</text:span><text:span text:style-name="T593">請以第三人稱撰寫（請勿用本人、本縣、本校等字樣）</text:span><text:span text:style-name="T594">，並同意授權由初審、複審機關潤飾，俾製作芳名錄。</text:span></text:p>
        </text:list-item>
        <text:list-item>
          <text:p text:style-name="P595">本表各欄位請詳實填寫，勿缺漏；倘無相關資料請寫「無」。</text:p>
        </text:list-item>
        <text:list-item>
          <text:p text:style-name="P596">佐證資料請掃描成pdf檔，可上傳10個佐證資料，每個佐證資料大小不超過20mb，檔名請簡述佐證資料內容。如僅有紙本檔，為利初審縣市政府掃描上傳電子檔案，請以A4大小列印，並以燕尾夾固定，勿膠裝。</text:p>
        </text:list-item>
        <text:list-item>
          <text:p text:style-name="P597"><text:span text:style-name="T598">推薦表各欄位請詳實填寫，勿缺漏；另</text:span><text:span text:style-name="T599">請注意字數限制（含空格、標點符號）</text:span><text:span text:style-name="T600">，避免字數太多，無法上傳檔案。</text:span></text:p>
        </text:list-item>
        <text:list-item>
          <text:p text:style-name="P601"><text:span text:style-name="T602">推薦表、個人照、佐證與參考資料等電子檔案，請直轄市、縣</text:span><text:span text:style-name="T603">(</text:span><text:span text:style-name="T604">市</text:span><text:span text:style-name="T605">)</text:span><text:span text:style-name="T606">政府統一上傳至本部良師興國網站之管理系統（網址：</text:span><text:a xlink:href="http://excellentteacher.moe.edu.tw/" office:target-frame-name="_top" xlink:show="replace"><text:span text:style-name="T607">http://excellentteacher.moe.edu.tw</text:span></text:a><text:span text:style-name="T608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1" style:display-name="頁首 字元1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247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3in"/>
      </style:footer-style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0"><text:span text:style-name="T21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盧怡君</dc:creator>
    <meta:creation-date>2023-01-19T06:11:00Z</meta:creation-date>
    <dc:date>2023-01-19T06:11:00Z</dc:date>
    <meta:print-date>2022-01-03T18:32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83" meta:character-count="1896" meta:row-count="13" meta:non-whitespace-character-count="1616"/>
  </office:meta>
</office:document-meta>
</file>