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917cm"/>
    </style:style>
    <style:style style:name="P3" style:family="paragraph" style:parent-style-name="Standard_20__28_user_29_">
      <style:paragraph-properties fo:line-height="0.917cm" fo:text-align="center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line-height="0.917cm"/>
      <style:text-properties fo:font-size="12pt" style:font-name-asian="標楷體1" style:font-size-asian="12pt" style:font-size-complex="12pt"/>
    </style:style>
    <style:style style:name="P5" style:family="paragraph" style:parent-style-name="Standard_20__28_user_29_">
      <style:paragraph-properties fo:line-height="0.917cm"/>
      <style:text-properties fo:color="#ff0000" fo:font-size="12pt" style:font-name-asian="標楷體1" style:font-size-asian="12pt" style:font-size-complex="12pt"/>
    </style:style>
    <style:style style:name="P6" style:family="paragraph" style:parent-style-name="Standard_20__28_user_29_">
      <style:paragraph-properties fo:margin-left="0.499cm" fo:margin-right="0cm" fo:line-height="0.917cm" fo:text-indent="-0.499cm" style:auto-text-indent="false"/>
    </style:style>
    <style:style style:name="P7" style:family="paragraph" style:parent-style-name="Standard_20__28_user_29_">
      <style:paragraph-properties fo:margin-left="0.499cm" fo:margin-right="0cm" fo:line-height="0.917cm" fo:text-indent="-0.499cm" style:auto-text-indent="false"/>
      <style:text-properties fo:font-size="12pt" style:font-name-asian="標楷體1" style:font-size-asian="12pt" style:font-size-complex="12pt"/>
    </style:style>
    <style:style style:name="P8" style:family="paragraph" style:parent-style-name="Text_20_body_20__28_user_29_">
      <style:paragraph-properties fo:margin-left="0cm" fo:margin-right="0cm" fo:line-height="0.917cm" fo:text-indent="0.499cm" style:auto-text-indent="false"/>
    </style:style>
    <style:style style:name="P9" style:family="paragraph" style:parent-style-name="Text_20_body_20__28_user_29_">
      <style:paragraph-properties fo:margin-left="0cm" fo:margin-right="0cm" fo:line-height="0.917cm" fo:text-indent="0.499cm" style:auto-text-indent="false"/>
      <style:text-properties style:font-name="Times New Roman" style:font-name-asian="標楷體1" style:font-name-complex="Times New Roman1" style:font-size-complex="12pt"/>
    </style:style>
    <style:style style:name="P10" style:family="paragraph" style:parent-style-name="Standard_20__28_user_29_">
      <style:paragraph-properties fo:margin-left="0cm" fo:margin-right="0cm" fo:line-height="0.917cm" fo:text-indent="0.499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_20__28_user_29_">
      <style:paragraph-properties fo:margin-left="0.499cm" fo:margin-right="0cm" fo:line-height="0.917cm" fo:text-indent="-0.002cm" style:auto-text-indent="false"/>
    </style:style>
    <style:style style:name="P12" style:family="paragraph" style:parent-style-name="Standard_20__28_user_29_">
      <style:paragraph-properties fo:margin-left="0.499cm" fo:margin-right="0cm" fo:line-height="0.917cm" fo:text-indent="-0.002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_20__28_user_29_">
      <style:paragraph-properties fo:margin-left="0.501cm" fo:margin-right="0cm" fo:line-height="0.917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Text_20_body_20__28_user_29_" style:list-style-name="WWNum1">
      <style:paragraph-properties fo:margin-left="1.704cm" fo:margin-right="0cm" fo:line-height="0.917cm" fo:text-align="justify" style:justify-single-word="false" fo:text-indent="-0.434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letter-kerning="true" style:font-name-asian="標楷體1" style:font-size-asian="12pt" style:font-size-complex="12pt"/>
    </style:style>
    <style:style style:name="T3" style:family="text">
      <style:text-properties fo:color="#000000" fo:font-size="12pt" style:font-name-asian="標楷體1" style:font-size-asian="12pt" style:font-size-complex="12pt"/>
    </style:style>
    <style:style style:name="T4" style:family="text">
      <style:text-properties fo:color="#000000" fo:font-size="12pt" style:letter-kerning="true" style:font-name-asian="標楷體1" style:font-size-asian="12pt" style:font-size-complex="12pt"/>
    </style:style>
    <style:style style:name="T5" style:family="text">
      <style:text-properties fo:color="#000000" style:font-name="標楷體" fo:font-size="12pt" style:letter-kerning="true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fo:color="#ff0000" fo:font-size="12pt" style:font-name-asian="標楷體1" style:font-size-asian="12pt" style:font-size-complex="12pt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南市112年度高爾夫球運動擊遠比賽競賽規程</text:p>
      <text:p text:style-name="P2"><text:span text:style-name="T1">一、依據︰中華民國112年00月00日</text:span><text:span text:style-name="T3">南市體競字第000000000號</text:span><text:span text:style-name="T1">函辦理。</text:span></text:p>
      <text:p text:style-name="P4">二、目的︰</text:p>
      <text:p text:style-name="P4"><text:s text:c="4"/>(一)為推展高爾夫運動，提高高爾夫運動風氣。</text:p>
      <text:p text:style-name="P4"><text:s text:c="4"/>(二)培養正當休閒活動，養成終身運動之習慣。</text:p>
      <text:p text:style-name="P4">三、指導單位︰臺南市政府</text:p>
      <text:p text:style-name="P4">四、主辦單位︰臺南市政府體育局</text:p>
      <text:p text:style-name="P4">五、承辦單位︰臺南市新化國小</text:p>
      <text:p text:style-name="P2"><text:span text:style-name="T1">六、協辦單位：斑芝花高爾夫渡假俱樂部</text:span><text:span text:style-name="T6">、</text:span><text:span text:style-name="T1">臺南市新化國中</text:span></text:p>
      <text:p text:style-name="P2"><text:span text:style-name="T3">七、比賽日期與時間：112年 3月10日（星期五）</text:span><text:span text:style-name="T1">09：30-16：00</text:span></text:p>
      <text:p text:style-name="P4"><text:s text:c="4"/>(一)報到時間：競賽時間提早20分鐘進行報到檢錄 <text:s/></text:p>
      <text:p text:style-name="P4"><text:s text:c="4"/>(二) 練習時間：檢錄前可提早到球場自行練習。</text:p>
      <text:p text:style-name="P5"><text:s text:c="4"/>(三)擊準和擊遠比賽兩項都可同時報名，賽程會錯開。</text:p>
      <text:p text:style-name="P2"><text:span text:style-name="T1">八、比賽地點：斑芝花高爾夫渡假俱樂部</text:span><text:span text:style-name="T6">(臺南市東山區東原里斑芝花坑39號)</text:span></text:p>
      <text:p text:style-name="P4">九、參賽資格(競賽項目、組別)：（參賽選手必須設籍臺南市）</text:p>
      <text:list xml:id="list5413782188268379941" text:style-name="WWNum1">
        <text:list-item>
          <text:p text:style-name="P14">高中男子組(簡稱高男組)</text:p>
        </text:list-item>
        <text:list-item>
          <text:p text:style-name="P14">高中女子組(簡稱高女組)</text:p>
        </text:list-item>
        <text:list-item>
          <text:p text:style-name="P14">國中男子組(簡稱國男組)</text:p>
        </text:list-item>
        <text:list-item>
          <text:p text:style-name="P14">國中女子組(簡稱國女組)</text:p>
        </text:list-item>
        <text:list-item>
          <text:p text:style-name="P14">國小五六年級男子組(簡稱國小高男組)</text:p>
        </text:list-item>
        <text:list-item>
          <text:p text:style-name="P14">國小五六年級女子組(簡稱國小高女組)</text:p>
        </text:list-item>
        <text:list-item>
          <text:p text:style-name="P14">國小三四年級男子組(簡稱國小中男組)</text:p>
        </text:list-item>
        <text:list-item>
          <text:p text:style-name="P14">國小三四年級女子組(簡稱國小中女組)</text:p>
        </text:list-item>
        <text:list-item>
          <text:p text:style-name="P14">國小一二年級男子組(簡稱國小低男組)</text:p>
        </text:list-item>
      </text:list>
      <text:p text:style-name="P2"><text:span text:style-name="T9"><text:s text:c="6"/></text:span><text:span text:style-name="T1">10.國小一二年級女子組(簡稱國小低女組)</text:span></text:p>
      <text:p text:style-name="P4">十、報名辦法︰</text:p>
      <text:p text:style-name="P4">（一）日期：自即日起至112年2月10日(星期五)止，郵寄日期以郵戳為憑。</text:p>
      <text:p text:style-name="P6"><text:soft-page-break/><text:span text:style-name="T1">（二）請將</text:span><text:span text:style-name="T7">未核章之報名表excel檔</text:span><text:span text:style-name="T1">以附件方式寄到 bignose@tn.edu.tw，主旨請註明「高爾夫擊遠擊準比賽報名表（某某國中小）」，並將</text:span><text:span text:style-name="T7">核章版報名表以紙本郵寄</text:span><text:span text:style-name="T1">至本校。</text:span></text:p>
      <text:p text:style-name="P4"><text:s text:c="4"/>紙本郵寄地址︰臺南市新化區中山路173號體育組黃詠棻老師收</text:p>
      <text:p text:style-name="P7">（三）寄出後請來電確認：5902035-722黃詠棻組長，自報名開始之日起，可至新化國小網站-最新消息瀏覽報名隊數。</text:p>
      <text:p text:style-name="P4">（四）如對此賽事有任何疑義，請洽新化國小學務處張博勝主任，電話：5902035-720。</text:p>
      <text:p text:style-name="P4"><text:s text:c="2"/>(五) 須同時寄送紙本報名表及電郵未核章版excel報名表，才算報名成功。</text:p>
      <text:p text:style-name="P4">十一、比賽辦法：</text:p>
      <text:p text:style-name="P10">(一)選手在設置離洞1碼、2碼、3碼推桿擊球，每個距離各擊3球，共9球。</text:p>
      <text:p text:style-name="P11"><text:span text:style-name="T4">(二)每球最多推1桿，依推進桿數5分及洞口同心圓分數3分</text:span><text:span text:style-name="T5">、</text:span><text:span text:style-name="T4">1分加總為個人成績，成績相同時，以最後3碼累積分數較佳者獲勝，以此類推向前評比。若前項比分相同，則採PK制直至分出勝負。</text:span></text:p>
      <text:p text:style-name="P4">十二、獎勵：</text:p>
      <text:p text:style-name="P13">(一)各組各項比賽錄取前八名，惟報名人數未滿八人，則名次為：三位取一名，四位取二名，五位取三名，六位取四名，七位取五名。獲獎選手發予獎狀以資鼓勵，各競賽種類及項目之實際參賽人數未達三人以上，或運動員於參賽項目之全部賽程均未出賽者，不予獎勵。</text:p>
      <text:p text:style-name="P12">(二)優勝隊伍隊職員、辦理活動有功人員，依照臺南市立高級中等以下學校教職員獎懲案件作業規定辦理敘獎。</text:p>
      <text:p text:style-name="P4">十三、注意事項：</text:p>
      <text:p text:style-name="P8"><text:span text:style-name="T8">(一)請參賽選手依規定賽程時間準時赴賽，</text:span><text:span text:style-name="T10">參賽選手需著整齊運動服。</text:span><text:span text:style-name="T8">。</text:span></text:p>
      <text:p text:style-name="P9">(二)請選手依競賽時間提早20分鐘進行檢錄，唱名三次未到者視同棄權。</text:p>
      <text:p text:style-name="P9">(三)本次比賽推桿自備（不擺設擊球蒂）。</text:p>
      <text:p text:style-name="P8"><text:span text:style-name="T8">(四)主</text:span><text:span text:style-name="T10">辦單位統一代訂便當，請於報名表上事先填寫，當天不接受學校代訂。</text:span></text:p>
      <text:p text:style-name="P9">(五)飲用水請各單位自行準備(練習場設有販賣機)。</text:p>
      <text:p text:style-name="P9">(六)請各帶隊師長務必指導高爾夫禮儀，以及做好學生常規約束。</text:p>
      <text:p text:style-name="P2"><text:span text:style-name="T1">十四、附則︰</text:span><text:span text:style-name="T2">本辦法如有未盡事宜得隨時修正公佈之。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style:vertical-align="auto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/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loext:contextual-spacing="false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cm" loext:contextual-spacing="false"/>
      <style:text-properties fo:font-size="18pt" style:font-size-asian="18pt" style:font-size-complex="18pt"/>
    </style:style>
    <style:style style:name="Balloon_20_Text" style:display-name="Balloon Text" style:family="paragraph" style:parent-style-name="Text_20_body_20__28_user_29_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i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100年度高爾夫球運動推動子計畫四</dc:title>
    <meta:initial-creator>1111</meta:initial-creator>
    <meta:editing-cycles>43</meta:editing-cycles>
    <meta:print-date>2020-01-20T04:06:00</meta:print-date>
    <meta:creation-date>2022-11-02T02:41:00</meta:creation-date>
    <dc:date>2023-01-07T09:43:26.326000000</dc:date>
    <meta:editing-duration>PT2H13M6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47" meta:word-count="1255" meta:character-count="1380" meta:non-whitespace-character-count="1342"/>
    <meta:user-defined meta:name="AppVersion">14.0000</meta:user-defined>
    <meta:template xlink:type="simple" xlink:actuate="onRequest" xlink:title="Normal" xlink:href=""/>
  </office:meta>
</office:document-meta>
</file>