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99cm" fo:margin-left="1.27cm" table:align="left"/>
    </style:style>
    <style:style style:name="表格1.A" style:family="table-column">
      <style:table-column-properties style:column-width="2.849cm"/>
    </style:style>
    <style:style style:name="表格1.C" style:family="table-column">
      <style:table-column-properties style:column-width="2.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385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19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0.9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7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75" style:family="table-row">
      <style:table-row-properties style:min-row-height="0.951cm"/>
    </style:style>
    <style:style style:name="表格2.A7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8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3" style:family="table">
      <style:table-properties style:width="17.787cm" table:align="center"/>
    </style:style>
    <style:style style:name="表格3.A" style:family="table-column">
      <style:table-column-properties style:column-width="1.035cm"/>
    </style:style>
    <style:style style:name="表格3.B" style:family="table-column">
      <style:table-column-properties style:column-width="2.115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6.385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style:line-height-at-least="0.847cm" style:snap-to-layout-grid="false"/>
    </style:style>
    <style:style style:name="P6" style:family="paragraph" style:parent-style-name="Text_20_body">
      <style:paragraph-properties style:line-height-at-least="0.847cm" fo:text-align="justify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7" style:family="paragraph" style:parent-style-name="Text_20_body">
      <style:paragraph-properties style:line-height-at-least="0.847cm"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8" style:family="paragraph" style:parent-style-name="Text_20_body">
      <style:paragraph-properties style:line-height-at-least="0.847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4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Text_20_body">
      <style:text-properties style:language-asian="zh" style:country-asian="TW"/>
    </style:style>
    <style:style style:name="P21" style:family="paragraph" style:parent-style-name="Text_20_body">
      <style:paragraph-properties fo:margin-left="3.761cm" fo:margin-right="0.129cm" style:line-height-at-least="0.847cm" fo:text-align="justify" style:justify-single-word="false" fo:text-indent="-3.57cm" style:auto-text-indent="false" style:snap-to-layout-grid="false">
        <style:tab-stops>
          <style:tab-stop style:position="-1.22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2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4" style:family="paragraph" style:parent-style-name="Text_20_body">
      <style:paragraph-properties fo:margin-left="0.191cm" fo:margin-right="-0.109cm" style:line-height-at-least="0.847cm" fo:text-align="justify" style:justify-single-word="false" fo:text-indent="3.175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5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6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9.56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7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0.31cm"/>
        </style:tab-stops>
      </style:paragraph-properties>
    </style:style>
    <style:style style:name="P29" style:family="paragraph" style:parent-style-name="Text_20_body">
      <style:paragraph-properties fo:margin-left="0.191cm" fo:margin-right="0cm" fo:margin-top="0.176cm" fo:margin-bottom="0.176cm" loext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5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1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</style:style>
    <style:style style:name="P32" style:family="paragraph" style:parent-style-name="Text_20_body">
      <style:paragraph-properties fo:margin-top="0.176cm" fo:margin-bottom="0.176cm" loext:contextual-spacing="false" fo:line-height="0.423cm" fo:orphans="0" fo:widows="0" style:text-autospace="none" style:snap-to-layout-grid="fals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3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</style:style>
    <style:style style:name="P34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>
        <style:tab-stops>
          <style:tab-stop style:position="1.752cm"/>
        </style:tab-stops>
      </style:paragraph-properties>
    </style:style>
    <style:style style:name="P35" style:family="paragraph" style:parent-style-name="Text_20_body">
      <style:paragraph-properties fo:margin-top="0.34cm" fo:margin-bottom="0cm" loext:contextual-spacing="false" fo:line-height="0.496cm" fo:text-align="justify" style:justify-single-word="false" fo:orphans="0" fo:widows="0" style:text-autospace="none"/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6" style:family="paragraph" style:parent-style-name="Text_20_body">
      <style:paragraph-properties fo:margin-left="0cm" fo:margin-right="0cm" style:line-height-at-least="0.847cm" fo:text-align="justify" style:justify-single-word="false" fo:text-indent="2.752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7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8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3.387cm" fo:margin-right="0cm" style:line-height-at-least="0.847cm" fo:text-align="justify" style:justify-single-word="false" fo:text-indent="-3.38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0" style:family="paragraph" style:parent-style-name="Text_20_body">
      <style:paragraph-properties fo:margin-left="0cm" fo:margin-right="0cm" style:line-height-at-least="0.847cm" fo:text-align="justify" style:justify-single-word="false" fo:text-indent="3.387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1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2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4" style:family="paragraph" style:parent-style-name="Text_20_body">
      <style:paragraph-properties fo:margin-left="1.446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5" style:family="paragraph" style:parent-style-name="Text_20_body">
      <style:paragraph-properties fo:margin-left="0.847cm" fo:margin-right="0cm" style:line-height-at-leas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8pt" style:font-name-asian="標楷體" style:font-size-asian="8pt" style:language-asian="zh" style:country-asian="TW" style:font-name-complex="新細明體" style:font-size-complex="8pt"/>
    </style:style>
    <style:style style:name="P46" style:family="paragraph" style:parent-style-name="清單段落" style:list-style-name="L1">
      <style:paragraph-properties style:line-height-at-least="0.847cm" fo:text-align="justify" style:justify-single-word="false" style:snap-to-layout-grid="false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letter-spacing="0.122cm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letter-spacing="-0.016cm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標楷體" fo:font-size="12pt" fo:letter-spacing="0.002cm" style:font-name-asian="標楷體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fo:letter-spacing="-0.046cm" style:font-name-asian="標楷體" style:font-size-asian="12pt" style:language-asian="zh" style:country-asian="TW" style:font-name-complex="新細明體" style:font-size-complex="12pt"/>
    </style:style>
    <style:style style:name="T7" style:family="text">
      <style:text-properties style:font-name="標楷體" fo:font-size="12pt" fo:letter-spacing="0.004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新細明體" style:font-size-complex="12pt"/>
    </style:style>
    <style:style style:name="T9" style:family="text">
      <style:text-properties style:font-name="標楷體" fo:font-size="12pt" fo:letter-spacing="0.125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新3f細3f明3f體3f" style:font-size-complex="12pt"/>
    </style:style>
    <style:style style:name="T12" style:family="text">
      <style:text-properties fo:color="#00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3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fo:color="#000000" style:font-name="標楷體" fo:font-size="12pt" fo:letter-spacing="0.002cm" style:font-name-asian="標楷體" style:font-size-asian="12pt" style:language-asian="zh" style:country-asian="TW" style:font-size-complex="12pt"/>
    </style:style>
    <style:style style:name="T15" style:family="text">
      <style:text-properties fo:color="#000000" style:font-name="標楷體" fo:font-size="12pt" fo:letter-spacing="0.004cm" style:font-name-asian="標楷體" style:font-size-asian="12pt" style:language-asian="zh" style:country-asian="TW" style:font-size-complex="12pt"/>
    </style:style>
    <style:style style:name="T16" style:family="text">
      <style:text-properties fo:color="#000000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7" style:family="text">
      <style:text-properties fo:color="#ff000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8" style:family="text"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臺南市111年中小學空手道錦標賽競賽規程</text:p>
      <text:p text:style-name="P21">一、宗<text:tab/> 旨：為推廣國內空手道運動，增進本市各級學校運動風氣與品德素養 ，提昇</text:p>
      <text:p text:style-name="P21"><text:s text:c="16"/>各級學校空手道運動文化、技術水平，培養空手道運動選手。</text:p>
      <text:p text:style-name="P22"><text:span text:style-name="預設段落字型"><text:span text:style-name="T1">二、依 <text:s text:c="4"/></text:span></text:span><text:span text:style-name="預設段落字型"><text:span text:style-name="T3"><text:s/></text:span></text:span><text:span text:style-name="預設段落字型"><text:span text:style-name="T1">據：臺南市政府體育局111年9月15日南市體競字第1111155578A號函辦理。</text:span></text:span></text:p>
      <text:p text:style-name="P22"><text:span text:style-name="預設段落字型"><text:span text:style-name="T1">三、指導單位：</text:span></text:span><text:span text:style-name="預設段落字型"><text:span text:style-name="T4"> </text:span></text:span><text:span text:style-name="預設段落字型"><text:span text:style-name="T1">臺南市政府</text:span></text:span></text:p>
      <text:p text:style-name="P22"><text:span text:style-name="預設段落字型"><text:span text:style-name="T1">四、主辦單位：</text:span></text:span><text:span text:style-name="預設段落字型"><text:span text:style-name="T4"> </text:span></text:span><text:span text:style-name="預設段落字型"><text:span text:style-name="T1">臺南市政府體育局</text:span></text:span></text:p>
      <text:p text:style-name="P22"><text:span text:style-name="預設段落字型"><text:span text:style-name="T1">五、承辦單位：</text:span></text:span><text:span text:style-name="預設段落字型"><text:span text:style-name="T4"> </text:span></text:span><text:span text:style-name="預設段落字型"><text:span text:style-name="T1">臺南市立文賢國中</text:span></text:span></text:p>
      <text:p text:style-name="P22"><text:span text:style-name="預設段落字型"><text:span text:style-name="T1">六、協辦單位：</text:span></text:span><text:span text:style-name="預設段落字型"><text:span text:style-name="T4"> </text:span></text:span><text:span text:style-name="預設段落字型"><text:span text:style-name="T1">臺南市立文賢國中家長會、中華民國空手道協會</text:span></text:span></text:p>
      <text:p text:style-name="P24">臺南市體育總會、臺南市體育總會空手道委員會</text:p>
      <text:p text:style-name="P22"><text:span text:style-name="預設段落字型"><text:span text:style-name="T1">七、比賽日期：</text:span></text:span><text:span text:style-name="預設段落字型"><text:span text:style-name="T4"> </text:span></text:span><text:span text:style-name="預設段落字型"><text:span text:style-name="T1">111年11月5日(星期六)至11月6日(星期日)</text:span></text:span></text:p>
      <text:p text:style-name="P22"><text:span text:style-name="預設段落字型"><text:span text:style-name="T1">八、比賽地點：</text:span></text:span><text:span text:style-name="預設段落字型"><text:span text:style-name="T4"> </text:span></text:span><text:span text:style-name="預設段落字型"><text:span text:style-name="T11">北區市立文賢國中(學生活動中心3F) <text:s text:c="2"/>地址：北區文賢一路2號</text:span></text:span></text:p>
      <text:p text:style-name="P23">九、參賽資格： 設籍本市公私立國小及公私立國、高中職學校在籍學生。</text:p>
      <text:p text:style-name="P25">十、分組項目： <text:s text:c="110"/></text:p>
      <text:p text:style-name="P25"><text:s text:c="4"/>【公開組】段、級位不限(過磅須出示空手道委員會登錄證) <text:s/>【甲組】初段以上(含)</text:p>
      <text:p text:style-name="P25"><text:s text:c="4"/>【乙組】一級至三級(含) <text:s text:c="5"/>【丙組】四級以下(含) <text:s text:c="5"/>【丁組】七級以下(含)</text:p>
      <text:p text:style-name="P27"><text:span text:style-name="預設段落字型"><text:span text:style-name="T1"><text:s text:c="5"/></text:span></text:span><text:span text:style-name="預設段落字型"><text:span text:style-name="T17">※選手只能報名形與對打各一項，唯形與對打須同一組別，違者取消本次參賽資格</text:span></text:span></text:p>
      <text:p text:style-name="P30"><text:s text:c="2"/>【一】形個人錦標 <text:s text:c="7"/>如：組別(項號)表</text:p>
      <text:p text:style-name="P30"><text:s text:c="2"/>【二】對打個人錦標 <text:s text:c="5"/>如：組別(項號)表</text:p>
      <text:p text:style-name="P29"><text:span text:style-name="預設段落字型"><text:span text:style-name="T1"><text:s text:c="5"/></text:span></text:span><text:span text:style-name="預設段落字型"><text:span text:style-name="T2"><text:s/></text:span></text:span><text:span text:style-name="預設段落字型"><text:span text:style-name="T1">●國小中、高年級對打規則：</text:span></text:span></text:p>
      <text:p text:style-name="P31"><text:span text:style-name="預設段落字型"><text:span text:style-name="T1"><text:s text:c="6"/>1.</text:span></text:span><text:span text:style-name="預設段落字型"><text:span text:style-name="T12">所有技術不得接觸上段，不論多輕微，違規者將被處罰，(除非違反〝無防備〞規則)。</text:span></text:span></text:p>
      <text:p text:style-name="P31"><text:span text:style-name="預設段落字型"><text:span text:style-name="T12"><text:s text:c="6"/>2.上段攻擊之控制技術，到達</text:span></text:span><text:span text:style-name="預設段落字型"><text:span text:style-name="T13"> 10</text:span></text:span><text:span text:style-name="預設段落字型"><text:span text:style-name="T14"> </text:span></text:span><text:span text:style-name="預設段落字型"><text:span text:style-name="T12">公分以內即可得分。</text:span></text:span></text:p>
      <text:p text:style-name="P32"><text:s text:c="6"/>3.中段攻擊技術僅允許表面接觸，違規者將被處罰。</text:p>
      <text:p text:style-name="P31"><text:span text:style-name="預設段落字型"><text:span text:style-name="T12"><text:s text:c="6"/>4.比賽場地可調整為</text:span></text:span><text:span text:style-name="預設段落字型"><text:span text:style-name="T13"> </text:span></text:span><text:span text:style-name="預設段落字型"><text:span text:style-name="T12">6M*6M，比賽時間1分鐘30秒。</text:span></text:span></text:p>
      <text:p text:style-name="P31"><text:span text:style-name="預設段落字型"><text:span text:style-name="T12"><text:s text:c="6"/>5.回合比賽時間結束，如果平手將執行〝SENSHU</text:span></text:span><text:span text:style-name="預設段落字型"><text:span text:style-name="T14"> </text:span></text:span><text:span text:style-name="預設段落字型"><text:span text:style-name="T12">先取〞規則，否則將以判定(HANTEI)</text:span></text:span></text:p>
      <text:p text:style-name="P32"><text:s text:c="8"/>決定獲勝者。</text:p>
      <text:p text:style-name="P31"><text:span text:style-name="預設段落字型"><text:span text:style-name="T12"><text:s text:c="6"/>6.國小女子選手不需穿著女性護胸。</text:span></text:span></text:p>
      <text:p text:style-name="P26"><text:s text:c="6"/>●約束對打規則：</text:p>
      <text:p text:style-name="P3"><text:span text:style-name="預設段落字型"><text:span text:style-name="T1"><text:s text:c="8"/>1</text:span></text:span><text:span text:style-name="預設段落字型"><text:span text:style-name="T5">.</text:span></text:span><text:span text:style-name="預設段落字型"><text:span text:style-name="T1">自由一招： <text:s text:c="2"/>※選手必須戴拳套※</text:span></text:span></text:p>
      <text:p text:style-name="P5"><text:span text:style-name="預設段落字型"><text:span text:style-name="T1"><text:s text:c="10"/>(1)</text:span></text:span><text:span text:style-name="預設段落字型"><text:span text:style-name="T12">自由一招所有技術不得觸擊，第</text:span></text:span><text:span text:style-name="預設段落字型"><text:span text:style-name="T13">1</text:span></text:span><text:span text:style-name="預設段落字型"><text:span text:style-name="T12">次違反者判處</text:span></text:span><text:span text:style-name="預設段落字型"><text:span text:style-name="T13"> KEIKOKU</text:span></text:span><text:span text:style-name="預設段落字型"><text:span text:style-name="T12">(警告)，第2次違反</text:span></text:span></text:p>
      <text:p text:style-name="P5"><text:span text:style-name="預設段落字型"><text:span text:style-name="T12"><text:s text:c="13"/>者判處</text:span></text:span><text:span text:style-name="預設段落字型"><text:span text:style-name="T13"> HANSOKU</text:span></text:span><text:span text:style-name="預設段落字型"><text:span text:style-name="T15"> </text:span></text:span><text:span text:style-name="預設段落字型"><text:span text:style-name="T12">(犯規)；嚴重觸擊者直接判處</text:span></text:span><text:span text:style-name="預設段落字型"><text:span text:style-name="T13">HANSOKU</text:span></text:span><text:span text:style-name="預設段落字型"><text:span text:style-name="T12"> (犯規)。</text:span></text:span></text:p>
      <text:p text:style-name="P33"><text:span text:style-name="預設段落字型"><text:span text:style-name="T12"><text:s text:c="10"/>(2)自由一招不得做連續技術，第</text:span></text:span><text:span text:style-name="預設段落字型"><text:span text:style-name="T13">1</text:span></text:span><text:span text:style-name="預設段落字型"><text:span text:style-name="T12">次違反者，判處</text:span></text:span><text:span text:style-name="預設段落字型"><text:span text:style-name="T13"> KEIKOKU</text:span></text:span><text:span text:style-name="預設段落字型"><text:span text:style-name="T12">(警告)，第</text:span></text:span><text:span text:style-name="預設段落字型"><text:span text:style-name="T13">2</text:span></text:span><text:span text:style-name="預設段落字型"><text:span text:style-name="T12">次違反者，</text:span></text:span></text:p>
      <text:p text:style-name="P33"><text:soft-page-break/><text:span text:style-name="預設段落字型"><text:span text:style-name="T12"><text:s text:c="13"/>判處</text:span></text:span><text:span text:style-name="預設段落字型"><text:span text:style-name="T13"> HANSOKU </text:span></text:span><text:span text:style-name="預設段落字型"><text:span text:style-name="T12">(犯規)。</text:span></text:span></text:p>
      <text:p text:style-name="P35"><text:s text:c="10"/>(3)觸擊犯規與連續技術犯規合併累計。</text:p>
      <text:p text:style-name="P34"><text:span text:style-name="預設段落字型"><text:span text:style-name="T12"><text:s text:c="8"/>2.基本一招： <text:s text:c="2"/></text:span></text:span><text:span text:style-name="預設段落字型"><text:span text:style-name="T1">※以攻、防者的動作之標準及穩定，判定勝負※</text:span></text:span></text:p>
      <text:p text:style-name="P6"><text:s text:c="10"/>(1)攻擊者完成攻擊動作後，原地保持戰鬥體勢，待對手完成反擊動作。</text:p>
      <text:p text:style-name="P6"><text:s text:c="10"/>(2)攻擊者或防守者反擊皆不得接觸對方，第一次觸擊判處警告(嚴重以失格判定)，</text:p>
      <text:p text:style-name="P6"><text:s text:c="12"/>第二次觸擊以失格判定。</text:p>
      <text:p text:style-name="P6"><text:s text:c="10"/>(3)如因一方精神不濟或技術失敗除外。</text:p>
      <text:p text:style-name="P27"><text:span text:style-name="預設段落字型"><text:span text:style-name="T1">十一、報名辦法：</text:span></text:span></text:p>
      <text:p text:style-name="P3"><text:span text:style-name="預設段落字型"><text:span text:style-name="T1"><text:s text:c="3"/>(一)日期：即日起至111年10月24日(星期一)下午5時截止。</text:span></text:span></text:p>
      <text:p text:style-name="P3"><text:span text:style-name="預設段落字型"><text:span text:style-name="T1"><text:s text:c="3"/>(二)地點：臺南市北區文賢一路2號</text:span></text:span></text:p>
      <text:p text:style-name="P3"><text:span text:style-name="預設段落字型"><text:span text:style-name="T1"><text:s text:c="3"/>(三)人數：參賽人數不限制。</text:span></text:span></text:p>
      <text:p text:style-name="P13"><text:s text:c="3"/>(四)程序：一律以電郵報名(以Excel檔郵寄)，確認報名資料無誤後列印報名表，</text:p>
      <text:p text:style-name="P36">送各學校單位用印及單位主管核章，紙本寄到臺南市北區文賢路一段2號，</text:p>
      <text:p text:style-name="P36">臺南市文賢國中體育組收，請註明(校際比賽報名表)。</text:p>
      <text:p text:style-name="P4"><text:span text:style-name="預設段落字型"><text:span text:style-name="T1"><text:s text:c="3"/>(五)報名信箱：wunsian108@gmail.com</text:span></text:span><text:span text:style-name="預設段落字型"><text:span text:style-name="T18"> </text:span></text:span></text:p>
      <text:p text:style-name="P3"><text:span text:style-name="預設段落字型"><text:span text:style-name="T18"><text:s text:c="16"/>連絡人：蔡淑賢組長，電話：06-2587571分機130</text:span></text:span></text:p>
      <text:p text:style-name="P25">十二、比賽辦法：</text:p>
      <text:p text:style-name="P27"><text:span text:style-name="預設段落字型"><text:span text:style-name="T1"><text:s text:c="2"/>(一)規則</text:span></text:span><text:span text:style-name="預設段落字型"><text:span text:style-name="T6">：</text:span></text:span><text:span text:style-name="預設段落字型"><text:span text:style-name="T1">依中華民國空手道協會最新競賽規則參考實施，若有未盡事宜，由裁判長解釋之。</text:span></text:span></text:p>
      <text:p text:style-name="P3"><text:span text:style-name="預設段落字型"><text:span text:style-name="T1"><text:s text:c="3"/>(二)制度</text:span></text:span><text:span text:style-name="預設段落字型"><text:span text:style-name="T6">：</text:span></text:span></text:p>
      <text:p text:style-name="P3"><text:span text:style-name="預設段落字型"><text:span text:style-name="T6"><text:s text:c="13"/>1. </text:span></text:span><text:span text:style-name="預設段落字型"><text:span text:style-name="T1">個人形(國、高中公開組)採用評分淘汰賽制(其餘組別採用舉旗賽制)； 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2.</text:span></text:span><text:span text:style-name="預設段落字型"><text:span text:style-name="T6">對打</text:span></text:span><text:span text:style-name="預設段落字型"><text:span text:style-name="T1">採單淘汰賽制(比賽時間2分鐘)；</text:span></text:span></text:p>
      <text:p text:style-name="P3"><text:span text:style-name="預設段落字型"><text:span text:style-name="T1"><text:s text:c="8"/></text:span></text:span><text:span text:style-name="預設段落字型"><text:span text:style-name="T10"><text:s text:c="2"/></text:span></text:span><text:span text:style-name="預設段落字型"><text:span text:style-name="T1">3.凡未滿3人，由承辦單位併組比賽或</text:span></text:span><text:span text:style-name="預設段落字型"><text:span text:style-name="T7">取</text:span></text:span><text:span text:style-name="預設段落字型"><text:span text:style-name="T1">消比賽。</text:span></text:span></text:p>
      <text:p text:style-name="P3"><text:span text:style-name="預設段落字型"><text:span text:style-name="T1"><text:s text:c="3"/>(三)獎勵</text:span></text:span><text:span text:style-name="預設段落字型"><text:span text:style-name="T6">：</text:span></text:span></text:p>
      <text:p text:style-name="P3"><text:span text:style-name="預設段落字型"><text:span text:style-name="T6"><text:s text:c="9"/></text:span></text:span><text:span text:style-name="預設段落字型"><text:span text:style-name="T1">1.8人(含)以上取4名(1、2、3、3名)，5人(含)以上取3</text:span></text:span><text:span text:style-name="預設段落字型"><text:span text:style-name="T8">名</text:span></text:span><text:span text:style-name="預設段落字型"><text:span text:style-name="T1">(1、2、3名)，第1名頒發 <text:s text:c="4"/></text:span></text:span></text:p>
      <text:p text:style-name="P3"><text:span text:style-name="預設段落字型"><text:span text:style-name="T1"><text:s text:c="9"/>獎盃、牌、狀，第2、3名頒發獎牌、狀；4人取2名、2~3人取1名頒發獎牌、</text:span></text:span><text:span text:style-name="預設段落字型"><text:span text:style-name="T7">狀。</text:span></text:span></text:p>
      <text:p text:style-name="P3"><text:span text:style-name="預設段落字型"><text:span text:style-name="T1"><text:s text:c="7"/>2.優勝隊伍</text:span></text:span><text:span text:style-name="預設段落字型"><text:span text:style-name="T8">之</text:span></text:span><text:span text:style-name="預設段落字型"><text:span text:style-name="T7">隊</text:span></text:span><text:span text:style-name="預設段落字型"><text:span text:style-name="T1">職員及辦理活動</text:span></text:span><text:span text:style-name="預設段落字型"><text:span text:style-name="T8">之</text:span></text:span><text:span text:style-name="預設段落字型"><text:span text:style-name="T7">有</text:span></text:span><text:span text:style-name="預設段落字型"><text:span text:style-name="T1">功人員，依照「</text:span></text:span><text:span text:style-name="預設段落字型"><text:span text:style-name="T8">臺</text:span></text:span><text:span text:style-name="預設段落字型"><text:span text:style-name="T7">南</text:span></text:span><text:span text:style-name="預設段落字型"><text:span text:style-name="T1">市立高級中等以下學校教職員</text:span></text:span></text:p>
      <text:p text:style-name="P13"><text:s text:c="9"/>獎懲案件作業規定」辦理敘獎。</text:p>
      <text:p text:style-name="P37"><text:s text:c="7"/>3.懲戒：有下列情形之一者，交大會議處；嚴重者可取消下次校際比賽參賽資格。</text:p>
      <text:p text:style-name="P38"><text:span text:style-name="預設段落字型"><text:span text:style-name="T1"><text:s text:c="9"/>(1</text:span></text:span><text:span text:style-name="預設段落字型"><text:span text:style-name="T5">) </text:span></text:span><text:span text:style-name="預設段落字型"><text:span text:style-name="T1">為維護競賽秩序，嚴禁選手靜坐場內抗議。</text:span></text:span></text:p>
      <text:p text:style-name="P38"><text:span text:style-name="預設段落字型"><text:span text:style-name="T1"><text:s text:c="9"/>(2</text:span></text:span><text:span text:style-name="預設段落字型"><text:span text:style-name="T5">)</text:span></text:span><text:span text:style-name="預設段落字型"><text:span text:style-name="T1"> 比賽期間</text:span></text:span><text:span text:style-name="預設段落字型"><text:span text:style-name="T8">若</text:span></text:span><text:span text:style-name="預設段落字型"><text:span text:style-name="T7">有</text:span></text:span><text:span text:style-name="預設段落字型"><text:span text:style-name="T1">違背運動精神之</text:span></text:span><text:span text:style-name="預設段落字型"><text:span text:style-name="T8">行</text:span></text:span><text:span text:style-name="預設段落字型"><text:span text:style-name="T7">為者</text:span></text:span><text:span text:style-name="預設段落字型"><text:span text:style-name="T8">(</text:span></text:span><text:span text:style-name="預設段落字型"><text:span text:style-name="T1">歐</text:span></text:span><text:span text:style-name="預設段落字型"><text:span text:style-name="T7">打</text:span></text:span><text:span text:style-name="預設段落字型"><text:span text:style-name="T1">、辱</text:span></text:span><text:span text:style-name="預設段落字型"><text:span text:style-name="T8">罵</text:span></text:span><text:span text:style-name="預設段落字型"><text:span text:style-name="T1">裁判、選手)。</text:span></text:span></text:p>
      <text:p text:style-name="P37"><text:soft-page-break/>十三、抽籤會議：111年10月27日(星期四)下午5時00分假臺南市文賢國中學生活動中心</text:p>
      <text:p text:style-name="P13"><text:s text:c="16"/>二樓會議室舉行；(電腦抽籤，同單位不排抽)。 </text:p>
      <text:p text:style-name="P13">十四、報到時間：競賽當日上午8時報到、8時至8時30分過磅、正負0.2公斤。</text:p>
      <text:p text:style-name="P13"><text:s text:c="16"/>(選手須持學生證或空手道委員會核發的登錄證參加過磅及檢錄)</text:p>
      <text:p text:style-name="P13">十五、領隊裁判會議：競賽當日報到時間同時召開。地點：(文賢國中-活動中心3樓)舉行。</text:p>
      <text:p text:style-name="P39">十六、爭議事項：技術上異議一律不接受，選手資格申訴問題，應於比賽前30分鐘由領隊、</text:p>
      <text:p text:style-name="P40">教練向副裁判長提出，以大會裁判長判定為終決。 </text:p>
      <text:p text:style-name="P4"><text:span text:style-name="預設段落字型"><text:span text:style-name="T1">十七、附 <text:s/></text:span></text:span><text:span text:style-name="預設段落字型"><text:span text:style-name="T9"><text:s/></text:span></text:span><text:span text:style-name="預設段落字型"><text:span text:style-name="T1">則：</text:span></text:span></text:p>
      <text:p text:style-name="P25"><text:s text:c="3"/>(一) 參加比賽一切經費由各單位自理。</text:p>
      <text:p text:style-name="P41"><text:s text:c="4"/>(二) 參加比賽選手之裝備須合乎競賽規則之規定，自由對打選手需佩戴之護具，依全國</text:p>
      <text:p text:style-name="P41"><text:s text:c="9"/>協會辦理全國性競賽規定，如有其他規定，經大會裁判長宣佈後即許可。</text:p>
      <text:p text:style-name="P41"><text:s text:c="4"/>(三) 競賽場內指導及當場比賽選手一名外，其他人員不得影響比賽進行或裁判、工作人員</text:p>
      <text:p text:style-name="P41"><text:s text:c="9"/>之執行，違者主審可裁定該選手不合情宜之犯規行為，第一次警告(嚴重可失格判定)</text:p>
      <text:p text:style-name="P41"><text:s text:c="9"/>，第二次失格判定。</text:p>
      <text:p text:style-name="P25"><text:s text:c="3"/>(四) 選手經唱名三次未到，以棄權論。</text:p>
      <text:p text:style-name="P28"><text:span text:style-name="預設段落字型"><text:span text:style-name="T1"><text:s text:c="3"/></text:span></text:span><text:span text:style-name="預設段落字型"><text:span text:style-name="T18">(五) </text:span></text:span><text:span text:style-name="預設段落字型"><text:span text:style-name="T1">參賽選手須自行辦理相關平安保險。</text:span></text:span></text:p>
      <text:p text:style-name="P41"><text:s text:c="4"/>(六) 所提交報名資料應確實、如偽造不實或資料不符者，取消參賽資格。</text:p>
      <text:p text:style-name="P43"><text:s text:c="4"/>(七) 競賽後成績總表呈報市政府教育局公告。</text:p>
      <text:p text:style-name="P44"><text:s text:c="3"/>(八) 國、高中甲組對打量級依據中華民國空手道協會依體重分量級實施，唯國小甲組對打</text:p>
      <text:p text:style-name="P44"><text:s text:c="8"/>量級做部分調整。</text:p>
      <text:p text:style-name="P41">十八、本辦法呈報臺南市政府教育局(體育處)核備後實施之，如有未盡事宜，得由大會裁判長</text:p>
      <text:p text:style-name="P41"><text:s text:c="6"/>召開技術委員會議，修正或補充之。</text:p>
      <text:p text:style-name="P41"/>
      <text:p text:style-name="P41"/>
      <text:p text:style-name="P13"/>
      <text:p text:style-name="P13"/>
      <text:p text:style-name="P42"><text:span text:style-name="預設段落字型"><text:span text:style-name="T1"><text:s text:c="25"/>※</text:span></text:span><text:span text:style-name="預設段落字型"><text:span text:style-name="T10">平安形與剛柔流基本形對照表※</text:span></text:span></text:p>
      <text:p text:style-name="P45"/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>
          <table:table-cell table:style-name="表格1.A1" office:value-type="string">
            <text:p text:style-name="P14">平安初段</text:p>
          </table:table-cell>
          <table:table-cell table:style-name="表格1.A1" office:value-type="string">
            <text:p text:style-name="P14">平安二段</text:p>
          </table:table-cell>
          <table:table-cell table:style-name="表格1.A1" office:value-type="string">
            <text:p text:style-name="P14">平安三段</text:p>
          </table:table-cell>
          <table:table-cell table:style-name="表格1.A1" office:value-type="string">
            <text:p text:style-name="P14">平安四段</text:p>
          </table:table-cell>
          <table:table-cell table:style-name="表格1.A1" office:value-type="string">
            <text:p text:style-name="P14">平安五段</text:p>
          </table:table-cell>
          <table:table-cell table:style-name="表格1.A1" office:value-type="string">
            <text:p text:style-name="P14">鐵騎初段</text:p>
          </table:table-cell>
        </table:table-row>
        <table:table-row>
          <table:table-cell table:style-name="表格1.A1" office:value-type="string">
            <text:p text:style-name="P14">太極上段一</text:p>
          </table:table-cell>
          <table:table-cell table:style-name="表格1.A1" office:value-type="string">
            <text:p text:style-name="P14">太極中段二</text:p>
          </table:table-cell>
          <table:table-cell table:style-name="表格1.A1" office:value-type="string">
            <text:p text:style-name="P14">太極掛擋</text:p>
          </table:table-cell>
          <table:table-cell table:style-name="表格1.A1" office:value-type="string">
            <text:p text:style-name="P14">太極迴旋擋</text:p>
          </table:table-cell>
          <table:table-cell table:style-name="表格1.A1" office:value-type="string">
            <text:p text:style-name="P14">擊碎一</text:p>
          </table:table-cell>
          <table:table-cell table:style-name="表格1.A1" office:value-type="string">
            <text:p text:style-name="P14">擊碎二</text:p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6">【組別表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5">組別代號</text:p>
          </table:table-cell>
          <table:table-cell table:style-name="表格2.C2" office:value-type="string">
            <text:p text:style-name="P15">組別名稱</text:p>
          </table:table-cell>
          <table:table-cell table:style-name="表格2.D2" office:value-type="string">
            <text:p text:style-name="P15">參賽資格</text:p>
          </table:table-cell>
          <table:table-cell table:style-name="表格2.E2" office:value-type="string">
            <text:p text:style-name="P15">比賽內容</text:p>
          </table:table-cell>
        </table:table-row>
        <table:table-row table:style-name="表格2.3">
          <table:table-cell table:style-name="表格2.A3" office:value-type="string">
            <text:p text:style-name="P12">　</text:p>
          </table:table-cell>
          <table:table-cell table:style-name="表格2.B3" office:value-type="string">
            <text:p text:style-name="P15">A01</text:p>
          </table:table-cell>
          <table:table-cell table:style-name="表格2.C3" office:value-type="string">
            <text:p text:style-name="P15">國小男子高年級甲組個人形</text:p>
          </table:table-cell>
          <table:table-cell table:style-name="表格2.D3" office:value-type="string">
            <text:p text:style-name="P15">　</text:p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12">　</text:p>
          </table:table-cell>
          <table:table-cell table:style-name="表格2.B4" office:value-type="string">
            <text:p text:style-name="P15">A02</text:p>
          </table:table-cell>
          <table:table-cell table:style-name="表格2.C4" office:value-type="string">
            <text:p text:style-name="P15">國小女子高年級甲組個人形</text:p>
          </table:table-cell>
          <table:table-cell table:style-name="表格2.D4" office:value-type="string">
            <text:p text:style-name="P15">　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table-cell table:style-name="表格2.A5" office:value-type="string">
            <text:p text:style-name="P12">　</text:p>
          </table:table-cell>
          <table:table-cell table:style-name="表格2.B5" office:value-type="string">
            <text:p text:style-name="P15">A03</text:p>
          </table:table-cell>
          <table:table-cell table:style-name="表格2.C5" office:value-type="string">
            <text:p text:style-name="P15">國小男子中年級甲組個人形</text:p>
          </table:table-cell>
          <table:table-cell table:style-name="表格2.D5" office:value-type="string">
            <text:p text:style-name="P15">　</text:p>
          </table:table-cell>
          <table:table-cell table:style-name="表格2.E7" table:number-rows-spanned="3" office:value-type="string">
            <text:p text:style-name="P15">自由形：依WKF最新競賽規則<text:line-break/>(不可重複)</text:p>
          </table:table-cell>
        </table:table-row>
        <table:table-row table:style-name="表格2.3">
          <table:table-cell table:style-name="表格2.A6" office:value-type="string">
            <text:p text:style-name="P12">　</text:p>
          </table:table-cell>
          <table:table-cell table:style-name="表格2.B6" office:value-type="string">
            <text:p text:style-name="P15">A04</text:p>
          </table:table-cell>
          <table:table-cell table:style-name="表格2.C6" office:value-type="string">
            <text:p text:style-name="P15">國小女子中年級甲組個人形</text:p>
          </table:table-cell>
          <table:table-cell table:style-name="表格2.D6" office:value-type="string">
            <text:p text:style-name="P15">初段以上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2">　</text:p>
          </table:table-cell>
          <table:table-cell table:style-name="表格2.B7" office:value-type="string">
            <text:p text:style-name="P15">A05</text:p>
          </table:table-cell>
          <table:table-cell table:style-name="表格2.C7" office:value-type="string">
            <text:p text:style-name="P15">國小男子低年級甲組個人形</text:p>
          </table:table-cell>
          <table:table-cell table:style-name="表格2.D7" office:value-type="string">
            <text:p text:style-name="P15"/>
          </table:table-cell>
          <table:covered-table-cell/>
        </table:table-row>
        <table:table-row table:style-name="表格2.3">
          <table:table-cell table:style-name="表格2.A8" office:value-type="string">
            <text:p text:style-name="P12">　</text:p>
          </table:table-cell>
          <table:table-cell table:style-name="表格2.B8" office:value-type="string">
            <text:p text:style-name="P15">A06</text:p>
          </table:table-cell>
          <table:table-cell table:style-name="表格2.C8" office:value-type="string">
            <text:p text:style-name="P15">國小女子低年級甲組個人形</text:p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</table:table-row>
        <table:table-row table:style-name="表格2.3">
          <table:table-cell table:style-name="表格2.A9" office:value-type="string">
            <text:p text:style-name="P12"><text:s/>國</text:p>
          </table:table-cell>
          <table:table-cell table:style-name="表格2.B9" office:value-type="string">
            <text:p text:style-name="P15">A07</text:p>
          </table:table-cell>
          <table:table-cell table:style-name="表格2.C9" office:value-type="string">
            <text:p text:style-name="P15">國小男子高年級乙組個人形</text:p>
          </table:table-cell>
          <table:table-cell table:style-name="表格2.D9" table:number-rows-spanned="2" office:value-type="string">
            <text:p text:style-name="P15"/>
            <text:p text:style-name="P15"/>
          </table:table-cell>
          <table:table-cell table:style-name="表格2.E9" table:number-rows-spanned="2" office:value-type="string">
            <text:p text:style-name="P15">　</text:p>
          </table:table-cell>
        </table:table-row>
        <table:table-row table:style-name="表格2.3">
          <table:table-cell table:style-name="表格2.A10" office:value-type="string">
            <text:p text:style-name="P12"><text:s/>小</text:p>
          </table:table-cell>
          <table:table-cell table:style-name="表格2.B10" office:value-type="string">
            <text:p text:style-name="P15">A08</text:p>
          </table:table-cell>
          <table:table-cell table:style-name="表格2.C10" office:value-type="string">
            <text:p text:style-name="P17"><text:span text:style-name="預設段落字型"><text:span text:style-name="T1">國小女子高年級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5">個</text:p>
          </table:table-cell>
          <table:table-cell table:style-name="表格2.B11" office:value-type="string">
            <text:p text:style-name="P15">A09</text:p>
          </table:table-cell>
          <table:table-cell table:style-name="表格2.C11" office:value-type="string">
            <text:p text:style-name="P17"><text:span text:style-name="預設段落字型"><text:span text:style-name="T1">國小男子中年級乙組個人形</text:span></text:span></text:p>
          </table:table-cell>
          <table:table-cell table:style-name="表格2.D11" office:value-type="string">
            <text:p text:style-name="P17"><text:span text:style-name="預設段落字型"><text:span text:style-name="T12">1～3級</text:span></text:span></text:p>
          </table:table-cell>
          <table:table-cell table:style-name="表格2.E11" office:value-type="string">
            <text:p text:style-name="P15">　初賽(裁判指定)：</text:p>
            <text:p text:style-name="P12"/>
          </table:table-cell>
        </table:table-row>
        <table:table-row table:style-name="表格2.3">
          <table:table-cell table:style-name="表格2.A12" office:value-type="string">
            <text:p text:style-name="P15">人</text:p>
          </table:table-cell>
          <table:table-cell table:style-name="表格2.B12" office:value-type="string">
            <text:p text:style-name="P15">A10</text:p>
          </table:table-cell>
          <table:table-cell table:style-name="表格2.C12" office:value-type="string">
            <text:p text:style-name="P17"><text:span text:style-name="預設段落字型"><text:span text:style-name="T1">國小女子中年級乙組個人形</text:span></text:span></text:p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>平安三段、四段、五段</text:p>
          </table:table-cell>
        </table:table-row>
        <table:table-row table:style-name="表格2.3">
          <table:table-cell table:style-name="表格2.A13" office:value-type="string">
            <text:p text:style-name="P15">形</text:p>
          </table:table-cell>
          <table:table-cell table:style-name="表格2.B13" office:value-type="string">
            <text:p text:style-name="P15">A11</text:p>
          </table:table-cell>
          <table:table-cell table:style-name="表格2.C13" office:value-type="string">
            <text:p text:style-name="P17"><text:span text:style-name="預設段落字型"><text:span text:style-name="T1">國小男子低年級乙組個人形</text:span></text:span></text:p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>複賽、決賽：自由形</text:p>
          </table:table-cell>
        </table:table-row>
        <table:table-row table:style-name="表格2.3">
          <table:table-cell table:style-name="表格2.A14" office:value-type="string">
            <text:p text:style-name="P12">　</text:p>
          </table:table-cell>
          <table:table-cell table:style-name="表格2.B14" office:value-type="string">
            <text:p text:style-name="P15">A12</text:p>
          </table:table-cell>
          <table:table-cell table:style-name="表格2.C14" office:value-type="string">
            <text:p text:style-name="P17"><text:span text:style-name="預設段落字型"><text:span text:style-name="T1">國小女子低年級乙組個人形</text:span></text:span></text:p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</table:table-row>
        <table:table-row table:style-name="表格2.3">
          <table:table-cell table:style-name="表格2.A15" office:value-type="string">
            <text:p text:style-name="P12">　</text:p>
          </table:table-cell>
          <table:table-cell table:style-name="表格2.B15" office:value-type="string">
            <text:p text:style-name="P15">A13</text:p>
          </table:table-cell>
          <table:table-cell table:style-name="表格2.C15" office:value-type="string">
            <text:p text:style-name="P15">國小男子高年級丙組個人形</text:p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>　</text:p>
          </table:table-cell>
        </table:table-row>
        <table:table-row table:style-name="表格2.3">
          <table:table-cell table:style-name="表格2.A16" office:value-type="string">
            <text:p text:style-name="P12">　</text:p>
          </table:table-cell>
          <table:table-cell table:style-name="表格2.B16" office:value-type="string">
            <text:p text:style-name="P15">A14</text:p>
          </table:table-cell>
          <table:table-cell table:style-name="表格2.C16" office:value-type="string">
            <text:p text:style-name="P17"><text:span text:style-name="預設段落字型"><text:span text:style-name="T1">國小女子高年級丙組個人形</text:span></text:span></text:p>
          </table:table-cell>
          <table:table-cell table:style-name="表格2.D16" table:number-rows-spanned="2" office:value-type="string">
            <text:p text:style-name="P12"/>
          </table:table-cell>
          <table:table-cell table:style-name="表格2.E16" table:number-rows-spanned="2" office:value-type="string">
            <text:p text:style-name="P15">　初賽、複賽(裁判指定)：</text:p>
            <text:p text:style-name="P15">平安二段、三段、四段</text:p>
          </table:table-cell>
        </table:table-row>
        <table:table-row table:style-name="表格2.3">
          <table:table-cell table:style-name="表格2.A17" office:value-type="string">
            <text:p text:style-name="P12">　</text:p>
          </table:table-cell>
          <table:table-cell table:style-name="表格2.B17" office:value-type="string">
            <text:p text:style-name="P15">A15</text:p>
          </table:table-cell>
          <table:table-cell table:style-name="表格2.C17" office:value-type="string">
            <text:p text:style-name="P17"><text:span text:style-name="預設段落字型"><text:span text:style-name="T1">國小男子中年級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12">　</text:p>
          </table:table-cell>
          <table:table-cell table:style-name="表格2.B18" office:value-type="string">
            <text:p text:style-name="P15">A16</text:p>
          </table:table-cell>
          <table:table-cell table:style-name="表格2.C18" office:value-type="string">
            <text:p text:style-name="P17"><text:span text:style-name="預設段落字型"><text:span text:style-name="T1">國小女子中年級丙組個人形</text:span></text:span></text:p>
          </table:table-cell>
          <table:table-cell table:style-name="表格2.D18" office:value-type="string">
            <text:p text:style-name="P17"><text:span text:style-name="預設段落字型"><text:span text:style-name="T12">4～6級</text:span></text:span></text:p>
          </table:table-cell>
          <table:table-cell table:style-name="表格2.E18" office:value-type="string">
            <text:p text:style-name="P15">決賽自選(可與初、複賽重複)</text:p>
          </table:table-cell>
        </table:table-row>
        <table:table-row table:style-name="表格2.3">
          <table:table-cell table:style-name="表格2.A19" office:value-type="string">
            <text:p text:style-name="P12">　</text:p>
          </table:table-cell>
          <table:table-cell table:style-name="表格2.B19" office:value-type="string">
            <text:p text:style-name="P15">A17</text:p>
          </table:table-cell>
          <table:table-cell table:style-name="表格2.C19" office:value-type="string">
            <text:p text:style-name="P17"><text:span text:style-name="預設段落字型"><text:span text:style-name="T1">國小男子低年級丙組個人形</text:span></text:span></text:p>
          </table:table-cell>
          <table:table-cell table:style-name="表格2.D19" office:value-type="string">
            <text:p text:style-name="P15"/>
          </table:table-cell>
          <table:table-cell table:style-name="表格2.E19" office:value-type="string">
            <text:p text:style-name="P15"/>
          </table:table-cell>
        </table:table-row>
        <table:table-row table:style-name="表格2.3">
          <table:table-cell table:style-name="表格2.A20" office:value-type="string">
            <text:p text:style-name="P12">　</text:p>
          </table:table-cell>
          <table:table-cell table:style-name="表格2.B20" office:value-type="string">
            <text:p text:style-name="P15">A18</text:p>
          </table:table-cell>
          <table:table-cell table:style-name="表格2.C20" office:value-type="string">
            <text:p text:style-name="P17"><text:span text:style-name="預設段落字型"><text:span text:style-name="T1">國小女子低年級丙組個人形</text:span></text:span></text:p>
          </table:table-cell>
          <table:table-cell table:style-name="表格2.D20" office:value-type="string">
            <text:p text:style-name="P15"/>
          </table:table-cell>
          <table:table-cell table:style-name="表格2.E20" office:value-type="string">
            <text:p text:style-name="P15">　</text:p>
          </table:table-cell>
        </table:table-row>
        <table:table-row table:style-name="表格2.3">
          <table:table-cell table:style-name="表格2.A21" table:number-rows-spanned="6" office:value-type="string">
            <text:p text:style-name="P12">　</text:p>
            <text:p text:style-name="P15"><text:soft-page-break/></text:p>
          </table:table-cell>
          <table:table-cell table:style-name="表格2.B21" office:value-type="string">
            <text:p text:style-name="P15">A19</text:p>
          </table:table-cell>
          <table:table-cell table:style-name="表格2.C21" office:value-type="string">
            <text:p text:style-name="P15">國小男子高年級丁組個人形</text:p>
          </table:table-cell>
          <table:table-cell table:style-name="表格2.D26" table:number-rows-spanned="6" office:value-type="string">
            <text:p text:style-name="P15">　</text:p>
            <text:p text:style-name="P17"><text:soft-page-break/><text:span text:style-name="預設段落字型"><text:span text:style-name="T12">7級以下</text:span></text:span></text:p>
          </table:table-cell>
          <table:table-cell table:style-name="表格2.E26" table:number-rows-spanned="6" office:value-type="string">
            <text:p text:style-name="P15">　</text:p>
            <text:p text:style-name="P17"><text:soft-page-break/><text:span text:style-name="預設段落字型"><text:span text:style-name="T12">平安初段、安平二段<text:line-break/>(隔場可重複)</text:span></text:span>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9">A20</text:p>
          </table:table-cell>
          <table:table-cell table:style-name="表格2.C22" office:value-type="string">
            <text:p text:style-name="P17"><text:span text:style-name="預設段落字型"><text:span text:style-name="T1">國小女子高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1</text:p>
          </table:table-cell>
          <table:table-cell table:style-name="表格2.C23" office:value-type="string">
            <text:p text:style-name="P17"><text:span text:style-name="預設段落字型"><text:span text:style-name="T1">國小男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2</text:p>
          </table:table-cell>
          <table:table-cell table:style-name="表格2.C24" office:value-type="string">
            <text:p text:style-name="P17"><text:span text:style-name="預設段落字型"><text:span text:style-name="T1">國小女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3</text:p>
          </table:table-cell>
          <table:table-cell table:style-name="表格2.C25" office:value-type="string">
            <text:p text:style-name="P17"><text:span text:style-name="預設段落字型"><text:span text:style-name="T1">國小男子低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9">A24</text:p>
          </table:table-cell>
          <table:table-cell table:style-name="表格2.C26" office:value-type="string">
            <text:p text:style-name="P17"><text:span text:style-name="預設段落字型"><text:span text:style-name="T1">國小女子低年級丁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60" table:number-rows-spanned="34" office:value-type="string">
            <text:p text:style-name="P1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國</text:p>
            <text:p text:style-name="P15">小</text:p>
            <text:p text:style-name="P15">組</text:p>
            <text:p text:style-name="P15">對</text:p>
            <text:p text:style-name="P15">打</text:p>
            <text:p text:style-name="P15"/>
            <text:p text:style-name="P15"/>
            <text:p text:style-name="P15"/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5">國</text:p>
            <text:p text:style-name="P15">小</text:p>
            <text:p text:style-name="P15">組</text:p>
            <text:p text:style-name="P15">對</text:p>
            <text:p text:style-name="P17"><text:span text:style-name="預設段落字型"><text:span text:style-name="T1">打</text:span></text:span></text:p>
          </table:table-cell>
          <table:table-cell table:style-name="表格2.B27" office:value-type="string">
            <text:p text:style-name="P9">A25</text:p>
          </table:table-cell>
          <table:table-cell table:style-name="表格2.C27" office:value-type="string">
            <text:p text:style-name="P17"><text:span text:style-name="預設段落字型"><text:span text:style-name="T1">國小男子高年級第一量級對打</text:span></text:span></text:p>
          </table:table-cell>
          <table:table-cell table:style-name="表格2.D31" table:number-rows-spanned="5" office:value-type="string">
            <text:p text:style-name="P9">初段以上</text:p>
          </table:table-cell>
          <table:table-cell table:style-name="表格2.E31" table:number-rows-spanned="5" office:value-type="string">
            <text:p text:style-name="P7">第一量級： 30公斤以下</text:p>
            <text:p text:style-name="P7">第二量級： 35公斤以下</text:p>
            <text:p text:style-name="P7">第三量級： 40公斤以下</text:p>
            <text:p text:style-name="P7">第四量級： 45公斤以下</text:p>
            <text:p text:style-name="P7">第五量級： 45公斤以上</text:p>
          </table:table-cell>
        </table:table-row>
        <table:table-row table:style-name="表格2.3">
          <table:covered-table-cell/>
          <table:table-cell table:style-name="表格2.B28" office:value-type="string">
            <text:p text:style-name="P9">A26</text:p>
          </table:table-cell>
          <table:table-cell table:style-name="表格2.C28" office:value-type="string">
            <text:p text:style-name="P17"><text:span text:style-name="預設段落字型"><text:span text:style-name="T1">國小男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9" office:value-type="string">
            <text:p text:style-name="P9">A27</text:p>
          </table:table-cell>
          <table:table-cell table:style-name="表格2.C29" office:value-type="string">
            <text:p text:style-name="P17"><text:span text:style-name="預設段落字型"><text:span text:style-name="T1">國小男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0" office:value-type="string">
            <text:p text:style-name="P9">A28</text:p>
          </table:table-cell>
          <table:table-cell table:style-name="表格2.C30" office:value-type="string">
            <text:p text:style-name="P17"><text:span text:style-name="預設段落字型"><text:span text:style-name="T1">國小男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1" office:value-type="string">
            <text:p text:style-name="P9">A29</text:p>
          </table:table-cell>
          <table:table-cell table:style-name="表格2.C31" office:value-type="string">
            <text:p text:style-name="P17"><text:span text:style-name="預設段落字型"><text:span text:style-name="T1">國小男子高年級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2" office:value-type="string">
            <text:p text:style-name="P9">A30</text:p>
          </table:table-cell>
          <table:table-cell table:style-name="表格2.C32" office:value-type="string">
            <text:p text:style-name="P17"><text:span text:style-name="預設段落字型"><text:span text:style-name="T1">國小女子高年級第一量級對打</text:span></text:span></text:p>
          </table:table-cell>
          <table:table-cell table:style-name="表格2.D35" table:number-rows-spanned="4" office:value-type="string">
            <text:p text:style-name="P9">初段以上</text:p>
          </table:table-cell>
          <table:table-cell table:style-name="表格2.E35" table:number-rows-spanned="4" office:value-type="string">
            <text:p text:style-name="P7">第一量級： 30公斤以下</text:p>
            <text:p text:style-name="P7">第二量級： 35公斤以下</text:p>
            <text:p text:style-name="P7">第三量級： 40公斤以下</text:p>
            <text:p text:style-name="P7">第四量級： 40公斤以上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9">A31</text:p>
          </table:table-cell>
          <table:table-cell table:style-name="表格2.C33" office:value-type="string">
            <text:p text:style-name="P17"><text:span text:style-name="預設段落字型"><text:span text:style-name="T1">國小女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4" office:value-type="string">
            <text:p text:style-name="P9">A32</text:p>
          </table:table-cell>
          <table:table-cell table:style-name="表格2.C34" office:value-type="string">
            <text:p text:style-name="P17"><text:span text:style-name="預設段落字型"><text:span text:style-name="T1">國小女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5" office:value-type="string">
            <text:p text:style-name="P9">A33</text:p>
          </table:table-cell>
          <table:table-cell table:style-name="表格2.C35" office:value-type="string">
            <text:p text:style-name="P17"><text:span text:style-name="預設段落字型"><text:span text:style-name="T1">國小女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6" office:value-type="string">
            <text:p text:style-name="P9">A34</text:p>
          </table:table-cell>
          <table:table-cell table:style-name="表格2.C36" office:value-type="string">
            <text:p text:style-name="P15">國小男子中年級第一量級對打</text:p>
          </table:table-cell>
          <table:table-cell table:style-name="表格2.D38" table:number-rows-spanned="3" office:value-type="string">
            <text:p text:style-name="P15">初段以上</text:p>
          </table:table-cell>
          <table:table-cell table:style-name="表格2.E38" table:number-rows-spanned="3" office:value-type="string">
            <text:p text:style-name="P7">第一量級： 30公斤以下</text:p>
            <text:p text:style-name="P7">第二量級： 40公斤以下</text:p>
            <text:p text:style-name="P7">第三量級： 40公斤以上</text:p>
          </table:table-cell>
        </table:table-row>
        <table:table-row table:style-name="表格2.3">
          <table:covered-table-cell/>
          <table:table-cell table:style-name="表格2.B37" office:value-type="string">
            <text:p text:style-name="P9">A35</text:p>
          </table:table-cell>
          <table:table-cell table:style-name="表格2.C37" office:value-type="string">
            <text:p text:style-name="P15">國小男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8" office:value-type="string">
            <text:p text:style-name="P9">A36</text:p>
          </table:table-cell>
          <table:table-cell table:style-name="表格2.C38" office:value-type="string">
            <text:p text:style-name="P15">國小男子中年級第三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9" office:value-type="string">
            <text:p text:style-name="P9">A37</text:p>
          </table:table-cell>
          <table:table-cell table:style-name="表格2.C39" office:value-type="string">
            <text:p text:style-name="P15">國小女子中年級第一量級對打</text:p>
          </table:table-cell>
          <table:table-cell table:style-name="表格2.D40" table:number-rows-spanned="2" office:value-type="string">
            <text:p text:style-name="P17"><text:span text:style-name="預設段落字型"><text:span text:style-name="T1">初段以上</text:span></text:span></text:p>
          </table:table-cell>
          <table:table-cell table:style-name="表格2.E40" table:number-rows-spanned="2" office:value-type="string">
            <text:p text:style-name="P7">第一量級： 30公斤以下</text:p>
            <text:p text:style-name="P7">第二量級： 30公斤以上</text:p>
          </table:table-cell>
        </table:table-row>
        <table:table-row table:style-name="表格2.3">
          <table:covered-table-cell/>
          <table:table-cell table:style-name="表格2.B40" office:value-type="string">
            <text:p text:style-name="P9">A38</text:p>
          </table:table-cell>
          <table:table-cell table:style-name="表格2.C40" office:value-type="string">
            <text:p text:style-name="P15">國小女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office:value-type="string">
            <text:p text:style-name="P9">A39</text:p>
          </table:table-cell>
          <table:table-cell table:style-name="表格2.C41" office:value-type="string">
            <text:p text:style-name="P15">國小男子低年級甲組個人對打</text:p>
          </table:table-cell>
          <table:table-cell table:style-name="表格2.D42" table:number-rows-spanned="2" office:value-type="string">
            <text:p text:style-name="P17"><text:span text:style-name="預設段落字型"><text:span text:style-name="T1">初段以上</text:span></text:span></text:p>
          </table:table-cell>
          <table:table-cell table:style-name="表格2.E48" table:number-rows-spanned="8" office:value-type="string">
            <text:p text:style-name="P7">自由一招對打：</text:p>
            <text:p text:style-name="P7">上段、中段、前踢、</text:p>
            <text:p text:style-name="P7">側踢、迴旋踢</text:p>
            <text:p text:style-name="P7">(防守者有效還擊)</text:p>
          </table:table-cell>
        </table:table-row>
        <table:table-row table:style-name="表格2.3">
          <table:covered-table-cell/>
          <table:table-cell table:style-name="表格2.B42" office:value-type="string">
            <text:p text:style-name="P9">A40</text:p>
          </table:table-cell>
          <table:table-cell table:style-name="表格2.C42" office:value-type="string">
            <text:p text:style-name="P15">國小女子低年級甲組個人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3" office:value-type="string">
            <text:p text:style-name="P9">A41</text:p>
          </table:table-cell>
          <table:table-cell table:style-name="表格2.C43" office:value-type="string">
            <text:p text:style-name="P15">國小男子高年級乙組個人對打</text:p>
          </table:table-cell>
          <table:table-cell table:style-name="表格2.D48" table:number-rows-spanned="6" office:value-type="string">
            <text:p text:style-name="P9">1～3級</text:p>
          </table:table-cell>
          <table:covered-table-cell/>
        </table:table-row>
        <table:table-row table:style-name="表格2.3">
          <table:covered-table-cell/>
          <table:table-cell table:style-name="表格2.B44" office:value-type="string">
            <text:p text:style-name="P9">A42</text:p>
          </table:table-cell>
          <table:table-cell table:style-name="表格2.C44" office:value-type="string">
            <text:p text:style-name="P17"><text:span text:style-name="預設段落字型"><text:span text:style-name="T1">國小女子高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5" office:value-type="string">
            <text:p text:style-name="P9">A43</text:p>
          </table:table-cell>
          <table:table-cell table:style-name="表格2.C45" office:value-type="string">
            <text:p text:style-name="P17"><text:span text:style-name="預設段落字型"><text:span text:style-name="T1">國小男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6" office:value-type="string">
            <text:p text:style-name="P9">A44</text:p>
          </table:table-cell>
          <table:table-cell table:style-name="表格2.C46" office:value-type="string">
            <text:p text:style-name="P17"><text:span text:style-name="預設段落字型"><text:span text:style-name="T1">國小女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7" office:value-type="string">
            <text:p text:style-name="P9">A45</text:p>
          </table:table-cell>
          <table:table-cell table:style-name="表格2.C47" office:value-type="string">
            <text:p text:style-name="P17"><text:span text:style-name="預設段落字型"><text:span text:style-name="T1">國小男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8" office:value-type="string">
            <text:p text:style-name="P9">A46</text:p>
          </table:table-cell>
          <table:table-cell table:style-name="表格2.C48" office:value-type="string">
            <text:p text:style-name="P17"><text:span text:style-name="預設段落字型"><text:span text:style-name="T1">國小女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9" office:value-type="string">
            <text:p text:style-name="P9">A47</text:p>
          </table:table-cell>
          <table:table-cell table:style-name="表格2.C49" office:value-type="string">
            <text:p text:style-name="P15">國小男子高年級丙組個人對打</text:p>
          </table:table-cell>
          <table:table-cell table:style-name="表格2.D54" table:number-rows-spanned="6" office:value-type="string">
            <text:p text:style-name="P9">4～6級</text:p>
          </table:table-cell>
          <table:table-cell table:style-name="表格2.E54" table:number-rows-spanned="6" office:value-type="string">
            <text:p text:style-name="P7">基本一招對打：</text:p>
            <text:p text:style-name="P7">上段、中段、前踢、</text:p>
            <text:p text:style-name="P7">側踢、迴旋踢</text:p>
            <text:p text:style-name="P7">(防守者逆擊還擊)</text:p>
          </table:table-cell>
        </table:table-row>
        <table:table-row table:style-name="表格2.3">
          <table:covered-table-cell/>
          <table:table-cell table:style-name="表格2.B50" office:value-type="string">
            <text:p text:style-name="P9">A48</text:p>
          </table:table-cell>
          <table:table-cell table:style-name="表格2.C50" office:value-type="string">
            <text:p text:style-name="P17"><text:span text:style-name="預設段落字型"><text:span text:style-name="T1">國小女子高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1" office:value-type="string">
            <text:p text:style-name="P9">A49</text:p>
          </table:table-cell>
          <table:table-cell table:style-name="表格2.C51" office:value-type="string">
            <text:p text:style-name="P17"><text:span text:style-name="預設段落字型"><text:span text:style-name="T1">國小男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2" office:value-type="string">
            <text:p text:style-name="P9">A50</text:p>
          </table:table-cell>
          <table:table-cell table:style-name="表格2.C52" office:value-type="string">
            <text:p text:style-name="P17"><text:span text:style-name="預設段落字型"><text:span text:style-name="T1">國小女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3" office:value-type="string">
            <text:p text:style-name="P9">A51</text:p>
          </table:table-cell>
          <table:table-cell table:style-name="表格2.C53" office:value-type="string">
            <text:p text:style-name="P17"><text:span text:style-name="預設段落字型"><text:span text:style-name="T1">國小男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4" office:value-type="string">
            <text:p text:style-name="P9">A52</text:p>
          </table:table-cell>
          <table:table-cell table:style-name="表格2.C54" office:value-type="string">
            <text:p text:style-name="P17"><text:span text:style-name="預設段落字型"><text:span text:style-name="T1">國小女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5" office:value-type="string">
            <text:p text:style-name="P9">A53</text:p>
          </table:table-cell>
          <table:table-cell table:style-name="表格2.C55" office:value-type="string">
            <text:p text:style-name="P15">國小男子高年級丁組個人對打</text:p>
          </table:table-cell>
          <table:table-cell table:style-name="表格2.D60" table:number-rows-spanned="6" office:value-type="string">
            <text:p text:style-name="P9">7級以下</text:p>
          </table:table-cell>
          <table:table-cell table:style-name="表格2.E60" table:number-rows-spanned="6" office:value-type="string">
            <text:p text:style-name="P7">基本一招對打：</text:p>
            <text:p text:style-name="P7">上段、中段、前踢</text:p>
            <text:p text:style-name="P7"><text:s/>(防守者逆擊還擊)</text:p>
          </table:table-cell>
        </table:table-row>
        <table:table-row table:style-name="表格2.3">
          <table:covered-table-cell/>
          <table:table-cell table:style-name="表格2.B56" office:value-type="string">
            <text:p text:style-name="P9">A54</text:p>
          </table:table-cell>
          <table:table-cell table:style-name="表格2.C56" office:value-type="string">
            <text:p text:style-name="P17"><text:span text:style-name="預設段落字型"><text:span text:style-name="T1">國小女子高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7" office:value-type="string">
            <text:p text:style-name="P9">A55</text:p>
          </table:table-cell>
          <table:table-cell table:style-name="表格2.C57" office:value-type="string">
            <text:p text:style-name="P17"><text:span text:style-name="預設段落字型"><text:span text:style-name="T1">國小男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8" office:value-type="string">
            <text:p text:style-name="P9">A56</text:p>
          </table:table-cell>
          <table:table-cell table:style-name="表格2.C58" office:value-type="string">
            <text:p text:style-name="P17"><text:span text:style-name="預設段落字型"><text:span text:style-name="T1">國小女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9" office:value-type="string">
            <text:p text:style-name="P9">A57</text:p>
          </table:table-cell>
          <table:table-cell table:style-name="表格2.C59" office:value-type="string">
            <text:p text:style-name="P17"><text:span text:style-name="預設段落字型"><text:span text:style-name="T1">國小男子低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0" office:value-type="string">
            <text:p text:style-name="P9">A58</text:p>
          </table:table-cell>
          <table:table-cell table:style-name="表格2.C60" office:value-type="string">
            <text:p text:style-name="P17"><text:span text:style-name="預設段落字型"><text:span text:style-name="T1">國小女子低年級丁組個人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66" table:number-rows-spanned="6" office:value-type="string">
            <text:p text:style-name="P15">國</text:p>
            <text:p text:style-name="P15">中</text:p>
            <text:p text:style-name="P15">組</text:p>
            <text:p text:style-name="P15">個</text:p>
            <text:p text:style-name="P15">人</text:p>
            <text:p text:style-name="P17"><text:span text:style-name="預設段落字型"><text:span text:style-name="T1">形</text:span></text:span></text:p>
          </table:table-cell>
          <table:table-cell table:style-name="表格2.B61" office:value-type="string">
            <text:p text:style-name="P9">B01</text:p>
          </table:table-cell>
          <table:table-cell table:style-name="表格2.C61" office:value-type="string">
            <text:p text:style-name="P9">國中男子公開組個人形</text:p>
          </table:table-cell>
          <table:table-cell table:style-name="表格2.D62" table:number-rows-spanned="2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2.E62" table:number-rows-spanned="2" office:value-type="string">
            <text:p text:style-name="P10">自由形：</text:p>
            <text:p text:style-name="P10">依WKF最新競賽規則</text:p>
          </table:table-cell>
        </table:table-row>
        <table:table-row table:style-name="表格2.3">
          <table:covered-table-cell/>
          <table:table-cell table:style-name="表格2.B62" office:value-type="string">
            <text:p text:style-name="P9">B02</text:p>
          </table:table-cell>
          <table:table-cell table:style-name="表格2.C62" office:value-type="string">
            <text:p text:style-name="P9">國中女子公開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3" office:value-type="string">
            <text:p text:style-name="P9">B03</text:p>
          </table:table-cell>
          <table:table-cell table:style-name="表格2.C63" office:value-type="string">
            <text:p text:style-name="P9">國中男子乙組個人形</text:p>
          </table:table-cell>
          <table:table-cell table:style-name="表格2.D64" table:number-rows-spanned="2" office:value-type="string">
            <text:p text:style-name="P9">1～3級</text:p>
          </table:table-cell>
          <table:table-cell table:style-name="表格2.E64" table:number-rows-spanned="2" office:value-type="string">
            <text:p text:style-name="P9">初賽：平安三段、四段、五段</text:p>
            <text:p text:style-name="P9">複賽、決賽：自由形</text:p>
          </table:table-cell>
        </table:table-row>
        <table:table-row table:style-name="表格2.3">
          <table:covered-table-cell/>
          <table:table-cell table:style-name="表格2.B64" office:value-type="string">
            <text:p text:style-name="P9">B04</text:p>
          </table:table-cell>
          <table:table-cell table:style-name="表格2.C64" office:value-type="string">
            <text:p text:style-name="P9">國中女子乙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5" office:value-type="string">
            <text:p text:style-name="P9">B05</text:p>
          </table:table-cell>
          <table:table-cell table:style-name="表格2.C65" office:value-type="string">
            <text:p text:style-name="P9">國中男子丙組個人形</text:p>
          </table:table-cell>
          <table:table-cell table:style-name="表格2.D66" table:number-rows-spanned="2" office:value-type="string">
            <text:p text:style-name="P9">4～6級</text:p>
          </table:table-cell>
          <table:table-cell table:style-name="表格2.E66" table:number-rows-spanned="2" office:value-type="string">
            <text:p text:style-name="P9">初賽：平安二段、三段、四段</text:p>
            <text:p text:style-name="P9">決賽自選(可與初、複賽重複)</text:p>
          </table:table-cell>
        </table:table-row>
        <table:table-row table:style-name="表格2.3">
          <table:covered-table-cell/>
          <table:table-cell table:style-name="表格2.B66" office:value-type="string">
            <text:p text:style-name="P9">B06</text:p>
          </table:table-cell>
          <table:table-cell table:style-name="表格2.C66" office:value-type="string">
            <text:p text:style-name="P9">國中女子丙組個人形</text:p>
          </table:table-cell>
          <table:covered-table-cell/>
          <table:covered-table-cell/>
        </table:table-row>
        <table:table-row table:style-name="表格2.3">
          <table:table-cell table:style-name="表格2.A84" table:number-rows-spanned="18" office:value-type="string">
            <text:p text:style-name="P15">國</text:p>
            <text:p text:style-name="P15"><text:soft-page-break/>中</text:p>
            <text:p text:style-name="P15">組</text:p>
            <text:p text:style-name="P15">對</text:p>
            <text:p text:style-name="P17"><text:span text:style-name="預設段落字型"><text:span text:style-name="T1">打</text:span></text:span></text:p>
          </table:table-cell>
          <table:table-cell table:style-name="表格2.B67" office:value-type="string">
            <text:p text:style-name="P9">B07</text:p>
          </table:table-cell>
          <table:table-cell table:style-name="表格2.C67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2.D74" table:number-rows-spanned="8" office:value-type="string">
            <text:p text:style-name="P17"><text:span text:style-name="預設段落字型"><text:span text:style-name="T1">段、級位</text:span></text:span></text:p>
            <text:p text:style-name="P9"><text:soft-page-break/>不 限</text:p>
          </table:table-cell>
          <table:table-cell table:style-name="表格2.E71" table:number-rows-spanned="5" office:value-type="string">
            <text:p text:style-name="P11">第一量級： 52公斤以下</text:p>
            <text:p text:style-name="P11"><text:soft-page-break/>第二量級： 57公斤以下</text:p>
            <text:p text:style-name="P11">第三量級： 63公斤以下</text:p>
            <text:p text:style-name="P11">第四量級： 70公斤以下</text:p>
            <text:p text:style-name="P11">第五量級： 70公斤以上</text:p>
          </table:table-cell>
        </table:table-row>
        <table:table-row table:style-name="表格2.3">
          <table:covered-table-cell/>
          <table:table-cell table:style-name="表格2.B68" office:value-type="string">
            <text:p text:style-name="P9">B08</text:p>
          </table:table-cell>
          <table:table-cell table:style-name="表格2.C68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9" office:value-type="string">
            <text:p text:style-name="P9">B09</text:p>
          </table:table-cell>
          <table:table-cell table:style-name="表格2.C69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0" office:value-type="string">
            <text:p text:style-name="P9">B10</text:p>
          </table:table-cell>
          <table:table-cell table:style-name="表格2.C70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1" office:value-type="string">
            <text:p text:style-name="P9">B11</text:p>
          </table:table-cell>
          <table:table-cell table:style-name="表格2.C71" office:value-type="string">
            <text:p text:style-name="P17"><text:span text:style-name="預設段落字型"><text:span text:style-name="T1">國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2" office:value-type="string">
            <text:p text:style-name="P9">B12</text:p>
          </table:table-cell>
          <table:table-cell table:style-name="表格2.C72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2.E74" table:number-rows-spanned="3" office:value-type="string">
            <text:p text:style-name="P8">第一量級： 47公斤以下</text:p>
            <text:p text:style-name="P8">第二量級： 54公斤以下</text:p>
            <text:p text:style-name="P8">第三量級： 54公斤以上</text:p>
          </table:table-cell>
        </table:table-row>
        <table:table-row table:style-name="表格2.3">
          <table:covered-table-cell/>
          <table:table-cell table:style-name="表格2.B73" office:value-type="string">
            <text:p text:style-name="P9">B13</text:p>
          </table:table-cell>
          <table:table-cell table:style-name="表格2.C73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4" office:value-type="string">
            <text:p text:style-name="P9">B14</text:p>
          </table:table-cell>
          <table:table-cell table:style-name="表格2.C74" office:value-type="string">
            <text:p text:style-name="P17"><text:span text:style-name="預設段落字型"><text:span text:style-name="T1">國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5" office:value-type="string">
            <text:p text:style-name="P9">B15</text:p>
          </table:table-cell>
          <table:table-cell table:style-name="表格2.C75" office:value-type="string">
            <text:p text:style-name="P17"><text:span text:style-name="預設段落字型"><text:span text:style-name="T1">國中男子乙組第一量級對打</text:span></text:span></text:p>
          </table:table-cell>
          <table:table-cell table:style-name="表格2.D82" table:number-rows-spanned="8" office:value-type="string">
            <text:p text:style-name="P9">1～3級</text:p>
          </table:table-cell>
          <table:table-cell table:style-name="表格2.E79" table:number-rows-spanned="5" office:value-type="string">
            <text:p text:style-name="P11">第一量級： 52公斤以下</text:p>
            <text:p text:style-name="P11">第二量級： 57公斤以下</text:p>
            <text:p text:style-name="P11">第三量級： 63公斤以下</text:p>
            <text:p text:style-name="P11">第四量級： 70公斤以下</text:p>
            <text:p text:style-name="P11">第五量級： 70公斤以上</text:p>
          </table:table-cell>
        </table:table-row>
        <table:table-row table:style-name="表格2.75">
          <table:covered-table-cell/>
          <table:table-cell table:style-name="表格2.B76" office:value-type="string">
            <text:p text:style-name="P9">B16</text:p>
          </table:table-cell>
          <table:table-cell table:style-name="表格2.C76" office:value-type="string">
            <text:p text:style-name="P17"><text:span text:style-name="預設段落字型"><text:span text:style-name="T1">國中男子乙組第二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7" office:value-type="string">
            <text:p text:style-name="P9">B17</text:p>
          </table:table-cell>
          <table:table-cell table:style-name="表格2.C77" office:value-type="string">
            <text:p text:style-name="P17"><text:span text:style-name="預設段落字型"><text:span text:style-name="T1">國中男子乙組第三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8" office:value-type="string">
            <text:p text:style-name="P9">B18</text:p>
          </table:table-cell>
          <table:table-cell table:style-name="表格2.C78" office:value-type="string">
            <text:p text:style-name="P17"><text:span text:style-name="預設段落字型"><text:span text:style-name="T1">國中男子乙組第四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79" office:value-type="string">
            <text:p text:style-name="P9">B19</text:p>
          </table:table-cell>
          <table:table-cell table:style-name="表格2.C79" office:value-type="string">
            <text:p text:style-name="P17"><text:span text:style-name="預設段落字型"><text:span text:style-name="T1">國中男子乙組第五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80" office:value-type="string">
            <text:p text:style-name="P9">B20</text:p>
          </table:table-cell>
          <table:table-cell table:style-name="表格2.C80" office:value-type="string">
            <text:p text:style-name="P17"><text:span text:style-name="預設段落字型"><text:span text:style-name="T1">國中女子乙組第一量級對打</text:span></text:span></text:p>
          </table:table-cell>
          <table:covered-table-cell/>
          <table:table-cell table:style-name="表格2.E82" table:number-rows-spanned="3" office:value-type="string">
            <text:p text:style-name="P11">第一量級： 47公斤以下</text:p>
            <text:p text:style-name="P11">第二量級： 54公斤以下</text:p>
            <text:p text:style-name="P11">第三量級： 54公斤以上</text:p>
          </table:table-cell>
        </table:table-row>
        <table:table-row table:style-name="表格2.3">
          <table:covered-table-cell/>
          <table:table-cell table:style-name="表格2.B81" office:value-type="string">
            <text:p text:style-name="P9">B21</text:p>
          </table:table-cell>
          <table:table-cell table:style-name="表格2.C81" office:value-type="string">
            <text:p text:style-name="P17"><text:span text:style-name="預設段落字型"><text:span text:style-name="T1">國中女子乙組第二量級對打</text:span></text:span></text:p>
          </table:table-cell>
          <table:covered-table-cell/>
          <table:covered-table-cell/>
        </table:table-row>
        <table:table-row table:style-name="表格2.75">
          <table:covered-table-cell/>
          <table:table-cell table:style-name="表格2.B82" office:value-type="string">
            <text:p text:style-name="P9">B22</text:p>
          </table:table-cell>
          <table:table-cell table:style-name="表格2.C82" office:value-type="string">
            <text:p text:style-name="P17"><text:span text:style-name="預設段落字型"><text:span text:style-name="T1">國中女子乙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3" office:value-type="string">
            <text:p text:style-name="P9">B23</text:p>
          </table:table-cell>
          <table:table-cell table:style-name="表格2.C83" office:value-type="string">
            <text:p text:style-name="P9">國中男子丙組個人對打</text:p>
          </table:table-cell>
          <table:table-cell table:style-name="表格2.D84" table:number-rows-spanned="2" office:value-type="string">
            <text:p text:style-name="P9">4級以下</text:p>
          </table:table-cell>
          <table:table-cell table:style-name="表格2.E84" table:number-rows-spanned="2" office:value-type="string">
            <text:p text:style-name="P9">基本一招對打：</text:p>
            <text:p text:style-name="P9">對打動作與國小丙組相同</text:p>
          </table:table-cell>
        </table:table-row>
        <table:table-row table:style-name="表格2.3">
          <table:covered-table-cell/>
          <table:table-cell table:style-name="表格2.B84" office:value-type="string">
            <text:p text:style-name="P9">B24</text:p>
          </table:table-cell>
          <table:table-cell table:style-name="表格2.C84" office:value-type="string">
            <text:p text:style-name="P9">國中女子丙組個人對打</text:p>
          </table:table-cell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5">高</text:p>
            <text:p text:style-name="P15">中</text:p>
            <text:p text:style-name="P15">組</text:p>
            <text:p text:style-name="P17"><text:span text:style-name="預設段落字型"><text:span text:style-name="T1">形</text:span></text:span></text:p>
          </table:table-cell>
          <table:table-cell table:style-name="表格3.B1" office:value-type="string">
            <text:p text:style-name="P9">C01</text:p>
          </table:table-cell>
          <table:table-cell table:style-name="表格3.C1" office:value-type="string">
            <text:p text:style-name="P9">高中男子公開組個人形</text:p>
          </table:table-cell>
          <table:table-cell table:style-name="表格3.D1" table:number-rows-spanned="2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3.E1" table:number-rows-spanned="2" office:value-type="string">
            <text:p text:style-name="P10">自由形：</text:p>
            <text:p text:style-name="P9">依WKF最新競賽規則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9">C02</text:p>
          </table:table-cell>
          <table:table-cell table:style-name="表格3.C2" office:value-type="string">
            <text:p text:style-name="P9">高中女子公開組個人形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9">C03</text:p>
          </table:table-cell>
          <table:table-cell table:style-name="表格3.C3" office:value-type="string">
            <text:p text:style-name="P9">高中男子乙組個人形</text:p>
          </table:table-cell>
          <table:table-cell table:style-name="表格3.D3" table:number-rows-spanned="2" office:value-type="string">
            <text:p text:style-name="P9">1～3級</text:p>
          </table:table-cell>
          <table:table-cell table:style-name="表格3.E3" table:number-rows-spanned="2" office:value-type="string">
            <text:p text:style-name="P9">初賽：平安三段、四段、五段</text:p>
            <text:p text:style-name="P9">複賽、決賽：自由形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9">C04</text:p>
          </table:table-cell>
          <table:table-cell table:style-name="表格3.C4" office:value-type="string">
            <text:p text:style-name="P9">高中女子乙組個人形</text:p>
          </table:table-cell>
          <table:covered-table-cell/>
          <table:covered-table-cell/>
        </table:table-row>
        <table:table-row table:style-name="表格3.1">
          <table:table-cell table:style-name="表格3.A5" table:number-rows-spanned="18" office:value-type="string">
            <text:p text:style-name="P9">高</text:p>
            <text:p text:style-name="P9">中</text:p>
            <text:p text:style-name="P9"><text:soft-page-break/>組</text:p>
            <text:p text:style-name="P9">對</text:p>
            <text:p text:style-name="Text_20_body"><text:span text:style-name="預設段落字型"><text:span text:style-name="T16"><text:s/></text:span></text:span><text:span text:style-name="預設段落字型"><text:span text:style-name="T12">打</text:span></text:span></text:p>
            <text:p text:style-name="P18">　</text:p>
          </table:table-cell>
          <table:table-cell table:style-name="表格3.B5" office:value-type="string">
            <text:p text:style-name="P9">C05</text:p>
          </table:table-cell>
          <table:table-cell table:style-name="表格3.C5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table-cell table:style-name="表格3.D5" table:number-rows-spanned="9" office:value-type="string">
            <text:p text:style-name="P17"><text:span text:style-name="預設段落字型"><text:span text:style-name="T1">段、級位</text:span></text:span></text:p>
            <text:p text:style-name="P9">不 限</text:p>
          </table:table-cell>
          <table:table-cell table:style-name="表格3.E5" table:number-rows-spanned="5" office:value-type="string">
            <text:p text:style-name="P11">第一量級： 55公斤以下</text:p>
            <text:p text:style-name="P11">第二量級： 61公斤以下</text:p>
            <text:p text:style-name="P11">第三量級： 68公斤以下</text:p>
            <text:p text:style-name="P11"><text:soft-page-break/>第四量級： 76公斤以下</text:p>
            <text:p text:style-name="P11">第五量級： 76公斤以上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9">C06</text:p>
          </table:table-cell>
          <table:table-cell table:style-name="表格3.C6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9">C07</text:p>
          </table:table-cell>
          <table:table-cell table:style-name="表格3.C7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9">C08</text:p>
          </table:table-cell>
          <table:table-cell table:style-name="表格3.C8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9">C09</text:p>
          </table:table-cell>
          <table:table-cell table:style-name="表格3.C9" office:value-type="string">
            <text:p text:style-name="P17"><text:span text:style-name="預設段落字型"><text:span text:style-name="T1">高中男子</text:span></text:span><text:span text:style-name="預設段落字型"><text:span text:style-name="T12">公開組</text:span></text:span><text:span text:style-name="預設段落字型"><text:span text:style-name="T1">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9">C10</text:p>
          </table:table-cell>
          <table:table-cell table:style-name="表格3.C10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一量級對打</text:span></text:span></text:p>
          </table:table-cell>
          <table:covered-table-cell/>
          <table:table-cell table:style-name="表格3.E10" table:number-rows-spanned="4" office:value-type="string">
            <text:p text:style-name="P11">第一量級： 48公斤以下</text:p>
            <text:p text:style-name="P11">第二量級： 53公斤以下</text:p>
            <text:p text:style-name="P11">第三量級： 59公斤以下</text:p>
            <text:p text:style-name="P11">第四量級： 59公斤以上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9">C11</text:p>
          </table:table-cell>
          <table:table-cell table:style-name="表格3.C11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9">C12</text:p>
          </table:table-cell>
          <table:table-cell table:style-name="表格3.C12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9">C13</text:p>
          </table:table-cell>
          <table:table-cell table:style-name="表格3.C13" office:value-type="string">
            <text:p text:style-name="P17"><text:span text:style-name="預設段落字型"><text:span text:style-name="T1">高中女子</text:span></text:span><text:span text:style-name="預設段落字型"><text:span text:style-name="T12">公開組</text:span></text:span><text:span text:style-name="預設段落字型"><text:span text:style-name="T1">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9">C14</text:p>
          </table:table-cell>
          <table:table-cell table:style-name="表格3.C14" office:value-type="string">
            <text:p text:style-name="P17"><text:span text:style-name="預設段落字型"><text:span text:style-name="T1">高中男子乙組第一量級對打</text:span></text:span></text:p>
          </table:table-cell>
          <table:table-cell table:style-name="表格3.D14" table:number-rows-spanned="9" office:value-type="string">
            <text:p text:style-name="P9">1級以下</text:p>
          </table:table-cell>
          <table:table-cell table:style-name="表格3.E14" table:number-rows-spanned="5" office:value-type="string">
            <text:p text:style-name="P11">第一量級： 55公斤以下</text:p>
            <text:p text:style-name="P11">第二量級： 61公斤以下</text:p>
            <text:p text:style-name="P11">第三量級： 68公斤以下</text:p>
            <text:p text:style-name="P11">第四量級： 76公斤以下</text:p>
            <text:p text:style-name="P11">第五量級： 76公斤以上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9">C15</text:p>
          </table:table-cell>
          <table:table-cell table:style-name="表格3.C15" office:value-type="string">
            <text:p text:style-name="P17"><text:span text:style-name="預設段落字型"><text:span text:style-name="T1">高中男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6" office:value-type="string">
            <text:p text:style-name="P9">C16</text:p>
          </table:table-cell>
          <table:table-cell table:style-name="表格3.C16" office:value-type="string">
            <text:p text:style-name="P17"><text:span text:style-name="預設段落字型"><text:span text:style-name="T1">高中男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7" office:value-type="string">
            <text:p text:style-name="P9">C17</text:p>
          </table:table-cell>
          <table:table-cell table:style-name="表格3.C17" office:value-type="string">
            <text:p text:style-name="P17"><text:span text:style-name="預設段落字型"><text:span text:style-name="T1">高中男子乙組第四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8" office:value-type="string">
            <text:p text:style-name="P9">C18</text:p>
          </table:table-cell>
          <table:table-cell table:style-name="表格3.C18" office:value-type="string">
            <text:p text:style-name="P17"><text:span text:style-name="預設段落字型"><text:span text:style-name="T1">高中男子乙組第五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9" office:value-type="string">
            <text:p text:style-name="P9">C19</text:p>
          </table:table-cell>
          <table:table-cell table:style-name="表格3.C19" office:value-type="string">
            <text:p text:style-name="P17"><text:span text:style-name="預設段落字型"><text:span text:style-name="T1">高中女子乙組第一量級對打</text:span></text:span></text:p>
          </table:table-cell>
          <table:covered-table-cell/>
          <table:table-cell table:style-name="表格3.E19" table:number-rows-spanned="4" office:value-type="string">
            <text:p text:style-name="P11">第一量級： 48公斤以下</text:p>
            <text:p text:style-name="P11">第二量級： 53公斤以下</text:p>
            <text:p text:style-name="P11">第三量級： 59公斤以下</text:p>
            <text:p text:style-name="P11">第四量級： 59公斤以上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9">C20</text:p>
          </table:table-cell>
          <table:table-cell table:style-name="表格3.C20" office:value-type="string">
            <text:p text:style-name="P17"><text:span text:style-name="預設段落字型"><text:span text:style-name="T1">高中女子乙組第二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1" office:value-type="string">
            <text:p text:style-name="P9">C21</text:p>
          </table:table-cell>
          <table:table-cell table:style-name="表格3.C21" office:value-type="string">
            <text:p text:style-name="P17"><text:span text:style-name="預設段落字型"><text:span text:style-name="T1">高中女子乙組第三量級對打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2" office:value-type="string">
            <text:p text:style-name="P9">C22</text:p>
          </table:table-cell>
          <table:table-cell table:style-name="表格3.C22" office:value-type="string">
            <text:p text:style-name="P17"><text:span text:style-name="預設段落字型"><text:span text:style-name="T1">高中女子乙組第四量級對打</text:span></text:span></text:p>
          </table:table-cell>
          <table:covered-table-cell/>
          <table:covered-table-cell/>
        </table:table-row>
      </table:table>
      <text:list xml:id="list360903410688047029" text:style-name="L1">
        <text:list-item>
          <text:p text:style-name="P46"><text:span text:style-name="預設段落字型"><text:span text:style-name="T1">備註:依實際報名狀況就國、高中甲組個人形評分淘汰賽程可做部份調整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6cm" fo:margin-bottom="0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2-09-15T08:25:00Z</meta:creation-date>
    <dc:date>2022-09-15T08:25:00Z</dc:date>
    <meta:print-date>2022-07-26T10:25:00Z</meta:print-date>
    <meta:editing-cycles>3</meta:editing-cycles>
    <meta:editing-duration>PT0S</meta:editing-duration>
    <meta:document-statistic meta:table-count="3" meta:image-count="0" meta:object-count="0" meta:page-count="8" meta:paragraph-count="473" meta:word-count="4431" meta:character-count="5587" meta:non-whitespace-character-count="4846"/>
    <meta:template xlink:type="simple" xlink:actuate="onRequest" xlink:title="" xlink:href="file:///C:/Users/TN/AppData/Local/Microsoft/Windows/INetCache/IE/BV4CEH2Y/395049400U0000000_1155578CA0C_ATTCH9.odt/Normal"/>
  </office:meta>
</office:document-meta>
</file>