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8048in"/>
    </style:style>
    <style:style style:name="TableColumn51" style:family="table-column">
      <style:table-column-properties style:column-width="1.8048in"/>
    </style:style>
    <style:style style:name="TableColumn52" style:family="table-column">
      <style:table-column-properties style:column-width="1.8048in"/>
    </style:style>
    <style:style style:name="Table48" style:family="table">
      <style:table-properties style:width="6.3986in" fo:margin-left="0in" table:align="left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4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line-height="0.3611in" fo:text-indent="0.5416in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16in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3611in" fo:text-indent="0.3611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39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7" style:parent-style-name="內文" style:family="paragraph">
      <style:paragraph-properties fo:line-height="0.3611in" fo:text-indent="0.1805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7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5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break-before="page" fo:text-align="center" fo:line-height="0.3333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center" fo:line-height="0.3333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0.3333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3333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3333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7" style:family="table-column">
      <style:table-column-properties style:column-width="0.5722in"/>
    </style:style>
    <style:style style:name="TableColumn348" style:family="table-column">
      <style:table-column-properties style:column-width="1.5631in"/>
    </style:style>
    <style:style style:name="TableColumn349" style:family="table-column">
      <style:table-column-properties style:column-width="2.118in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1.4562in"/>
    </style:style>
    <style:style style:name="Table346" style:family="table">
      <style:table-properties style:width="7.3833in" fo:margin-left="0in" table:align="center"/>
    </style:style>
    <style:style style:name="TableRow352" style:family="table-row">
      <style:table-row-properties style:min-row-height="0.1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74" style:family="table-row">
      <style:table-row-properties style:min-row-height="0.590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85" style:family="table-row">
      <style:table-row-properties style:min-row-height="0.590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96" style:family="table-row">
      <style:table-row-properties style:min-row-height="0.590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07" style:family="table-row">
      <style:table-row-properties style:min-row-height="0.590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59" style:family="table-column">
      <style:table-column-properties style:column-width="6.2972in"/>
    </style:style>
    <style:style style:name="Table458" style:family="table">
      <style:table-properties style:width="6.2972in" fo:margin-left="0in" table:align="center"/>
    </style:style>
    <style:style style:name="TableRow460" style:family="table-row">
      <style:table-row-properties style:min-row-height="1.068in"/>
    </style:style>
    <style:style style:name="TableCell461" style:family="table-cell">
      <style:table-cell-properties fo:border="0.0069in dashe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150%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2" style:parent-style-name="內文" style:family="paragraph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6" style:parent-style-name="內文" style:family="paragraph">
      <style:paragraph-properties fo:text-align="center" fo:line-height="150%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2" style:family="table-column">
      <style:table-column-properties style:column-width="1.5194in"/>
    </style:style>
    <style:style style:name="TableColumn483" style:family="table-column">
      <style:table-column-properties style:column-width="5.9548in"/>
    </style:style>
    <style:style style:name="Table481" style:family="table">
      <style:table-properties style:width="7.4743in" fo:margin-left="0in" table:align="center"/>
    </style:style>
    <style:style style:name="TableRow484" style:family="table-row">
      <style:table-row-properties style:min-row-height="0.395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489" style:family="table-row">
      <style:table-row-properties style:min-row-height="0.3951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4" style:family="table-row">
      <style:table-row-properties style:min-row-height="0.4361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499" style:family="table-row">
      <style:table-row-properties style:min-row-height="0.4361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05" style:family="table-row">
      <style:table-row-properties style:min-row-height="0.3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10" style:family="table-row">
      <style:table-row-properties style:min-row-height="0.3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16" style:family="table-row">
      <style:table-row-properties style:min-row-height="0.4569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3055in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1</text:span><text:span text:style-name="T6">年度</text:span><text:span text:style-name="T7">深耕學校家庭教育學生主題創作</text:span><text:span text:style-name="T8">徵選活動計畫</text:span></text:p>
      <text:p text:style-name="P9">一、目的</text:p>
      <text:p text:style-name="P10">(一)學生能夠從家庭教育活動融合學習生活中，感受學習過程的喜悅與樂趣，豐富個人的心靈生活，提升學習內涵。</text:p>
      <text:p text:style-name="P11">(二)鼓勵學生踴躍創作，深化家庭教育活動，學習發揮創意，樂於分享學習成果。</text:p>
      <text:p text:style-name="P12">二、辦理單位</text:p>
      <text:p text:style-name="P13">(一)指導單位：教育部、臺南市政府教育局</text:p>
      <text:p text:style-name="P14">(二)主辦單位：臺南市家庭教育中心</text:p>
      <text:p text:style-name="P15">(三)承辦單位：臺南市北區公園國小</text:p>
      <text:p text:style-name="P16"><text:span text:style-name="T17">三、參加對象：</text:span><text:span text:style-name="T18">本市公私立學校學生，</text:span><text:span text:style-name="T19">學生年級認定以</text:span><text:span text:style-name="T20">111</text:span><text:span text:style-name="T21">學年度為主</text:span><text:span text:style-name="T22">。</text:span></text:p>
      <text:p text:style-name="P23">四、辦理方式</text:p>
      <text:p text:style-name="P24"><text:span text:style-name="T25">(</text:span><text:span text:style-name="T26">一</text:span><text:span text:style-name="T27">)</text:span><text:span text:style-name="T28">以家庭相關主題，每人限作品一件，重覆參賽之作品，由主辦單位擇一；超過件數請校內先辦理初審再送件，並以學校整體報名，不接受個人送件。</text:span></text:p>
      <text:p text:style-name="P29"><text:span text:style-name="T30">(</text:span><text:span text:style-name="T31">二</text:span><text:span text:style-name="T32">)6</text:span><text:span text:style-name="T33">班以下各類最多</text:span><text:span text:style-name="T34">5</text:span><text:span text:style-name="T35">件；</text:span><text:span text:style-name="T36">7-24</text:span><text:span text:style-name="T37">班各類最多請送</text:span><text:span text:style-name="T38">10</text:span><text:span text:style-name="T39">件；</text:span><text:span text:style-name="T40">25</text:span><text:span text:style-name="T41">班以上各類最多</text:span><text:span text:style-name="T42">15</text:span><text:span text:style-name="T43">件作品，班級數以普通班認定；幼兒園至多</text:span><text:span text:style-name="T44">5</text:span><text:span text:style-name="T45">件，以上皆採</text:span><text:span text:style-name="T46">線上</text:span><text:span text:style-name="T47">報名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類別</text:p>
          </table:table-cell>
          <table:table-cell table:style-name="TableCell56">
            <text:p text:style-name="P57">6班以下</text:p>
          </table:table-cell>
          <table:table-cell table:style-name="TableCell58">
            <text:p text:style-name="P59">7-24班以下</text:p>
          </table:table-cell>
          <table:table-cell table:style-name="TableCell60">
            <text:p text:style-name="P61">25班以上</text:p>
          </table:table-cell>
        </table:table-row>
        <table:table-row table:style-name="TableRow62">
          <table:table-cell table:style-name="TableCell63" table:number-rows-spanned="4">
            <text:p text:style-name="P64">繪畫類</text:p>
          </table:table-cell>
          <table:table-cell table:style-name="TableCell65">
            <text:p text:style-name="P66">國小5-6年級5件</text:p>
          </table:table-cell>
          <table:table-cell table:style-name="TableCell67">
            <text:p text:style-name="P68">國小5-6年級10件</text:p>
          </table:table-cell>
          <table:table-cell table:style-name="TableCell69">
            <text:p text:style-name="P70">國小5-6年級15件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小3-4年級5件</text:p>
          </table:table-cell>
          <table:table-cell table:style-name="TableCell75">
            <text:p text:style-name="P76">國小3-4年級10件</text:p>
          </table:table-cell>
          <table:table-cell table:style-name="TableCell77">
            <text:p text:style-name="P78">國小3-4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1-2年級5件</text:p>
          </table:table-cell>
          <table:table-cell table:style-name="TableCell83">
            <text:p text:style-name="P84">國小1-2年級10件</text:p>
          </table:table-cell>
          <table:table-cell table:style-name="TableCell85">
            <text:p text:style-name="P86">國小1-2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幼兒園至多5件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小書繪本</text:p>
          </table:table-cell>
          <table:table-cell table:style-name="TableCell94">
            <text:p text:style-name="P95">國中7-9年級5件</text:p>
          </table:table-cell>
          <table:table-cell table:style-name="TableCell96">
            <text:p text:style-name="P97">國中7-9年級10件</text:p>
          </table:table-cell>
          <table:table-cell table:style-name="TableCell98">
            <text:p text:style-name="P99">國中7-9年級15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5-6年級5件</text:p>
          </table:table-cell>
          <table:table-cell table:style-name="TableCell104">
            <text:p text:style-name="P105">國小5-6年級10件</text:p>
          </table:table-cell>
          <table:table-cell table:style-name="TableCell106">
            <text:p text:style-name="P107">國小5-6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3-4年級5件</text:p>
          </table:table-cell>
          <table:table-cell table:style-name="TableCell112">
            <text:p text:style-name="P113">國小3-4年級10件</text:p>
          </table:table-cell>
          <table:table-cell table:style-name="TableCell114">
            <text:p text:style-name="P115">國小3-4年級15件</text:p>
          </table:table-cell>
        </table:table-row>
        <table:table-row table:style-name="TableRow116">
          <table:table-cell table:style-name="TableCell117">
            <text:p text:style-name="P118">平面設計</text:p>
          </table:table-cell>
          <table:table-cell table:style-name="TableCell119">
            <text:p text:style-name="P120">國中7-9年級5件</text:p>
          </table:table-cell>
          <table:table-cell table:style-name="TableCell121">
            <text:p text:style-name="P122">國中7-9年級10件</text:p>
          </table:table-cell>
          <table:table-cell table:style-name="TableCell123">
            <text:p text:style-name="P124">國中7-9年級15件</text:p>
          </table:table-cell>
        </table:table-row>
      </table:table>
      <text:p text:style-name="P125"/>
      <text:p text:style-name="P126"/>
      <text:p text:style-name="P127">五、報名時間及方式：</text:p>
      <text:p text:style-name="P128"><text:span text:style-name="T129">(</text:span><text:span text:style-name="T130">一</text:span><text:span text:style-name="T131">)</text:span><text:span text:style-name="T132">網路報名</text:span><text:span text:style-name="T133">：</text:span><text:span text:style-name="T134">111</text:span><text:span text:style-name="T135">年</text:span><text:span text:style-name="T136">8</text:span><text:span text:style-name="T137">月</text:span><text:span text:style-name="T138">22</text:span><text:span text:style-name="T139">日</text:span><text:span text:style-name="T140">(</text:span><text:span text:style-name="T141">星期一</text:span><text:span text:style-name="T142">)</text:span><text:span text:style-name="T143">上午</text:span><text:span text:style-name="T144">8:00</text:span><text:span text:style-name="T145">至</text:span><text:span text:style-name="T146">9</text:span><text:span text:style-name="T147">月</text:span><text:span text:style-name="T148">2</text:span><text:span text:style-name="T149">日</text:span><text:span text:style-name="T150">(</text:span><text:span text:style-name="T151">星期五</text:span><text:span text:style-name="T152">)</text:span><text:span text:style-name="T153">下午</text:span><text:span text:style-name="T154">4</text:span><text:span text:style-name="T155">：</text:span><text:span text:style-name="T156">00</text:span><text:span text:style-name="T157">止，報名步驟說明如下：</text:span></text:p>
      <text:p text:style-name="P158"><text:span text:style-name="T159">步驟</text:span><text:span text:style-name="T160">1<text:s/></text:span><text:span text:style-name="T161">：</text:span><text:span text:style-name="T162">先至</text:span><text:span text:style-name="T163">教育局填報系統</text:span><text:a xlink:href="https://survey.tn.edu.tw/index.php" office:target-frame-name="_top" xlink:show="replace"><text:span text:style-name="T164">https://survey.tn.edu.tw/index.php</text:span></text:a><text:span text:style-name="T165"><text:s/>(</text:span><text:span text:style-name="T166">填報編號：</text:span><text:span text:style-name="T167">15973)</text:span><text:span text:style-name="T168">報名填寫</text:span><text:span text:style-name="T169">111</text:span><text:span text:style-name="T170">年度</text:span><text:span text:style-name="T171">學校家庭教育</text:span><text:span text:style-name="T172">學生主題創作徵選活動。</text:span></text:p>
      <text:p text:style-name="P173"><text:span text:style-name="T174">步驟</text:span><text:span text:style-name="T175">2<text:s/></text:span><text:span text:style-name="T176">：</text:span><text:span text:style-name="T177">分別列印出以下</text:span><text:span text:style-name="T178">2</text:span><text:span text:style-name="T179">張表格</text:span><text:span text:style-name="T180">(</text:span><text:span text:style-name="T181">如附件</text:span><text:span text:style-name="T182">1</text:span><text:span text:style-name="T183">及</text:span><text:span text:style-name="T184">2)</text:span><text:span text:style-name="T185">：</text:span></text:p>
      <text:p text:style-name="P186"><text:span text:style-name="T187">1.</text:span><text:span text:style-name="T188">學校報名總表</text:span><text:span text:style-name="T189"><text:s/>(</text:span><text:span text:style-name="T190">需核章，送件時一併繳交</text:span><text:span text:style-name="T191">)</text:span></text:p>
      <text:p text:style-name="P192"><text:span text:style-name="T193">2.</text:span><text:span text:style-name="T194">個別報名表件</text:span><text:span text:style-name="T195"><text:s/>(</text:span><text:span text:style-name="T196">需作者親自簽名並自行黏貼於作品後</text:span><text:span text:style-name="T197">)</text:span></text:p>
      <text:p text:style-name="P198">(二)送件時間：111年8月22日(星期一)至9月7日(星期三)上班時間</text:p>
      <text:p text:style-name="P199">8：00-16：00送(寄)達：臺南市北區公園國小</text:p>
      <text:p text:style-name="P200">(704台南市北區公園路180號)。</text:p>
      <text:p text:style-name="P201">(三)如有疑義，請洽公園國小<text:s/>楊添花主任<text:s/>2223291轉783。</text:p>
      <text:p text:style-name="P202"><text:span text:style-name="T203">六、</text:span><text:span text:style-name="T204">規格</text:span><text:span text:style-name="T205">內容</text:span></text:p>
      <text:p text:style-name="P206">(一)繪畫類</text:p>
      <text:p text:style-name="P207"><text:span text:style-name="T208">1.</text:span><text:span text:style-name="T209">作品規格：以四開圖畫紙為主，</text:span><text:span text:style-name="T210">以橫式</text:span><text:span text:style-name="T211">、平面呈現，不加框。</text:span></text:p>
      <text:p text:style-name="P212">2.製作材料：使用材料不限（水彩、蠟筆、彩色筆、水墨、油彩…皆可），但不得以電腦繪製列印。</text:p>
      <text:p text:style-name="P213"><text:span text:style-name="T214">3.</text:span><text:span text:style-name="T215">作品必須先蒐集以下相關資料供學校網路報名：學生姓名及</text:span><text:span text:style-name="T216">英語名字</text:span><text:span text:style-name="T217">(</text:span><text:span text:style-name="T218">依護照翻譯形式</text:span><text:span text:style-name="T219">)</text:span><text:span text:style-name="T220">、作品名稱、年級</text:span><text:span text:style-name="T221">(</text:span><text:span text:style-name="T222">依據</text:span><text:span text:style-name="T223">111</text:span><text:span text:style-name="T224">學年度</text:span><text:span text:style-name="T225">)</text:span><text:span text:style-name="T226">、指導老師姓名及英文名字</text:span><text:span text:style-name="T227">(</text:span><text:span text:style-name="T228">依護照或信用卡英文名字</text:span><text:span text:style-name="T229">)</text:span><text:span text:style-name="T230">。</text:span></text:p>
      <text:p text:style-name="P231"><text:span text:style-name="T232">4.</text:span><text:span text:style-name="T233">作品完成，於報名期間至教育局填報系統</text:span><text:a xlink:href="https://survey.tn.edu.tw/index.php" office:target-frame-name="_top" xlink:show="replace"><text:span text:style-name="T234">https://survey.tn.edu.tw/index.php</text:span></text:a><text:span text:style-name="T235"><text:s/>(</text:span><text:span text:style-name="T236">填報編號：</text:span><text:span text:style-name="T237">15973)</text:span><text:span text:style-name="T238">填寫完資料後，需將「個別報名表」請參賽者簽名後自行黏貼作品背面，資料不全不予評分，每人參賽以一件作品為限。</text:span></text:p>
      <text:p text:style-name="P239">(二)小書繪本類</text:p>
      <text:p text:style-name="P240"><text:span text:style-name="T241">1.</text:span><text:span text:style-name="T242">作品規格：</text:span><text:span text:style-name="T243">主</text:span><text:span text:style-name="T244">題作品規格不拘、字數不拘，小書繪本類文字可用書寫或電腦印</text:span><text:soft-page-break/><text:span text:style-name="T245">製。</text:span></text:p>
      <text:p text:style-name="P246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47">3.作品須完整呈現一本書的形式：包含封面、糊貼頁、版權頁、封底、書背等。</text:p>
      <text:p text:style-name="P248">4.作品必須先蒐集以下相關資料供學校網路報名：學生姓名及英語名字(依護照翻譯形式)、作品名稱、年級(依據111學年度)、指導老師姓名及英文名字(依護照或信用卡英文名字)。</text:p>
      <text:p text:style-name="P249"><text:span text:style-name="T250">5.<text:s/></text:span><text:span text:style-name="T251">作品完成，於報名期間至教育局填報系統</text:span><text:a xlink:href="https://survey.tn.edu.tw/index.php" office:target-frame-name="_top" xlink:show="replace"><text:span text:style-name="T252">https://survey.tn.edu.tw/index.php</text:span></text:a><text:span text:style-name="T253"><text:s/>(</text:span><text:span text:style-name="T254">填報編號：</text:span><text:span text:style-name="T255">15973)</text:span><text:span text:style-name="T256">填寫完資料後，需將「個別報名表」請參賽者簽名後自行黏貼作品背面，資料不全不予評分，每人參賽以一件作品為限。</text:span></text:p>
      <text:p text:style-name="P257"><text:span text:style-name="T258">(</text:span><text:span text:style-name="T259">三</text:span><text:span text:style-name="T260">)</text:span><text:span text:style-name="T261">平面設計類</text:span><text:span text:style-name="T262">(</text:span><text:span text:style-name="T263">僅限國中</text:span><text:span text:style-name="T264">)</text:span></text:p>
      <text:p text:style-name="P265">1.作品主題：可加上文字創作在圖畫裡。文字以50字為限(可注音或英文，不可以電腦打字)。</text:p>
      <text:p text:style-name="P266">2.作品規格：以四開圖畫紙為主，以橫式、平面呈現，不加框。</text:p>
      <text:p text:style-name="P267">3.製作材料：使用材料不限（水彩、蠟筆、彩色筆、水墨、油彩…皆可），亦可利用剪貼、拼布或刺繡、紙雕等方式完成，但不得以電腦繪製列印。</text:p>
      <text:p text:style-name="P268">4.作品必須先蒐集以下相關資料供學校網路報名：學生姓名及英語名字(依護照翻譯形式)、作品名稱、年級(依據111學年度)、指導老師姓名及英文名字(依護照或信用卡英文名字)。</text:p>
      <text:p text:style-name="P269"><text:span text:style-name="T270">5.<text:s/></text:span><text:span text:style-name="T271">作品完成，於報名期間至教育局填報系統</text:span><text:a xlink:href="https://survey.tn.edu.tw/index.php" office:target-frame-name="_top" xlink:show="replace"><text:span text:style-name="T272">https://survey.tn.edu.tw/</text:span><text:span text:style-name="T273">index.php</text:span></text:a><text:span text:style-name="T274"><text:s/>(</text:span><text:span text:style-name="T275">填報編號：</text:span><text:span text:style-name="T276">15973)</text:span><text:span text:style-name="T277">填寫完資料後，需將「個別報名表」請參賽者簽名後自行黏貼作品背面，資料不全不予評分，每人參賽以一件作品為限。</text:span></text:p>
      <text:p text:style-name="P278">七、評審與獎勵</text:p>
      <text:p text:style-name="P279">(一)評審標準：內容50﹪，創意30﹪，表現手法20﹪。</text:p>
      <text:soft-page-break/>
      <text:p text:style-name="P280">(二)參賽者獎勵原則：各組錄取特優3名，優等、甲等及佳作依參加件數比例錄取1/10；特優頒發獎狀及獎品，優等、甲等及入選頒發獎狀。</text:p>
      <text:p text:style-name="P281"><text:span text:style-name="T282">(</text:span><text:span text:style-name="T283">三</text:span><text:span text:style-name="T284">)</text:span><text:span text:style-name="T285">指導教師獎勵原則：</text:span><text:span text:style-name="T286">指導學生獲特優者嘉獎貳次，</text:span><text:span text:style-name="T287">優等嘉獎壹次，甲等者頒發獎狀</text:span><text:span text:style-name="T288">。</text:span></text:p>
      <text:p text:style-name="P289">(四)每件作品限1位指導老師及1位參賽學生，1位教師同時指導數位學生皆入選時，限敘獎1次。</text:p>
      <text:p text:style-name="P290">(五)參賽作品未達評審標準時，獎項將以從缺論；優等入選件數視參賽件數之數量及作品品質決定。</text:p>
      <text:p text:style-name="P291"><text:span text:style-name="T292">(</text:span><text:span text:style-name="T293">六</text:span><text:span text:style-name="T294">)</text:span><text:span text:style-name="T295">作品版權為主辦單位所有，擇優作品印製文宣品，不再另支稿費。</text:span><text:span text:style-name="T296"><text:s/></text:span></text:p>
      <text:p text:style-name="P297">八、退件與附則</text:p>
      <text:p text:style-name="P298"><text:span text:style-name="T299">(</text:span><text:span text:style-name="T300">一</text:span><text:span text:style-name="T301">)</text:span><text:span text:style-name="T302">退件：由家庭教育中心上網公告退件時間，</text:span><text:span text:style-name="T303">請</text:span><text:span text:style-name="T304">各校至指定學校領回；未於時間內領回者，則視同主辦單位自行處理。</text:span></text:p>
      <text:p text:style-name="P305">(二)附則：</text:p>
      <text:p text:style-name="P306"><text:span text:style-name="T307">1.</text:span><text:span text:style-name="T308">參賽作品</text:span><text:span text:style-name="T309">必須為學生個別創作，如係臨摹她人或自己曾經得獎之作品，均不予以評選，指導教師請確實把關，如發生冒名、頂替之情事，將由參賽者與指導者自負一切法律責任，</text:span><text:span text:style-name="T310">作者需無條件同意</text:span><text:span text:style-name="T311">。</text:span></text:p>
      <text:p text:style-name="P312"><text:span text:style-name="T313">2.</text:span><text:span text:style-name="T314">經評選入選之作品，依著作權法主辦單位為推廣之用，有權進行</text:span><text:span text:style-name="T315">後續之刊登或印製相關印刷品。</text:span></text:p>
      <text:soft-page-break/>
      <text:p text:style-name="P316"><text:span text:style-name="T317"><draw:custom-shape svg:x="6.18264in" svg:y="-0.36042in" svg:width="0.73889in" svg:height="0.36528in" draw:z-index="251657216" draw:id="id0" draw:style-name="a0" draw:name="Rectangle 2" text:anchor-type="paragraph"><svg:title/><svg:desc/><text:p text:style-name="P318">附件1</text:p><draw:enhanced-geometry draw:type="non-primitive" svg:viewBox="0 0 21600 21600" draw:enhanced-path="M 0 0 L 21600 0 21600 21600 0 21600 Z N"/></draw:custom-shape></text:span><text:span text:style-name="T319">臺南市家庭教育中心</text:span><text:span text:style-name="T320">111</text:span><text:span text:style-name="T321">年度學校家庭教育</text:span></text:p>
      <text:p text:style-name="P322"><text:span text:style-name="T323">深耕學校家庭教育主題創作</text:span><text:span text:style-name="T324">徵選活動</text:span><text:span text:style-name="T325"><text:s text:c="2"/></text:span><text:span text:style-name="T326">送件清單</text:span></text:p>
      <text:p text:style-name="P327"><text:span text:style-name="T328">※</text:span><text:span text:style-name="T329">學校名稱：</text:span><text:span text:style-name="T330"><text:s text:c="9"/></text:span><text:span text:style-name="T331">區</text:span><text:span text:style-name="T332"><text:s text:c="18"/></text:span><text:span text:style-name="T333"><text:s/></text:span></text:p>
      <text:p text:style-name="P334"><text:span text:style-name="T335">※</text:span><text:span text:style-name="T336">承辦教師姓名及電話：</text:span><text:span text:style-name="T337"><text:s text:c="16"/></text:span><text:span text:style-name="T338">/</text:span><text:span text:style-name="T339"><text:s text:c="15"/></text:span><text:span text:style-name="T340">分機：</text:span><text:span text:style-name="T341"><text:s text:c="7"/></text:span></text:p>
      <text:p text:style-name="P342"><text:span text:style-name="T343">※</text:span><text:span text:style-name="T344">學校班級數：</text:span><text:span text:style-name="T345"><text:s text:c="11"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編號</text:p>
          </table:table-cell>
          <table:table-cell table:style-name="TableCell355">
            <text:p text:style-name="P356">報名組別</text:p>
          </table:table-cell>
          <table:table-cell table:style-name="TableCell357">
            <text:p text:style-name="P358">作<text:s text:c="2"/>品<text:s text:c="3"/>名<text:s text:c="3"/>稱</text:p>
          </table:table-cell>
          <table:table-cell table:style-name="TableCell359">
            <text:p text:style-name="P360">學生姓名</text:p>
          </table:table-cell>
          <table:table-cell table:style-name="TableCell361">
            <text:p text:style-name="P362">指導老師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例如：國中組平面設計類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(表格請自行新增)</text:p>
      <text:p text:style-name="內文"><text:span text:style-name="T452">承辦人核章：</text:span><text:span text:style-name="T453"><text:s text:c="16"/></text:span><text:span text:style-name="T454">主任核章：</text:span><text:span text:style-name="T455"><text:s text:c="17"/></text:span><text:span text:style-name="T456">校長核章：</text:span>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備註：</text:p>
            <text:list text:style-name="LFO1" text:continue-numbering="true">
              <text:list-item>
                <text:p text:style-name="P463">每人限作品一件，重覆參賽之作品，由主辦單位擇一。</text:p>
              </text:list-item>
              <text:list-item>
                <text:p text:style-name="P464">每校送件數：</text:p>
              </text:list-item>
            </text:list>
            <text:p text:style-name="P465">(1)6班以下：各類最多5件作品</text:p>
            <text:p text:style-name="P466">(2)7-24班：各類最多10件作品</text:p>
            <text:p text:style-name="P467">(3)25班以上：各類最多15件作品<text:s/></text:p>
            <text:p text:style-name="P468">(4)幼兒園：最多5件作品</text:p>
          </table:table-cell>
        </table:table-row>
      </table:table>
      <text:p text:style-name="P469"/>
      <text:soft-page-break/>
      <text:p text:style-name="P470"><text:span text:style-name="T471"><draw:custom-shape svg:x="5.82917in" svg:y="-0.21111in" svg:width="0.73889in" svg:height="0.36528in" draw:z-index="251658240" draw:id="id1" draw:style-name="a1" draw:name="Rectangle 6" text:anchor-type="paragraph"><svg:title/><svg:desc/><text:p text:style-name="P472">附件2</text:p><draw:enhanced-geometry draw:type="non-primitive" svg:viewBox="0 0 21600 21600" draw:enhanced-path="M 0 0 L 21600 0 21600 21600 0 21600 Z N"/></draw:custom-shape></text:span><text:span text:style-name="T473">臺南市家庭教育中心</text:span><text:span text:style-name="T474">111</text:span><text:span text:style-name="T475">年度學校家庭教育</text:span></text:p>
      <text:p text:style-name="P476"><text:span text:style-name="T477">深耕學校家庭教育主題創作</text:span><text:span text:style-name="T478">徵選活動</text:span><text:span text:style-name="T479"><text:s text:c="2"/></text:span><text:span text:style-name="T480">報名表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><text:s text:c="13"/>(本表填寫完後黏貼各作品後面)</text:p>
          </table:table-cell>
        </table:table-row>
        <table:table-row table:style-name="TableRow489">
          <table:table-cell table:style-name="TableCell490">
            <text:p text:style-name="P491">作品名稱</text:p>
          </table:table-cell>
          <table:table-cell table:style-name="TableCell492">
            <text:p text:style-name="P493"><text:s text:c="62"/>(請自創)</text:p>
          </table:table-cell>
        </table:table-row>
        <table:table-row table:style-name="TableRow494">
          <table:table-cell table:style-name="TableCell495">
            <text:p text:style-name="P496">作者姓名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作者</text:p>
            <text:p text:style-name="P502">英文姓名</text:p>
          </table:table-cell>
          <table:table-cell table:style-name="TableCell503">
            <text:p text:style-name="P504">依護照或信用卡英文名字</text:p>
          </table:table-cell>
        </table:table-row>
        <table:table-row table:style-name="TableRow505">
          <table:table-cell table:style-name="TableCell506">
            <text:p text:style-name="P507">指導老師姓名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指導老師</text:p>
            <text:p text:style-name="P513">英文姓名</text:p>
          </table:table-cell>
          <table:table-cell table:style-name="TableCell514">
            <text:p text:style-name="P515">依護照或信用卡英文名字</text:p>
          </table:table-cell>
        </table:table-row>
        <table:table-row table:style-name="TableRow516">
          <table:table-cell table:style-name="TableCell517">
            <text:p text:style-name="P518">版權同意書</text:p>
          </table:table-cell>
          <table:table-cell table:style-name="TableCell519">
            <text:p text:style-name="P520"><text:span text:style-name="T521">本作品確係本作品之參賽作者所創作，未違反智慧財產之相關問題；若有抄襲或不實，願自行負擔一切責任，並取消得獎資格，繳回所有獎勵。</text:span><text:span text:style-name="T522">本作品之參賽者同意將得獎作品無論是影音、影像、著作及肖像權讓予臺南市家庭教育中心無償使用，並擁有公開展示及印製之權益。</text:span></text:p>
            <text:p text:style-name="P523">立同意書人：<text:s text:c="15"/>（作者親簽）</text:p>
            <text:p text:style-name="P524"/>
            <text:p text:style-name="P525"><text:span text:style-name="T526">　　　　　　　中華民國</text:span><text:span text:style-name="T527"><text:s text:c="7"/></text:span><text:span text:style-name="T528">年</text:span><text:span text:style-name="T529"><text:s text:c="4"/></text:span><text:span text:style-name="T530">月</text:span><text:span text:style-name="T531"><text:s text:c="5"/></text:span><text:span text:style-name="T532">日</text:span></text:p>
          </table:table-cell>
        </table:table-row>
      </table:table>
      <text:p text:style-name="P533">(請將本表粘貼於作品背面)</text:p>
      <text:p text:style-name="P534"/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媖敏</dc:creator>
    <meta:creation-date>2022-06-14T02:19:00Z</meta:creation-date>
    <dc:date>2022-06-14T02:19:00Z</dc:date>
    <meta:print-date>2020-06-08T00:2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81" meta:row-count="25" meta:non-whitespace-character-count="3053"/>
  </office:meta>
</office:document-meta>
</file>