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text-align="justify" style:vertical-align="auto" fo:line-height="115%"/>
    </style:style>
    <style:style style:name="T2" style:parent-style-name="預設段落字型" style:family="text">
      <style:text-properties style:font-name-asian="標楷體" style:font-weight-complex="bold" fo:color="#0D0D0D" fo:font-size="20pt" style:font-size-asian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16pt"/>
    </style:style>
    <style:style style:name="P4" style:parent-style-name="Textbody" style:family="paragraph">
      <style:paragraph-properties fo:text-align="justify" style:vertical-align="auto" fo:line-height="115%" fo:margin-left="1.0236in" fo:text-indent="-1.0236in">
        <style:tab-stops>
          <style:tab-stop style:type="left" style:position="0.1388in"/>
        </style:tab-stops>
      </style:paragraph-properties>
    </style:style>
    <style:style style:name="T5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20" style:parent-style-name="Textbody" style:family="paragraph">
      <style:paragraph-properties fo:text-align="justify" style:vertical-align="auto" fo:line-height="115%" fo:margin-left="1.8506in" fo:text-indent="-0.5118in">
        <style:tab-stops>
          <style:tab-stop style:type="left" style:position="0.1388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27" style:parent-style-name="Textbody" style:family="paragraph">
      <style:paragraph-properties fo:text-align="justify" style:vertical-align="auto" fo:line-height="115%" fo:margin-left="1.8506in" fo:text-indent="-0.3937in">
        <style:tab-stops>
          <style:tab-stop style:type="left" style:position="0.1388in"/>
        </style:tab-stops>
      </style:paragraph-properties>
    </style:style>
    <style:style style:name="T28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33" style:parent-style-name="Textbody" style:family="paragraph">
      <style:paragraph-properties fo:text-align="justify" style:vertical-align="auto" fo:line-height="115%" fo:margin-left="1.8506in" fo:text-indent="-0.3937in">
        <style:tab-stops>
          <style:tab-stop style:type="left" style:position="0.1388in"/>
        </style:tab-stops>
      </style:paragraph-properties>
    </style:style>
    <style:style style:name="T34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35" style:parent-style-name="Textbody" style:family="paragraph">
      <style:paragraph-properties fo:text-align="justify" style:vertical-align="auto" fo:line-height="115%" fo:margin-left="0.9451in" fo:text-indent="0.5118in">
        <style:tab-stops>
          <style:tab-stop style:type="left" style:position="0.1388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37" style:parent-style-name="Textbody" style:family="paragraph">
      <style:paragraph-properties fo:text-align="justify" style:vertical-align="auto" fo:line-height="115%" fo:margin-left="2.1652in" fo:text-indent="-0.3541in">
        <style:tab-stops>
          <style:tab-stop style:type="left" style:position="0.1388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42" style:parent-style-name="Textbody" style:family="paragraph">
      <style:paragraph-properties fo:text-align="justify" style:vertical-align="auto" fo:line-height="115%" fo:margin-left="2.2048in" fo:text-indent="-0.3541in">
        <style:tab-stops>
          <style:tab-stop style:type="left" style:position="0.1388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47" style:parent-style-name="Textbody" style:family="paragraph">
      <style:paragraph-properties fo:text-align="justify" style:vertical-align="auto" fo:line-height="115%" fo:margin-left="1.4173in" fo:text-indent="-0.9451in">
        <style:tab-stops>
          <style:tab-stop style:type="left" style:position="0.1388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傳染病防治獎勵辦法第五條</text:span><text:span text:style-name="T3">修正條文</text:span></text:p>
      <text:p text:style-name="P4"><text:span text:style-name="T5">第</text:span><text:span text:style-name="T6"><text:s/></text:span><text:span text:style-name="T7">五</text:span><text:span text:style-name="T8"><text:s/></text:span><text:span text:style-name="T9">條</text:span><text:span text:style-name="T10"><text:s text:c="4"/></text:span><text:span text:style-name="T11">醫事人員發現傳染病</text:span><text:span text:style-name="T12">(</text:span><text:span text:style-name="T13">源</text:span><text:span text:style-name="T14">)</text:span><text:span text:style-name="T15">，主動通報</text:span><text:span text:style-name="T16">(</text:span><text:span text:style-name="T17">知</text:span><text:span text:style-name="T18">)</text:span><text:span text:style-name="T19">並經主管機關證實者，發給通報獎金，其基準如下：</text:span></text:p>
      <text:p text:style-name="P20"><text:span text:style-name="T21"><text:s/></text:span><text:span text:style-name="T22">一、第一類、第五類傳染病</text:span><text:span text:style-name="T23">(</text:span><text:span text:style-name="T24">不含嚴重特殊傳染性肺炎</text:span><text:span text:style-name="T25">)</text:span><text:span text:style-name="T26">或生物病原攻擊事件病例：每例新臺幣一萬元。</text:span></text:p>
      <text:p text:style-name="P27"><text:span text:style-name="T28">二、登革熱、屈公病、西尼羅熱、茲卡病毒感染症全縣</text:span><text:span text:style-name="T29">(</text:span><text:span text:style-name="T30">市</text:span><text:span text:style-name="T31">)</text:span><text:span text:style-name="T32">地區當年度流行季本土病例之首例：新臺幣四千元。</text:span></text:p>
      <text:p text:style-name="P33"><text:span text:style-name="T34">三、登革熱、屈公病、茲卡病毒感染症境外移入病例：每例新臺幣二千五百元。</text:span></text:p>
      <text:p text:style-name="P35"><text:span text:style-name="T36">四、下列傳染病之本土或境外移入病例：</text:span></text:p>
      <text:p text:style-name="P37"><text:span text:style-name="T38">(</text:span><text:span text:style-name="T39">一</text:span><text:span text:style-name="T40">)</text:span><text:span text:style-name="T41">腸道出血性大腸桿菌感染症、霍亂、麻疹、德國麻疹、先天性德國麻疹症候群或新生兒破傷風病例：每例新臺幣三千元。</text:span></text:p>
      <text:p text:style-name="P42"><text:span text:style-name="T43">(</text:span><text:span text:style-name="T44">二</text:span><text:span text:style-name="T45">)</text:span><text:span text:style-name="T46">急性無力肢體麻痺病例：每例新臺幣一千元；經證實為小兒麻痺症者，加發新臺幣四千元。</text:span></text:p>
      <text:p text:style-name="P47"><text:span text:style-name="T48"><text:s text:c="10"/></text:span><text:span text:style-name="T49">前項第一款病例之檢驗人員，發給新臺幣一千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TML預設格式" style:display-name="HTML 預設格式" style:family="paragraph" style:parent-style-name="Textbody">
      <style:text-properties style:font-name="Courier New" style:font-name-complex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TML預設格式字元" style:display-name="HTML 預設格式 字元" style:family="text" style:parent-style-name="預設段落字型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昶彣</meta:initial-creator>
    <dc:creator>user</dc:creator>
    <meta:creation-date>2022-06-06T01:45:00Z</meta:creation-date>
    <dc:date>2022-06-06T01:45:00Z</dc:date>
    <meta:print-date>2021-06-10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