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LVL4" style:num-suffix="、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標題21" style:master-page-name="MP0" style:family="paragraph">
      <style:paragraph-properties fo:break-before="page"/>
    </style:style>
    <style:style style:name="T2" style:parent-style-name="預設段落字型" style:family="text">
      <style:text-properties fo:color="#C00000"/>
    </style:style>
    <style:style style:name="T3" style:parent-style-name="預設段落字型" style:family="text">
      <style:text-properties fo:color="#C00000"/>
    </style:style>
    <style:style style:name="T4" style:parent-style-name="預設段落字型" style:family="text">
      <style:text-properties fo:color="#C00000"/>
    </style:style>
    <style:style style:name="T5" style:parent-style-name="預設段落字型" style:family="text">
      <style:text-properties style:language-asian="zh" style:country-asian="HK"/>
    </style:style>
    <style:style style:name="P6" style:parent-style-name="清單段落" style:family="paragraph">
      <style:paragraph-properties style:snap-to-layout-grid="false" fo:text-align="justify" fo:line-height="0.3333in" fo:margin-left="0.3868in" fo:text-indent="-0.38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" style:parent-style-name="清單段落" style:family="paragraph">
      <style:paragraph-properties style:snap-to-layout-grid="false" fo:text-align="justify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333in" fo:margin-left="0.584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3333in" fo:margin-left="0.584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333in" fo:margin-left="0.584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style:snap-to-layout-grid="false" fo:text-align="justify" fo:line-height="0.3333in" fo:margin-left="0.393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3333in" fo:text-indent="0.3694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3333in" fo:text-indent="0.3694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333in" fo:text-indent="0.3694in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333in" fo:text-indent="0.3694in"/>
      <style:text-properties style:font-name-asian="標楷體" fo:font-size="14pt" style:font-size-asian="14pt" style:font-size-complex="14pt"/>
    </style:style>
    <style:style style:name="P20" style:parent-style-name="清單段落" style:family="paragraph">
      <style:paragraph-properties style:snap-to-layout-grid="false" fo:text-align="justify" fo:line-height="0.3333in" fo:margin-left="0.393in" fo:text-indent="-0.39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3333in" fo:margin-left="0.393in" fo:text-indent="-0.393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27" style:parent-style-name="清單段落" style:family="paragraph">
      <style:paragraph-properties style:snap-to-layout-grid="false" fo:text-align="justify" fo:line-height="0.3333in" fo:margin-left="0.393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清單段落" style:family="paragraph">
      <style:paragraph-properties style:snap-to-layout-grid="false" fo:text-align="justify" fo:line-height="0.3333in" fo:margin-left="0.393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333in" fo:margin-left="0.5895in" fo:text-indent="-0.393in">
        <style:tab-stops/>
      </style:paragraph-properties>
    </style:style>
    <style:style style:name="T30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51" style:parent-style-name="內文" style:family="paragraph">
      <style:paragraph-properties style:snap-to-layout-grid="false" fo:text-align="justify" fo:line-height="0.3333in" fo:margin-left="0.5895in" fo:text-indent="-0.393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75" style:parent-style-name="內文" style:family="paragraph">
      <style:paragraph-properties style:snap-to-layout-grid="false" fo:text-align="justify" fo:line-height="0.3333in" fo:margin-left="0.5895in" fo:text-indent="-0.39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paragraph-properties style:snap-to-layout-grid="false" fo:text-align="justify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3333in" fo:text-indent="0.2138in"/>
      <style:text-properties style:font-name-asian="標楷體" fo:font-size="14pt" style:font-size-asian="14pt" style:font-size-complex="14pt" style:language-asian="zh" style:country-asian="HK"/>
    </style:style>
    <style:style style:name="P86" style:parent-style-name="清單段落" style:family="paragraph">
      <style:paragraph-properties style:snap-to-layout-grid="false" fo:text-align="justify" fo:line-height="0.3333in" fo:margin-left="0.3868in" fo:text-indent="-0.386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87" style:parent-style-name="清單段落" style:family="paragraph">
      <style:paragraph-properties style:snap-to-layout-grid="false" fo:text-align="justify" fo:line-height="0.3333in" fo:margin-left="0.3868in" fo:text-indent="-0.386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88" style:parent-style-name="清單段落" style:family="paragraph">
      <style:paragraph-properties style:snap-to-layout-grid="false" fo:text-align="justify" fo:line-height="0.3333in" fo:margin-left="0.3868in" fo:text-indent="-0.386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89" style:parent-style-name="清單段落" style:family="paragraph">
      <style:paragraph-properties style:snap-to-layout-grid="false" fo:text-align="justify" fo:line-height="0.3333in" fo:margin-left="0.3868in" fo:text-indent="-0.386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90" style:parent-style-name="清單段落" style:family="paragraph">
      <style:paragraph-properties style:snap-to-layout-grid="false" fo:text-align="justify" fo:line-height="0.3333in" fo:margin-left="0.3868in" fo:text-indent="-0.3868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92" style:parent-style-name="內文" style:family="paragraph">
      <style:paragraph-properties style:snap-to-layout-grid="false" fo:text-align="justify" fo:line-height="0.3333in" fo:text-indent="0.2138in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333in" fo:text-indent="0.2138in"/>
      <style:text-properties style:font-name-asian="標楷體" fo:font-size="14pt" style:font-size-asian="14pt" style:font-size-complex="14pt" style:language-asian="zh" style:country-asian="HK"/>
    </style:style>
    <style:style style:name="P97" style:parent-style-name="清單段落" style:family="paragraph">
      <style:paragraph-properties style:snap-to-layout-grid="false" fo:text-align="justify" fo:line-height="0.3333in" fo:margin-left="0.393in" fo:text-indent="-0.393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98" style:parent-style-name="清單段落" style:family="paragraph">
      <style:paragraph-properties style:snap-to-layout-grid="false" fo:text-align="justify" fo:line-height="0.3333in" fo:margin-left="0.3868in" fo:text-indent="-0.3868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104" style:parent-style-name="清單段落" style:family="paragraph">
      <style:paragraph-properties style:snap-to-layout-grid="false" fo:text-align="justify" fo:line-height="0.3333in" fo:margin-left="0.3868in" fo:text-indent="-0.38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5" style:parent-style-name="清單段落" style:family="paragraph">
      <style:paragraph-properties style:snap-to-layout-grid="false" fo:text-align="justify" fo:line-height="0.3333in" fo:margin-left="0.3868in" fo:text-indent="-0.38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6" style:parent-style-name="清單段落" style:family="paragraph">
      <style:paragraph-properties style:snap-to-layout-grid="false" fo:text-align="justify" fo:line-height="0.3333in" fo:margin-left="0.3868in" fo:text-indent="-0.38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7" style:parent-style-name="清單段落" style:family="paragraph">
      <style:paragraph-properties style:snap-to-layout-grid="false" fo:text-align="justify" fo:line-height="0.3333in" fo:margin-left="0.3868in" fo:text-indent="-0.3868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10" style:parent-style-name="清單段落" style:family="paragraph">
      <style:paragraph-properties style:snap-to-layout-grid="false" fo:text-align="justify" fo:line-height="0.3333in" fo:margin-left="0.3868in" fo:text-indent="-0.3868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3" style:parent-style-name="清單段落" style:family="paragraph">
      <style:paragraph-properties style:snap-to-layout-grid="false" fo:text-align="justify" fo:line-height="0.3333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114" style:parent-style-name="t1" style:family="paragraph">
      <style:paragraph-properties fo:widows="0" fo:orphans="0" style:snap-to-layout-grid="false" fo:text-align="justify" fo:margin-top="0in" fo:margin-bottom="0in" fo:line-height="0.3333in" fo:margin-left="0.5895in" fo:text-indent="-0.39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HK"/>
    </style:style>
    <style:style style:name="P115" style:parent-style-name="t1" style:family="paragraph">
      <style:paragraph-properties fo:widows="0" fo:orphans="0" style:snap-to-layout-grid="false" fo:text-align="justify" fo:margin-top="0in" fo:margin-bottom="0in" fo:line-height="0.3333in" fo:margin-left="0.5895in" fo:text-indent="-0.39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HK"/>
    </style:style>
    <style:style style:name="P116" style:parent-style-name="t1" style:family="paragraph">
      <style:paragraph-properties fo:widows="0" fo:orphans="0" style:snap-to-layout-grid="false" fo:text-align="justify" fo:margin-top="0in" fo:margin-bottom="0in" fo:line-height="0.3333in" fo:margin-left="0.5895in" fo:text-indent="-0.39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HK"/>
    </style:style>
    <style:style style:name="P117" style:parent-style-name="t1" style:family="paragraph">
      <style:paragraph-properties fo:widows="0" fo:orphans="0" style:snap-to-layout-grid="false" fo:text-align="justify" fo:margin-top="0in" fo:margin-bottom="0in" fo:line-height="0.3333in" fo:margin-left="0.5895in" fo:text-indent="-0.39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HK"/>
    </style:style>
    <style:style style:name="P118" style:parent-style-name="清單段落" style:family="paragraph">
      <style:paragraph-properties style:snap-to-layout-grid="false" fo:text-align="justify" fo:line-height="0.3333in" fo:margin-left="0.9833in" fo:text-indent="-0.954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119" style:parent-style-name="清單段落" style:family="paragraph">
      <style:paragraph-properties style:snap-to-layout-grid="false" fo:text-align="justify" fo:line-height="0.3333in" fo:margin-left="0.9833in" fo:text-indent="-0.9548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清單段落" style:family="paragraph">
      <style:paragraph-properties style:snap-to-layout-grid="false" fo:text-align="justify" fo:line-height="0.3333in" fo:margin-left="0.9812in" fo:text-indent="-0.952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P131" style:parent-style-name="內文" style:family="paragraph">
      <style:paragraph-properties fo:widows="2" fo:orphans="2" fo:break-before="page"/>
    </style:style>
    <style:style style:name="T13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olumn139" style:family="table-column">
      <style:table-column-properties style:column-width="2.3381in" style:use-optimal-column-width="false"/>
    </style:style>
    <style:style style:name="TableColumn140" style:family="table-column">
      <style:table-column-properties style:column-width="3.5437in" style:use-optimal-column-width="false"/>
    </style:style>
    <style:style style:name="Table138" style:family="table">
      <style:table-properties style:width="5.8819in" fo:margin-left="0in" table: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snap-to-layout-grid="false" style:vertical-align="middle" fo:margin-top="0.125in" fo:margin-bottom="0.125in" fo:line-height="0.25in"/>
      <style:text-properties style:font-name-asian="標楷體" fo:font-size="14pt" style:font-size-asian="14pt" style:font-size-complex="14pt" style:language-asian="zh" style:country-asian="HK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snap-to-layout-grid="false" style:vertical-align="middle" fo:margin-top="0.125in" fo:margin-bottom="0.125in" fo:line-height="0.25in"/>
      <style:text-properties style:font-name-asian="標楷體" fo:font-size="14pt" style:font-size-asian="14pt" style:font-size-complex="14pt" style:language-asian="zh" style:country-asian="HK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style:snap-to-layout-grid="false" style:vertical-align="middle" fo:margin-top="0.125in" fo:margin-bottom="0.125in" fo:line-height="0.25in"/>
      <style:text-properties style:font-name-asian="標楷體" fo:font-size="14pt" style:font-size-asian="14pt" style:font-size-complex="14pt" style:language-asian="zh" style:country-asian="HK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 style:vertical-align="middle" fo:margin-top="0.125in" fo:margin-bottom="0.125in" fo:line-height="0.25in"/>
      <style:text-properties style:font-name-asian="標楷體" fo:font-size="14pt" style:font-size-asian="14pt" style:font-size-complex="14pt" style:language-asian="zh" style:country-asian="HK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style:snap-to-layout-grid="false" style:vertical-align="middle" fo:margin-top="0.125in" fo:margin-bottom="0.125in" fo:line-height="0.25in"/>
      <style:text-properties style:font-name-asian="標楷體" fo:font-size="14pt" style:font-size-asian="14pt" style:font-size-complex="14pt" style:language-asian="zh" style:country-asian="HK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style:snap-to-layout-grid="false" style:vertical-align="middle" fo:margin-top="0.125in" fo:margin-bottom="0.125in" fo:line-height="0.25in"/>
    </style:style>
    <style:style style:name="T15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style:snap-to-layout-grid="false" style:vertical-align="middle" fo:margin-top="0.125in" fo:margin-bottom="0.125in" fo:line-height="0.25in"/>
      <style:text-properties style:font-name-asian="標楷體" fo:font-size="14pt" style:font-size-asian="14pt" style:font-size-complex="14pt" style:language-asian="zh" style:country-asian="HK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style:snap-to-layout-grid="false" style:vertical-align="middle" fo:margin-top="0.125in" fo:margin-bottom="0.125in" fo:line-height="0.25in"/>
    </style:style>
    <style:style style:name="T16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snap-to-layout-grid="false" style:vertical-align="middle" fo:margin-top="0.125in" fo:margin-bottom="0.125in" fo:line-height="0.25in"/>
      <style:text-properties style:font-name-asian="標楷體" fo:font-size="14pt" style:font-size-asian="14pt" style:font-size-complex="14pt" style:language-asian="zh" style:country-asian="HK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style:snap-to-layout-grid="false" style:vertical-align="middle" fo:margin-top="0.125in" fo:margin-bottom="0.125in" fo:line-height="0.25in"/>
    </style:style>
    <style:style style:name="T17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snap-to-layout-grid="false" style:vertical-align="middle" fo:margin-top="0.125in" fo:margin-bottom="0.125in" fo:line-height="0.25in"/>
      <style:text-properties style:font-name-asian="標楷體" fo:font-size="14pt" style:font-size-asian="14pt" style:font-size-complex="14pt" style:language-asian="zh" style:country-asian="HK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style:vertical-align="middle" fo:margin-top="0.125in" fo:margin-bottom="0.125in" fo:line-height="0.25in"/>
      <style:text-properties style:font-name-asian="標楷體" fo:font-size="14pt" style:font-size-asian="14pt" style:font-size-complex="14pt" style:language-asian="zh" style:country-asian="HK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style:snap-to-layout-grid="false" style:vertical-align="middle" fo:margin-top="0.125in" fo:margin-bottom="0.125in" fo:line-height="0.25in"/>
      <style:text-properties style:font-name-asian="標楷體" fo:font-size="14pt" style:font-size-asian="14pt" style:font-size-complex="14pt" style:language-asian="zh" style:country-asian="HK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style:snap-to-layout-grid="false" style:vertical-align="middle" fo:margin-top="0.125in" fo:margin-bottom="0.125in" fo:line-height="0.25in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style:snap-to-layout-grid="false" style:vertical-align="middle" fo:margin-top="0.125in" fo:margin-bottom="0.125in" fo:line-height="0.25in"/>
      <style:text-properties style:font-name-asian="標楷體" fo:font-size="14pt" style:font-size-asian="14pt" style:font-size-complex="14pt" style:language-asian="zh" style:country-asian="HK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style:snap-to-layout-grid="false" style:vertical-align="middle" fo:margin-top="0.125in" fo:margin-bottom="0.125in" fo:line-height="0.25in"/>
    </style:style>
    <style:style style:name="T19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style:snap-to-layout-grid="false" style:vertical-align="middle" fo:margin-top="0.125in" fo:margin-bottom="0.125in" fo:line-height="0.25in"/>
      <style:text-properties style:font-name-asian="標楷體" fo:font-size="14pt" style:font-size-asian="14pt" style:font-size-complex="14pt" style:language-asian="zh" style:country-asian="HK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style:snap-to-layout-grid="false" style:vertical-align="middle" fo:margin-top="0.125in" fo:margin-bottom="0.125in" fo:line-height="0.25in"/>
    </style:style>
    <style:style style:name="T20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208" style:parent-style-name="內文" style:family="paragraph">
      <style:paragraph-properties style:snap-to-layout-grid="false"/>
      <style:text-properties style:font-name-asian="標楷體" style:font-name-complex="標楷體" fo:font-size="14pt" style:font-size-asian="14pt" style:font-size-complex="14pt"/>
    </style:style>
    <style:style style:name="P209" style:parent-style-name="內文" style:family="paragraph">
      <style:paragraph-properties fo:widows="2" fo:orphans="2"/>
      <style:text-properties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527115448"/><text:span text:style-name="T2">子計畫</text:span><text:span text:style-name="T3">4</text:span><text:span text:style-name="T4">：</text:span>臺南市111年度河川環境生態培訓<text:bookmark-end text:name="_Toc527115448"/><text:span text:style-name="T5">種子工作坊</text:span></text:p>
      <text:list text:style-name="LFO2" text:continue-numbering="true">
        <text:list-item>
          <text:p text:style-name="P6">依據：臺南市111年度環境教育工作計畫。</text:p>
        </text:list-item>
        <text:list-item>
          <text:p text:style-name="P7">活動目標：</text:p>
        </text:list-item>
      </text:list>
      <text:p text:style-name="P8">一、引導學員透過實地觀察與探索，認識河川環境生態所面臨的各項危機。</text:p>
      <text:p text:style-name="P9">二、透過經驗分享與環境探索，促進河川環境生態教育理念種子教師培訓。</text:p>
      <text:p text:style-name="P10">三、藉由活動後學員之分享與回饋，深耕學校與社區生態教育的推動與紮根。</text:p>
      <text:list text:style-name="LFO2" text:continue-numbering="true">
        <text:list-item>
          <text:p text:style-name="P11">辦理單位：</text:p>
        </text:list-item>
      </text:list>
      <text:p text:style-name="P12">指導單位：教育部</text:p>
      <text:p text:style-name="P13">主辦單位：臺南市政府教育局</text:p>
      <text:p text:style-name="P14"><text:span text:style-name="T15">承辦單位：臺南市環境教育輔導團、臺南市</text:span><text:span text:style-name="T16">南化區</text:span><text:span text:style-name="T17">玉山</text:span><text:span text:style-name="T18">國民小學</text:span></text:p>
      <text:p text:style-name="P19">協辦單位：臺南市南化區關山社區發展協會</text:p>
      <text:list text:style-name="LFO2" text:continue-numbering="true">
        <text:list-item>
          <text:p text:style-name="P20"><text:span text:style-name="T21">參加對象：</text:span><text:span text:style-name="T22">環境教育輔導團員</text:span><text:span text:style-name="T23">、</text:span><text:span text:style-name="T24">種子教師及</text:span><text:span text:style-name="T25">本市教師</text:span></text:p>
        </text:list-item>
        <text:list-item>
          <text:p text:style-name="P26">活動日期：111年9月17、17日(星期六、日)，每梯次一天。</text:p>
        </text:list-item>
        <text:list-item>
          <text:p text:style-name="P27">活動地點：水庫上游、生態社區…等等。</text:p>
        </text:list-item>
        <text:list-item>
          <text:p text:style-name="P28">報名方式：</text:p>
        </text:list-item>
      </text:list>
      <text:p text:style-name="P29"><text:span text:style-name="T30">一、</text:span><text:span text:style-name="T31">請於</text:span><text:span text:style-name="T32">1</text:span><text:span text:style-name="T33">1</text:span><text:span text:style-name="T34">1</text:span><text:span text:style-name="T35">年</text:span><text:span text:style-name="T36">9</text:span><text:span text:style-name="T37">月</text:span><text:span text:style-name="T38">2</text:span><text:span text:style-name="T39">日</text:span><text:span text:style-name="T40">下午</text:span><text:span text:style-name="T41">4</text:span><text:span text:style-name="T42">時</text:span><text:span text:style-name="T43">前，請至臺南市資訊中心學習護照報名，每</text:span><text:span text:style-name="T44">校最多限報名二人，</text:span><text:span text:style-name="T45">每梯限定</text:span><text:span text:style-name="T46">3</text:span><text:span text:style-name="T47">0</text:span><text:span text:style-name="T48">人</text:span><text:span text:style-name="T49">，</text:span><text:span text:style-name="T50">額滿截止。</text:span></text:p>
      <text:p text:style-name="P51"><text:span text:style-name="T52">二、聯絡人：</text:span><text:span text:style-name="T53">玉山</text:span><text:span text:style-name="T54">國小</text:span><text:span text:style-name="T55">徐子蔚主任</text:span><text:span text:style-name="T56">，電話：</text:span><text:span text:style-name="T57">06-5772072 <text:s/></text:span><text:span text:style-name="T58">手機</text:span><text:span text:style-name="T59">:<text:s/></text:span><text:span text:style-name="T60">09</text:span><text:span text:style-name="T61">28</text:span><text:span text:style-name="T62">-</text:span><text:span text:style-name="T63">773</text:span><text:span text:style-name="T64">-9</text:span><text:span text:style-name="T65">88</text:span><text:span text:style-name="T66">，</text:span><text:span text:style-name="T67"><text:line-break/>mail</text:span><text:span text:style-name="T68">：</text:span><text:a xlink:href="mailto:s915009@tn.edu.tw" office:target-frame-name="_top" xlink:show="replace"><text:span text:style-name="T69">s915009@tn.edu.tw</text:span></text:a><text:span text:style-name="T70"><text:s text:c="3"/></text:span><text:span text:style-name="T71">傳真：</text:span><text:span text:style-name="T72">06-577-</text:span><text:span text:style-name="T73">2638</text:span><text:span text:style-name="T74">。</text:span></text:p>
      <text:p text:style-name="P75"><text:span text:style-name="T76">三、</text:span><text:span text:style-name="T77">請務必</text:span><text:span text:style-name="T78">mail</text:span><text:span text:style-name="T79">或傳真告知承辦單位姓名</text:span><text:span text:style-name="T80">、性別</text:span><text:span text:style-name="T81">、出生日期、身分證字號</text:span><text:span text:style-name="T82">以</text:span><text:span text:style-name="T83">便辦理活動保險。</text:span></text:p>
      <text:list text:style-name="LFO2" text:continue-numbering="true">
        <text:list-item>
          <text:p text:style-name="P84">實施方式：</text:p>
        </text:list-item>
      </text:list>
      <text:p text:style-name="P85">一、課程內容簡介</text:p>
      <text:list text:style-name="LFO3" text:continue-numbering="true">
        <text:list-item>
          <text:p text:style-name="P86">河川態保育現況：生態環境危機、生態保育現況簡介。</text:p>
        </text:list-item>
        <text:list-item>
          <text:p text:style-name="P87">溪谷生態探秘：地質、地層、岩石、水系、溪流生態解說、探索。</text:p>
        </text:list-item>
        <text:list-item>
          <text:p text:style-name="P88">河川生態觀察：蛙類、蜘蛛、昆蟲實地觀察與解說。</text:p>
        </text:list-item>
        <text:list-item>
          <text:p text:style-name="P89">溪流生態保育：溪流生態教學、土石流與環境生態的關係。</text:p>
        </text:list-item>
        <text:list-item>
          <text:p text:style-name="P90"><text:span text:style-name="T91">野外求生實作：無具野炊、野生食用植物認識、刀鋸的使用技巧。</text:span></text:p>
        </text:list-item>
      </text:list>
      <text:p text:style-name="P92"><text:span text:style-name="T93">二、</text:span><text:span text:style-name="T94">活動行程表：如附件</text:span><text:span text:style-name="T95">一。</text:span></text:p>
      <text:soft-page-break/>
      <text:p text:style-name="P96">三、全程參與之學員核予研習時數8小時。</text:p>
      <text:list text:style-name="LFO2" text:continue-numbering="true">
        <text:list-item>
          <text:p text:style-name="P97">活動注意事項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98"><text:span text:style-name="T99">研習當日請自行開車至南化區</text:span><text:span text:style-name="T100">玉山國小</text:span><text:span text:style-name="T101">報到，改搭</text:span><text:span text:style-name="T102">中巴</text:span><text:span text:style-name="T103">繼續行程。</text:span></text:p>
                </text:list-item>
                <text:list-item>
                  <text:p text:style-name="P104">響應節能減碳及校內停車空間不足，鼓勵共乘。</text:p>
                </text:list-item>
                <text:list-item>
                  <text:p text:style-name="P105">活動穿著-帽子、外套、登山鞋或球鞋、長褲、亦可自備雨鞋。</text:p>
                </text:list-item>
                <text:list-item>
                  <text:p text:style-name="P106">攜帶物品-活動小背包、個人藥品、至少一套換洗衣褲、水壺杯子、雨衣。</text:p>
                </text:list-item>
                <text:list-item>
                  <text:p text:style-name="P107"><text:span text:style-name="T108">因應節能減碳，請自備餐具（碗筷），本研習不用瓶裝水，請自行攜帶水壺杯子</text:span><text:span text:style-name="T109">。</text:span></text:p>
                </text:list-item>
                <text:list-item>
                  <text:p text:style-name="P110"><text:span text:style-name="T111">請勿攜眷參加</text:span><text:span text:style-name="T112">，本研習有部分為野外課程，請衡量自己體力及適應力。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13">預期效益：</text:p>
        </text:list-item>
      </text:list>
      <text:p text:style-name="P114">一、藉由活動讓教師認識生態保育在環境教育中的重要性。</text:p>
      <text:p text:style-name="P115">二、能培養校園及社區生物多樣性資源調查技巧及資料建檔能力。</text:p>
      <text:p text:style-name="P116">三、可提升教師對於環境教育課程設計與教學能力。</text:p>
      <text:p text:style-name="P117">四、透過實地踏查，觀察生物之間、生物與人及人與環境之間互相影響關係。</text:p>
      <text:list text:style-name="LFO2" text:continue-numbering="true">
        <text:list-item>
          <text:p text:style-name="P118">經費來源：由臺南市政府教育局自籌。</text:p>
        </text:list-item>
        <text:list-item>
          <text:p text:style-name="P119"><text:span text:style-name="T120">辦理本計畫</text:span><text:span text:style-name="T121">有功人員敘獎依</text:span><text:span text:style-name="T122">臺南市立高級中等以下學校教職員獎懲案件作業規定</text:span><text:span text:style-name="T123">辦理</text:span><text:span text:style-name="T124">。</text:span></text:p>
        </text:list-item>
        <text:list-item>
          <text:p text:style-name="P125"><text:span text:style-name="T126">本計畫經臺南市政府</text:span><text:span text:style-name="T127">教育局</text:span><text:span text:style-name="T128">核可，呈報教育部通過後實施，修正時亦同</text:span><text:span text:style-name="T129">。</text:span></text:p>
        </text:list-item>
      </text:list>
      <text:p text:style-name="P130"/>
      <text:soft-page-break/>
      <text:p text:style-name="P131"><text:span text:style-name="T132">附件</text:span><text:span text:style-name="T133">1</text:span><text:span text:style-name="T134">、活動時程表</text:span><text:span text:style-name="T135">（二</text:span><text:span text:style-name="T136">天行程</text:span><text:span text:style-name="T137">一樣）</text:span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時間</text:p>
          </table:table-cell>
          <table:table-cell table:style-name="TableCell144">
            <text:p text:style-name="P145">111年9月17日(六)、111年9月18日(日)、</text:p>
          </table:table-cell>
        </table:table-row>
        <table:table-row table:style-name="TableRow146">
          <table:table-cell table:style-name="TableCell147">
            <text:p text:style-name="P148">08:00~08:30</text:p>
          </table:table-cell>
          <table:table-cell table:style-name="TableCell149">
            <text:p text:style-name="P150">抵達小而美的玉山國小-報到</text:p>
          </table:table-cell>
        </table:table-row>
        <table:table-row table:style-name="TableRow151">
          <table:table-cell table:style-name="TableCell152">
            <text:p text:style-name="P153">08:30~09:00</text:p>
          </table:table-cell>
          <table:table-cell table:style-name="TableCell154">
            <text:p text:style-name="P155"><text:span text:style-name="T156">開幕式</text:span><text:span text:style-name="T157">-</text:span><text:span text:style-name="T158">環境教育時間、認識環境</text:span></text:p>
          </table:table-cell>
        </table:table-row>
        <table:table-row table:style-name="TableRow159">
          <table:table-cell table:style-name="TableCell160">
            <text:p text:style-name="P161">09:00~09:40</text:p>
          </table:table-cell>
          <table:table-cell table:style-name="TableCell162">
            <text:p text:style-name="P163"><text:span text:style-name="T164">南化山間小路風光</text:span><text:span text:style-name="T165">(</text:span><text:span text:style-name="T166">玉山國小</text:span><text:span text:style-name="T167">-</text:span><text:span text:style-name="T168">關山</text:span><text:span text:style-name="T169">林道</text:span><text:span text:style-name="T170">)</text:span></text:p>
          </table:table-cell>
        </table:table-row>
        <table:table-row table:style-name="TableRow171">
          <table:table-cell table:style-name="TableCell172">
            <text:p text:style-name="P173">09:40~11:40</text:p>
          </table:table-cell>
          <table:table-cell table:style-name="TableCell174">
            <text:p text:style-name="P175"><text:span text:style-name="T176">溪流生態環境踏查</text:span></text:p>
          </table:table-cell>
        </table:table-row>
        <table:table-row table:style-name="TableRow177">
          <table:table-cell table:style-name="TableCell178">
            <text:p text:style-name="P179">12:00~13:30</text:p>
          </table:table-cell>
          <table:table-cell table:style-name="TableCell180">
            <text:p text:style-name="P181">午餐(無具野炊)</text:p>
          </table:table-cell>
        </table:table-row>
        <table:table-row table:style-name="TableRow182">
          <table:table-cell table:style-name="TableCell183">
            <text:p text:style-name="P184">13:30~14:40</text:p>
          </table:table-cell>
          <table:table-cell table:style-name="TableCell185">
            <text:p text:style-name="P186"><text:span text:style-name="T187">關山</text:span><text:span text:style-name="T188">林道生態踏查</text:span></text:p>
          </table:table-cell>
        </table:table-row>
        <table:table-row table:style-name="TableRow189">
          <table:table-cell table:style-name="TableCell190">
            <text:p text:style-name="P191">14:50~15:30</text:p>
          </table:table-cell>
          <table:table-cell table:style-name="TableCell192">
            <text:p text:style-name="P193"><text:span text:style-name="T194">南化山間小路風光</text:span><text:span text:style-name="T195">(</text:span><text:span text:style-name="T196">關山</text:span><text:span text:style-name="T197">林道</text:span><text:span text:style-name="T198">-</text:span><text:span text:style-name="T199">玉</text:span><text:span text:style-name="T200">山國小</text:span><text:span text:style-name="T201">)</text:span></text:p>
          </table:table-cell>
        </table:table-row>
        <table:table-row table:style-name="TableRow202">
          <table:table-cell table:style-name="TableCell203">
            <text:p text:style-name="P204">15:40~16:00</text:p>
          </table:table-cell>
          <table:table-cell table:style-name="TableCell205">
            <text:p text:style-name="P206"><text:span text:style-name="T207">結業式、綜合座談、賦歸</text:span></text:p>
          </table:table-cell>
        </table:table-row>
      </table:table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1" style:display-name="t1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標題21" style:display-name="標題21" style:family="paragraph" style:parent-style-name="內文">
      <style:paragraph-properties fo:text-align="center" fo:margin-top="0.0694in" fo:margin-bottom="0.0694in" style:line-height-at-least="0.1666in"/>
      <style:text-properties style:font-name-asian="標楷體" fo:font-weight="bold" style:font-weight-asian="bold" fo:font-size="16pt" style:font-size-asian="16pt" style:font-size-complex="16pt" fo:hyphenate="false"/>
    </style:style>
    <style:style style:name="標題21字元" style:display-name="標題21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LVL4" style:num-suffix="、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wlett-Packard Company</meta:initial-creator>
    <dc:creator>韓青珊</dc:creator>
    <meta:creation-date>2022-05-10T09:45:00Z</meta:creation-date>
    <dc:date>2022-05-10T09:45:00Z</dc:date>
    <meta:template xlink:href="Normal" xlink:type="simple"/>
    <meta:editing-cycles>2</meta:editing-cycles>
    <meta:editing-duration>PT0S</meta:editing-duration>
    <meta:document-statistic meta:page-count="3" meta:paragraph-count="2" meta:word-count="209" meta:character-count="1402" meta:row-count="9" meta:non-whitespace-character-count="1195"/>
  </office:meta>
</office:document-meta>
</file>