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style:page-number="1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8" style:parent-style-name="內文" style:family="paragraph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3" style:parent-style-name="標題1" style:family="paragraph">
      <style:paragraph-properties fo:text-align="center" fo:margin-top="0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4" style:parent-style-name="標題2" style:family="paragraph">
      <style:paragraph-properties fo:text-align="center" fo:margin-top="0in" fo:line-height="100%"/>
      <style:text-properties style:font-name="標楷體" style:font-name-asian="標楷體" style:font-name-complex="標楷體" fo:color="#000000" fo:font-size="16pt" style:font-size-asian="16pt" style:font-size-complex="16pt" fo:background-color="#EEECE1" style:language-asian="zh" style:country-asian="TW"/>
    </style:style>
    <style:style style:name="P15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6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7" style:parent-style-name="內文" style:family="paragraph">
      <style:paragraph-properties fo:margin-top="0.0833in" fo:margin-bottom="0in" fo:line-height="100%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31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7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54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6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1666in" fo:margin-bottom="0in" fo:margin-left="0.1527in" fo:text-indent="-0.15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72" style:parent-style-name="內文" style:family="paragraph">
      <style:paragraph-properties fo:margin-bottom="0in" fo:line-height="150%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73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87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7"><draw:frame draw:z-index="251660288" draw:id="id0" draw:style-name="a0" draw:name="文字方塊 1" text:anchor-type="paragraph" svg:x="6.51875in" svg:y="-0.52986in" svg:width="0.72917in" svg:height="0.28125in" style:rel-width="scale" style:rel-height="scale"><draw:text-box><text:p text:style-name="P8">附件1</text:p></draw:text-box><svg:title/><svg:desc/></draw:frame></text:span><text:span text:style-name="T9">臺南市家庭教育中心</text:span><text:span text:style-name="T10">委託</text:span><text:span text:style-name="T11">欣橋心理治療所</text:span><text:span text:style-name="T12">辦理</text:span></text:h>
      <text:h text:style-name="P13" text:outline-level="1">「單身育兒不孤單」個別輔導計畫</text:h>
      <text:h text:style-name="P14" text:outline-level="2">個別輔導需求申請單</text:h>
      <text:p text:style-name="P15">□自行申請--□未曾有諮商經驗<text:s/>□曾於＿＿＿機構運用諮商資源<text:s/>填表日期：___年___月___日</text:p>
      <text:p text:style-name="P16">□委託單位轉介</text:p>
      <text:p text:style-name="P17"><text:span text:style-name="T18"><text:s text:c="2"/></text:span><text:span text:style-name="T19">轉介單位</text:span><text:span text:style-name="T20">：</text:span><text:span text:style-name="T21">_____________________</text:span><text:span text:style-name="T22">單位聯絡人</text:span><text:span text:style-name="T23">：</text:span><text:span text:style-name="T24"><text:s text:c="7"/></text:span><text:span text:style-name="T25"><text:s text:c="5"/></text:span><text:span text:style-name="T26">聯</text:span><text:span text:style-name="T27">絡電話</text:span><text:span text:style-name="T28">：</text:span><text:span text:style-name="T29">____________</text:span><text:span text:style-name="T30">____</text:span></text:p>
      <text:p text:style-name="P31">一、基本資料</text:p>
      <text:p text:style-name="P32"><text:span text:style-name="T33">服務對象姓名:</text:span><text:span text:style-name="T34"><text:s text:c="2"/></text:span><text:span text:style-name="T35">＿＿＿＿＿＿＿＿＿</text:span><text:span text:style-name="T36"><text:s text:c="14"/></text:span></text:p>
      <text:p text:style-name="P37">性別：□ 男　□ 女　□ 其他（ <text:s text:c="9"/>）<text:line-break/>出生年月日：_______年_______月_______日　　年齡：_______歲<text:line-break/>身分證字號（或居留證號）：<text:line-break/>聯絡電話：<text:line-break/>通訊地址：<text:line-break/>緊急聯絡人姓名／關係：＿＿＿＿＿＿＿＿＿＿　聯絡電話：＿＿＿＿＿＿＿＿＿</text:p>
      <text:p text:style-name="P38">二、家庭與育兒現況</text:p>
      <text:p text:style-name="P39">未成年子女人數：＿＿＿人　未成年子女年齡：_________歲<text:line-break/>是否為主要照顧者：□ 是　□ 否<text:line-break/>是否有其他主要照顧支持系統（如祖父母、親友）：</text:p>
      <text:p text:style-name="P40"><text:s text:c="2"/>□ 有<text:s/><text:s/><text:s/>□ 無，說明：＿＿＿＿＿＿＿＿＿＿＿＿＿＿＿＿＿　</text:p>
      <text:p text:style-name="P41"><text:span text:style-name="T42">育兒過程目前遇到的主要壓力（可複選）：</text:span><text:span text:style-name="T43"><text:line-break/>　□ 教養困難</text:span><text:span text:style-name="T44"><text:s text:c="4"/></text:span><text:span text:style-name="T45">　□ 經濟壓力　</text:span><text:span text:style-name="T46"><text:s/></text:span><text:span text:style-name="T47">□ 身心疲憊</text:span><text:span text:style-name="T48"><text:s/></text:span><text:span text:style-name="T49">　□ 親職角色衝突</text:span><text:span text:style-name="T50"><text:line-break/>　□ 缺乏支持系統　□ 與前配偶／伴侶之衝突</text:span><text:span text:style-name="T51"><text:s text:c="5"/></text:span><text:span text:style-name="T52">□ 其他：</text:span><text:span text:style-name="T53"><text:s/></text:span></text:p>
      <text:p text:style-name="P54">三、方便聯繫的時間（可勾選複選）:</text:p>
      <text:p text:style-name="P55">□ 週一 08:00-12:00<text:s/><text:s/>□ 週一13:00-18:00<text:s/><text:s/>□ 週一18:00-21:00<text:line-break/>□ 週二 08:00-12:00<text:s/><text:s/>□ 週二13:00-18:00<text:s/><text:s/>□ 週二18:00-21:00<text:line-break/>□ 週三 08:00-12:00<text:s/><text:s/>□ 週三13:00-18:00<text:s/><text:s/>□ 週三18:00-21:00<text:line-break/>□ 週四 08:00-12:00<text:s/><text:s/>□ 週四13:00-18:00<text:s/><text:s/>□ 週四18:00-21:00<text:line-break/>□ 週五 08:00-12:00<text:s/><text:s/>□ 週五13:00-18:00<text:s/><text:s/>□ 週五18:00-21:00<text:line-break/>□ 週六 08:00-12:00<text:s/><text:s/>□ 週六13:00-17:00</text:p>
      <text:p text:style-name="P56">四、期待服務地點:</text:p>
      <text:p text:style-name="P57"><text:span text:style-name="T58">□案家 □學校 □治療所 □臺南市家庭教育中心</text:span><text:span text:style-name="T59"><text:s/></text:span><text:span text:style-name="T60">□其他:</text:span><text:span text:style-name="T61">＿＿＿＿＿＿＿＿＿</text:span></text:p>
      <text:p text:style-name="P62"><text:span text:style-name="T63">※</text:span><text:span text:style-name="T64">本人了解114年度「</text:span><text:span text:style-name="T65">單身育兒不孤單</text:span><text:span text:style-name="T66">」</text:span><text:span text:style-name="T67">方案與臺南市家庭教育中心「創造心生活，帶愛向前走」方案擇一申請使用，茲選擇申請「</text:span><text:span text:style-name="T68">單身育兒不孤單</text:span><text:span text:style-name="T69">」</text:span><text:span text:style-name="T70">方案</text:span><text:span text:style-name="T71">，並同意依相關規定辦理。</text:span></text:p>
      <text:p text:style-name="P72"/>
      <text:p text:style-name="P73"><text:span text:style-name="T74"><draw:frame draw:z-index="251659264" draw:id="id1" draw:style-name="a1" draw:name="文字方塊 2" text:anchor-type="paragraph" svg:x="3.42083in" svg:y="0.01528in" svg:width="1.73958in" svg:height="0.3125in" style:rel-width="scale" style:rel-height="scale"><draw:text-box><text:p text:style-name="內文"><text:span text:style-name="T75">(申請人務必簽名同意)</text:span></text:p></draw:text-box><svg:title/><svg:desc/></draw:frame></text:span><text:span text:style-name="T76">申請人簽章：</text:span><text:span text:style-name="T77"><text:s text:c="3"/></text:span><text:span text:style-name="T78"><text:s/></text:span><text:span text:style-name="T79"><text:s text:c="23"/></text:span><text:span text:style-name="T80"><text:s/></text:span><text:span text:style-name="T81"><text:s/></text:span><text:span text:style-name="T82"><text:s text:c="5"/>年</text:span><text:span text:style-name="T83"><text:s/></text:span><text:span text:style-name="T84"><text:s/></text:span><text:span text:style-name="T85"><text:s text:c="2"/></text:span><text:span text:style-name="T86">月 <text:s text:c="3"/>日</text:span></text:p>
      <text:p text:style-name="P87"><text:span text:style-name="T88">轉介單位簽章：</text:span><text:span text:style-name="T89"><text:s text:c="9"/></text:span><text:span text:style-name="T90"><text:s text:c="16"/></text:span><text:span text:style-name="T91"><text:s/></text:span><text:span text:style-name="T92"><text:s/></text:span><text:span text:style-name="T93"><text:s text:c="2"/></text:span><text:span text:style-name="T94"><text:s text:c="3"/>年</text:span><text:span text:style-name="T95"><text:s text:c="4"/></text:span><text:span text:style-name="T96">月</text:span><text:span text:style-name="T97"><text:s text:c="3"/></text:span><text:span text:style-name="T9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SimSun" style:font-name-complex="Angsana New" fo:color="#2440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SimSun" style:font-name-complex="Angsana New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項目符號3" style:display-name="項目符號 3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ambria" style:font-name-complex="Cambria" fo:font-size="11pt" style:font-size-asian="11pt" style:font-size-complex="11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無間距1" style:display-name="無間距1" style:family="paragraph"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1" style:display-name="引文1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SimSun" style:font-name-complex="Angsana New" fo:color="#244061"/>
    </style:style>
    <style:style style:name="標題6字元" style:display-name="標題 6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244061"/>
    </style:style>
    <style:style style:name="標題7字元" style:display-name="標題 7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SimSun" style:font-name-complex="Angsana New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/>
    </style:style>
    <style:style style:name="鮮明引文1" style:display-name="鮮明引文1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1" style:display-name="區別強調1" style:family="text" style:parent-style-name="預設段落字型">
      <style:text-properties fo:font-style="italic" style:font-style-asian="italic" style:font-style-complex="italic" fo:color="#7F7F7F"/>
    </style:style>
    <style:style style:name="鮮明強調1" style:display-name="鮮明強調1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1" style:display-name="區別參考1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1" style:display-name="書名1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1" style:display-name="目錄標題1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472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611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P6" style:parent-style-name="頁尾" style:family="paragraph">
      <style:paragraph-properties fo:text-align="center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新細明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案號：</text:span><text:span text:style-name="T4"><text:s/></text:span><text:span text:style-name="T5"><text:s text:c="7"/></text:span></text:p>
      </style:header>
      <style:footer>
        <text:p text:style-name="P6">欣橋心理治療所<text:s text:c="2"/>聯絡地址:臺南市永康區東橋十街20號<text:s text:c="2"/><text:line-break/>聯絡電話:06-3022820 / 0937-800-681<text:s text:c="4"/>E-mail:bridgemind2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ython-docx</meta:initial-creator>
    <dc:creator>PC-64012</dc:creator>
    <meta:creation-date>2025-05-20T02:16:00Z</meta:creation-date>
    <dc:date>2025-05-20T02:16:00Z</dc:date>
    <meta:print-date>2025-04-23T05:2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2" meta:word-count="163" meta:character-count="1096" meta:row-count="7" meta:non-whitespace-character-count="935"/>
  </office:meta>
</office:document-meta>
</file>