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10" style:parent-style-name="內文" style:family="paragraph">
      <style:paragraph-properties fo:text-align="center" fo:line-height="0.3333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1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line-height="0.3611in" fo:margin-left="0.3611in" fo:text-indent="-0.3611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9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2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66" style:family="table-column">
      <style:table-column-properties style:column-width="0.984in"/>
    </style:style>
    <style:style style:name="TableColumn67" style:family="table-column">
      <style:table-column-properties style:column-width="1.8048in"/>
    </style:style>
    <style:style style:name="TableColumn68" style:family="table-column">
      <style:table-column-properties style:column-width="1.8048in"/>
    </style:style>
    <style:style style:name="TableColumn69" style:family="table-column">
      <style:table-column-properties style:column-width="1.8048in"/>
    </style:style>
    <style:style style:name="Table65" style:family="table">
      <style:table-properties style:width="6.3986in" fo:margin-left="0in" table:align="left"/>
    </style:style>
    <style:style style:name="TableRow70" style:family="table-row">
      <style:table-row-properties style:min-row-height="0.2409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88" style:family="table-row">
      <style:table-row-properties/>
    </style:style>
    <style:style style:name="P8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96" style:family="table-row">
      <style:table-row-properties/>
    </style:style>
    <style:style style:name="P9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04" style:family="table-row">
      <style:table-row-properties/>
    </style:style>
    <style:style style:name="P10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17" style:family="table-row">
      <style:table-row-properties/>
    </style:style>
    <style:style style:name="P11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25" style:family="table-row">
      <style:table-row-properties/>
    </style:style>
    <style:style style:name="P12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42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43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4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45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66" style:parent-style-name="內文" style:family="paragraph">
      <style:paragraph-properties fo:line-height="0.3611in" fo:margin-left="1.3131in" fo:text-indent="-0.8131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6" style:parent-style-name="內文" style:family="paragraph">
      <style:paragraph-properties fo:line-height="0.3611in" fo:margin-left="1.2229in" fo:text-indent="-0.7229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96" style:parent-style-name="內文" style:family="paragraph">
      <style:paragraph-properties fo:line-height="0.3611in" fo:text-indent="0.5423in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03" style:parent-style-name="內文" style:family="paragraph">
      <style:paragraph-properties fo:line-height="0.3611in" fo:text-indent="0.5423in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11" style:parent-style-name="內文" style:family="paragraph">
      <style:paragraph-properties fo:line-height="0.3611in" fo:margin-left="1.4305in" fo:text-indent="-1.2638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43" style:parent-style-name="內文" style:family="paragraph">
      <style:paragraph-properties fo:line-height="0.3611in" fo:margin-left="0.3611in" fo:text-indent="-0.3611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8" style:parent-style-name="HTML預設格式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249" style:parent-style-name="內文" style:family="paragraph">
      <style:paragraph-properties fo:line-height="0.3611in" fo:text-indent="0.3611in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6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7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69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6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287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93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94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95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96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6" style:parent-style-name="內文" style:family="paragraph">
      <style:paragraph-properties fo:line-height="0.3611in" fo:text-indent="0.1805in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12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13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22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3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4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0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4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35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36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37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38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39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54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5" style:parent-style-name="本文縮排" style:family="paragraph">
      <style:paragraph-properties fo:margin-bottom="0in" fo:line-height="0.3611in" fo:margin-left="0.5277in" fo:text-indent="-0.3611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6" style:parent-style-name="本文縮排" style:family="paragraph">
      <style:paragraph-properties fo:margin-bottom="0in" fo:line-height="0.3611in" fo:margin-left="0.5277in" fo:text-indent="-0.3611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72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5" style:parent-style-name="內文" style:family="paragraph">
      <style:paragraph-properties fo:break-before="page" fo:text-align="center" fo:line-height="0.3333in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87" style:parent-style-name="內文" style:family="paragraph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1" style:parent-style-name="內文" style:family="paragraph">
      <style:paragraph-properties fo:text-align="center" fo:line-height="0.3333in"/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6" style:parent-style-name="內文" style:family="paragraph">
      <style:paragraph-properties fo:line-height="0.3333in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4" style:parent-style-name="內文" style:family="paragraph">
      <style:paragraph-properties fo:line-height="0.3333in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9" style:parent-style-name="內文" style:family="paragraph">
      <style:paragraph-properties fo:line-height="0.3333in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14" style:family="table-column">
      <style:table-column-properties style:column-width="0.5722in"/>
    </style:style>
    <style:style style:name="TableColumn415" style:family="table-column">
      <style:table-column-properties style:column-width="1.5631in"/>
    </style:style>
    <style:style style:name="TableColumn416" style:family="table-column">
      <style:table-column-properties style:column-width="2.1923in"/>
    </style:style>
    <style:style style:name="TableColumn417" style:family="table-column">
      <style:table-column-properties style:column-width="1.2798in"/>
    </style:style>
    <style:style style:name="TableColumn418" style:family="table-column">
      <style:table-column-properties style:column-width="1.7756in"/>
    </style:style>
    <style:style style:name="Table413" style:family="table">
      <style:table-properties style:width="7.3833in" fo:margin-left="0in" table:align="center"/>
    </style:style>
    <style:style style:name="TableRow419" style:family="table-row">
      <style:table-row-properties style:min-row-height="0.1756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2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Row431" style:family="table-row">
      <style:table-row-properties style:min-row-height="0.5909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42" style:family="table-row">
      <style:table-row-properties style:min-row-height="0.5909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53" style:family="table-row">
      <style:table-row-properties style:min-row-height="0.5909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64" style:family="table-row">
      <style:table-row-properties style:min-row-height="0.5909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75" style:family="table-row">
      <style:table-row-properties style:min-row-height="0.5909i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86" style:family="table-row">
      <style:table-row-properties style:min-row-height="0.5909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97" style:family="table-row">
      <style:table-row-properties style:min-row-height="0.5909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P5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1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516" style:family="table-column">
      <style:table-column-properties style:column-width="7.2812in"/>
    </style:style>
    <style:style style:name="Table515" style:family="table">
      <style:table-properties style:width="7.2812in" fo:margin-left="0in" table:align="center"/>
    </style:style>
    <style:style style:name="TableRow517" style:family="table-row">
      <style:table-row-properties style:min-row-height="1.068in"/>
    </style:style>
    <style:style style:name="TableCell518" style:family="table-cell">
      <style:table-cell-properties fo:border="0.0069in dashe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0" style:parent-style-name="清單段落" style:list-style-name="LFO1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521" style:parent-style-name="清單段落" style:list-style-name="LFO1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522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523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524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5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6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7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8" style:parent-style-name="內文" style:family="paragraph">
      <style:paragraph-properties fo:widows="2" fo:orphans="2" fo:break-before="page" fo:line-height="0.3055in"/>
      <style:text-properties style:font-name="標楷體" style:font-name-asian="標楷體" style:font-size-complex="12pt"/>
    </style:style>
    <style:style style:name="P529" style:parent-style-name="內文" style:family="paragraph">
      <style:paragraph-properties fo:text-align="center" fo:line-height="0.3055in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31" style:parent-style-name="內文" style:family="paragraph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35" style:parent-style-name="內文" style:family="paragraph">
      <style:paragraph-properties fo:text-align="center" fo:margin-bottom="0.1666in" fo:line-height="0.3055in"/>
    </style:style>
    <style:style style:name="T53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539" style:family="table-column">
      <style:table-column-properties style:column-width="1.5194in"/>
    </style:style>
    <style:style style:name="TableColumn540" style:family="table-column">
      <style:table-column-properties style:column-width="2.977in"/>
    </style:style>
    <style:style style:name="TableColumn541" style:family="table-column">
      <style:table-column-properties style:column-width="2.9777in"/>
    </style:style>
    <style:style style:name="Table538" style:family="table">
      <style:table-properties style:width="7.4743in" fo:margin-left="0in" table:align="center"/>
    </style:style>
    <style:style style:name="TableRow542" style:family="table-row">
      <style:table-row-properties style:min-row-height="0.5763in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line-height="0.3611in" fo:text-indent="2.4166in"/>
      <style:text-properties style:font-name="標楷體" style:font-name-asian="標楷體" style:font-size-complex="12pt"/>
    </style:style>
    <style:style style:name="TableRow547" style:family="table-row">
      <style:table-row-properties style:min-row-height="1.3631in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P55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53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54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55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58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59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0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561" style:family="table-row">
      <style:table-row-properties style:min-row-height="0.5812in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566" style:family="table-row">
      <style:table-row-properties style:min-row-height="0.6034in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571" style:family="table-row">
      <style:table-row-properties style:min-row-height="0.6986in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7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577" style:family="table-row">
      <style:table-row-properties style:min-row-height="0.5625in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582" style:family="table-row">
      <style:table-row-properties style:min-row-height="0.6743in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8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588" style:family="table-row">
      <style:table-row-properties style:min-row-height="1.8493in" fo:keep-together="always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justify" fo:line-height="0.25in"/>
    </style:style>
    <style:style style:name="T59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95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96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97" style:parent-style-name="內文" style:family="paragraph">
      <style:paragraph-properties fo:line-height="0.3055in"/>
    </style:style>
    <style:style style:name="T598" style:parent-style-name="預設段落字型" style:family="text">
      <style:text-properties style:font-name="標楷體" style:font-name-asian="標楷體" style:font-size-complex="12pt"/>
    </style:style>
    <style:style style:name="T599" style:parent-style-name="預設段落字型" style:family="text">
      <style:text-properties style:font-name="標楷體" style:font-name-asian="標楷體" style:font-size-complex="12pt"/>
    </style:style>
    <style:style style:name="P60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P60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60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6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南市家庭教育中心</text:span><text:span text:style-name="T5">11</text:span><text:span text:style-name="T6">4</text:span><text:span text:style-name="T7">年度</text:span><text:span text:style-name="T8">深耕</text:span><text:span text:style-name="T9">學校家庭教育</text:span></text:p>
      <text:p text:style-name="P10"><text:span text:style-name="T11">學生主題創作</text:span><text:span text:style-name="T12">徵選活動計畫</text:span></text:p>
      <text:p text:style-name="P13">一、目的</text:p>
      <text:p text:style-name="P14">(一)學生能夠從家庭教育活動融合學習生活中，感受學習過程的喜悅與樂趣，豐富個人的心靈生活，提升學習內涵。</text:p>
      <text:p text:style-name="P15">(二)鼓勵學生踴躍創作，深化家庭教育活動，學習發揮創意，樂於分享學習成果。</text:p>
      <text:p text:style-name="P16">二、辦理單位</text:p>
      <text:p text:style-name="P17">(一)指導單位：教育部、臺南市政府教育局</text:p>
      <text:p text:style-name="P18">(二)主辦單位：臺南市家庭教育中心</text:p>
      <text:p text:style-name="P19">(三)承辦單位：臺南市永康區永信國小</text:p>
      <text:p text:style-name="P20"><text:span text:style-name="T21">三、參加對象：</text:span><text:span text:style-name="T22">本市公私立學校學生(</text:span><text:span text:style-name="T23">學生年級認定以1</text:span><text:span text:style-name="T24">1</text:span><text:span text:style-name="T25">4</text:span><text:span text:style-name="T26">學年度為主</text:span><text:span text:style-name="T27">)</text:span><text:span text:style-name="T28">。</text:span></text:p>
      <text:p text:style-name="P29">四、辦理方式</text:p>
      <text:p text:style-name="P30"><text:span text:style-name="T31">(一)</text:span><text:span text:style-name="T32">以家</text:span><text:span text:style-name="T33">庭</text:span><text:span text:style-name="T34">相關主題</text:span><text:span text:style-name="T35">，</text:span><text:span text:style-name="T36">每人</text:span><text:span text:style-name="T37">擇一類別，</text:span><text:span text:style-name="T38">限</text:span><text:span text:style-name="T39">作品一件</text:span><text:span text:style-name="T40">，</text:span><text:span text:style-name="T41">請勿重複送件</text:span><text:span text:style-name="T42">；</text:span><text:span text:style-name="T43">超過</text:span><text:span text:style-name="T44">規定</text:span><text:span text:style-name="T45">件數請校</text:span><text:span text:style-name="T46">內</text:span><text:span text:style-name="T47">先辦理初審再送件，</text:span><text:span text:style-name="T48">並</text:span><text:span text:style-name="T49">以</text:span><text:span text:style-name="T50">學校整體</text:span><text:span text:style-name="T51">報名，不接受個人送件。</text:span></text:p>
      <text:p text:style-name="P52"><text:span text:style-name="T53">(二</text:span><text:span text:style-name="T54">)</text:span><text:span text:style-name="T55">6班以下各類最多5件；7-2</text:span><text:span text:style-name="T56">4</text:span><text:span text:style-name="T57">班各類最多請送10件；25班以上各類最多15件作品</text:span><text:span text:style-name="T58">，</text:span><text:span text:style-name="T59">班級數以普通班認定</text:span><text:span text:style-name="T60">；</text:span><text:span text:style-name="T61">幼兒園至多5件，</text:span><text:span text:style-name="T62">以上皆採</text:span><text:span text:style-name="T63">線上</text:span><text:span text:style-name="T64">報名。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類別</text:p>
          </table:table-cell>
          <table:table-cell table:style-name="TableCell73">
            <text:p text:style-name="P74">6班以下</text:p>
          </table:table-cell>
          <table:table-cell table:style-name="TableCell75">
            <text:p text:style-name="P76">7-24班以下</text:p>
          </table:table-cell>
          <table:table-cell table:style-name="TableCell77">
            <text:p text:style-name="P78">25班以上</text:p>
          </table:table-cell>
        </table:table-row>
        <table:table-row table:style-name="TableRow79">
          <table:table-cell table:style-name="TableCell80" table:number-rows-spanned="4">
            <text:p text:style-name="P81">繪畫類</text:p>
          </table:table-cell>
          <table:table-cell table:style-name="TableCell82">
            <text:p text:style-name="P83">國小5-6年級5件</text:p>
          </table:table-cell>
          <table:table-cell table:style-name="TableCell84">
            <text:p text:style-name="P85">國小5-6年級10件</text:p>
          </table:table-cell>
          <table:table-cell table:style-name="TableCell86">
            <text:p text:style-name="P87">國小5-6年級15件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國小3-4年級5件</text:p>
          </table:table-cell>
          <table:table-cell table:style-name="TableCell92">
            <text:p text:style-name="P93">國小3-4年級10件</text:p>
          </table:table-cell>
          <table:table-cell table:style-name="TableCell94">
            <text:p text:style-name="P95">國小3-4年級15件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國小1-2年級5件</text:p>
          </table:table-cell>
          <table:table-cell table:style-name="TableCell100">
            <text:p text:style-name="P101">國小1-2年級10件</text:p>
          </table:table-cell>
          <table:table-cell table:style-name="TableCell102">
            <text:p text:style-name="P103">國小1-2年級15件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3">
            <text:p text:style-name="P107">幼兒園至多5件</text:p>
          </table:table-cell>
          <table:covered-table-cell/>
          <table:covered-table-cell/>
        </table:table-row>
        <table:table-row table:style-name="TableRow108">
          <table:table-cell table:style-name="TableCell109" table:number-rows-spanned="3">
            <text:p text:style-name="P110">小書繪本</text:p>
          </table:table-cell>
          <table:table-cell table:style-name="TableCell111">
            <text:p text:style-name="P112">國中7-9年級5件</text:p>
          </table:table-cell>
          <table:table-cell table:style-name="TableCell113">
            <text:p text:style-name="P114">國中7-9年級10件</text:p>
          </table:table-cell>
          <table:table-cell table:style-name="TableCell115">
            <text:p text:style-name="P116">國中7-9年級15件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國小5-6年級5件</text:p>
          </table:table-cell>
          <table:table-cell table:style-name="TableCell121">
            <text:p text:style-name="P122">國小5-6年級10件</text:p>
          </table:table-cell>
          <table:table-cell table:style-name="TableCell123">
            <text:p text:style-name="P124">國小5-6年級15件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國小3-4年級5件</text:p>
          </table:table-cell>
          <table:table-cell table:style-name="TableCell129">
            <text:p text:style-name="P130">國小3-4年級10件</text:p>
          </table:table-cell>
          <table:table-cell table:style-name="TableCell131">
            <text:p text:style-name="P132">國小3-4年級15件</text:p>
          </table:table-cell>
        </table:table-row>
        <table:table-row table:style-name="TableRow133">
          <table:table-cell table:style-name="TableCell134">
            <text:p text:style-name="P135">平面設計</text:p>
          </table:table-cell>
          <table:table-cell table:style-name="TableCell136">
            <text:p text:style-name="P137">國中7-9年級5件</text:p>
          </table:table-cell>
          <table:table-cell table:style-name="TableCell138">
            <text:p text:style-name="P139">國中7-9年級10件</text:p>
          </table:table-cell>
          <table:table-cell table:style-name="TableCell140">
            <text:p text:style-name="P141">國中7-9年級15件</text:p>
          </table:table-cell>
        </table:table-row>
      </table:table>
      <text:p text:style-name="P142"/>
      <text:p text:style-name="P143"/>
      <text:soft-page-break/>
      <text:p text:style-name="P144">五、報名時間及方式：</text:p>
      <text:p text:style-name="P145"><text:span text:style-name="T146">(一)</text:span><text:span text:style-name="T147">網路報名</text:span><text:span text:style-name="T148">：</text:span><text:span text:style-name="T149">1</text:span><text:span text:style-name="T150">1</text:span><text:span text:style-name="T151">4</text:span><text:span text:style-name="T152">年8月2</text:span><text:span text:style-name="T153">5</text:span><text:span text:style-name="T154">日(星期一)</text:span><text:span text:style-name="T155">上午</text:span><text:span text:style-name="T156">8:00</text:span><text:span text:style-name="T157">至9月</text:span><text:span text:style-name="T158">8</text:span><text:span text:style-name="T159">日(星期</text:span><text:span text:style-name="T160">一</text:span><text:span text:style-name="T161">)</text:span><text:span text:style-name="T162">下午</text:span><text:span text:style-name="T163">5</text:span><text:span text:style-name="T164">：00止</text:span><text:span text:style-name="T165">，報名步驟說明如下：</text:span></text:p>
      <text:p text:style-name="P166"><text:span text:style-name="T167">步驟1</text:span><text:span text:style-name="T168"><text:s/></text:span><text:span text:style-name="T169">：</text:span><text:span text:style-name="T170">校內初審完畢後，</text:span><text:span text:style-name="T171">至</text:span><text:span text:style-name="T172">教育局</text:span><text:span text:style-name="T173">線上</text:span><text:span text:style-name="T174">填報系統</text:span><text:a xlink:href="https://survey.tn.edu.tw/index.php" office:target-frame-name="_top" xlink:show="replace"><text:span text:style-name="T175">https://survey.tn.edu.tw/index.php</text:span></text:a><text:span text:style-name="T176"><text:s/>(填報編號：</text:span><text:span text:style-name="T177">21843</text:span><text:span text:style-name="T178">)</text:span><text:span text:style-name="T179">報名填寫1</text:span><text:span text:style-name="T180">1</text:span><text:span text:style-name="T181">4</text:span><text:span text:style-name="T182">年度</text:span><text:span text:style-name="T183">學校家庭教育</text:span><text:span text:style-name="T184">學生主題創作徵選活動</text:span><text:span text:style-name="T185">。</text:span></text:p>
      <text:p text:style-name="P186"><text:span text:style-name="T187">步驟2</text:span><text:span text:style-name="T188"><text:s/></text:span><text:span text:style-name="T189">：</text:span><text:span text:style-name="T190">分別列印出</text:span><text:span text:style-name="T191">以下</text:span><text:span text:style-name="T192">2</text:span><text:span text:style-name="T193">張表格</text:span><text:span text:style-name="T194">(如附件1及2)</text:span><text:span text:style-name="T195">：</text:span></text:p>
      <text:p text:style-name="P196"><text:span text:style-name="T197">1</text:span><text:span text:style-name="T198">.</text:span><text:span text:style-name="T199">學校</text:span><text:span text:style-name="T200">送件清單</text:span><text:span text:style-name="T201"><text:s/>(需核章，送件時一併繳交</text:span><text:span text:style-name="T202">)</text:span></text:p>
      <text:p text:style-name="P203"><text:span text:style-name="T204">2</text:span><text:span text:style-name="T205">.</text:span><text:span text:style-name="T206">個</text:span><text:span text:style-name="T207">別</text:span><text:span text:style-name="T208">報名表件</text:span><text:span text:style-name="T209"><text:s/>(需作者親自簽名並自行黏貼於作品後</text:span><text:span text:style-name="T210">)</text:span></text:p>
      <text:p text:style-name="P211"><text:span text:style-name="T212">(二)</text:span><text:span text:style-name="T213">送件時間：</text:span><text:span text:style-name="T214">11</text:span><text:span text:style-name="T215">4</text:span><text:span text:style-name="T216">年8月2</text:span><text:span text:style-name="T217">5</text:span><text:span text:style-name="T218">日(星期一)至9月</text:span><text:span text:style-name="T219">9</text:span><text:span text:style-name="T220">日(星期</text:span><text:span text:style-name="T221">二</text:span><text:span text:style-name="T222">)上班時間</text:span><text:span text:style-name="T223">(</text:span><text:span text:style-name="T224">8：00-1</text:span><text:span text:style-name="T225">7</text:span><text:span text:style-name="T226">：00</text:span><text:span text:style-name="T227">)內</text:span><text:span text:style-name="T228">送達或寄達</text:span><text:span text:style-name="T229">臺南市</text:span><text:span text:style-name="T230">家庭教育中心溪北服務處</text:span><text:span text:style-name="T231">(</text:span><text:span text:style-name="T232">7</text:span><text:span text:style-name="T233">30</text:span><text:span text:style-name="T234">台南市</text:span><text:span text:style-name="T235">新營</text:span><text:span text:style-name="T236">區</text:span><text:span text:style-name="T237">秦漢街</text:span><text:span text:style-name="T238">1</text:span><text:span text:style-name="T239">18</text:span><text:span text:style-name="T240">號</text:span><text:span text:style-name="T241">2樓</text:span><text:span text:style-name="T242">)。</text:span></text:p>
      <text:p text:style-name="P243"><text:span text:style-name="T244">六</text:span><text:span text:style-name="T245">、</text:span><text:span text:style-name="T246">規格</text:span><text:span text:style-name="T247">內容</text:span></text:p>
      <text:p text:style-name="P248">(一)繪畫類</text:p>
      <text:p text:style-name="P249"><text:span text:style-name="T250">1.作品規格</text:span><text:span text:style-name="T251">：</text:span><text:span text:style-name="T252">以四開圖畫紙為主，</text:span><text:span text:style-name="T253">以</text:span><text:span text:style-name="T254">橫式</text:span><text:span text:style-name="T255">、平面呈現，不加框。</text:span></text:p>
      <text:p text:style-name="P256">2.製作材料：使用材料不限（水彩、蠟筆、彩色筆、水墨、油彩…皆可），但不得以電腦繪製列印。</text:p>
      <text:p text:style-name="P257"><text:span text:style-name="T258">3.</text:span><text:span text:style-name="T259">作品必須</text:span><text:span text:style-name="T260">先蒐集以下</text:span><text:span text:style-name="T261">相關資料</text:span><text:span text:style-name="T262">供學校網路報名</text:span><text:span text:style-name="T263">：學生姓名</text:span><text:span text:style-name="T264">及</text:span><text:span text:style-name="T265">英語名字(依護照翻譯形式)、作品名稱、年級(依據1</text:span><text:span text:style-name="T266">1</text:span><text:span text:style-name="T267">4</text:span><text:span text:style-name="T268">學年度)、指導老師姓名及英文名字(依護照或信用卡英文名字)。</text:span></text:p>
      <text:p text:style-name="P269"><text:span text:style-name="T270">4</text:span><text:span text:style-name="T271">.</text:span><text:span text:style-name="T272">作品完成，</text:span><text:span text:style-name="T273">由學校統一</text:span><text:span text:style-name="T274">於報名期間至</text:span><text:span text:style-name="T275">教育局填報系統</text:span><text:a xlink:href="https://survey.tn.edu.tw/index.php" office:target-frame-name="_top" xlink:show="replace"><text:span text:style-name="T276">https://survey.tn.edu.tw/index.php</text:span></text:a><text:span text:style-name="T277"><text:s/>(填報編號：</text:span><text:span text:style-name="T278">21843</text:span><text:span text:style-name="T279">)</text:span><text:span text:style-name="T280">填寫完資料後，需</text:span><text:span text:style-name="T281">將「個別報名表」</text:span><text:span text:style-name="T282">請</text:span><text:span text:style-name="T283">參賽者簽名後</text:span><text:span text:style-name="T284">自行</text:span><text:span text:style-name="T285">黏貼作品背面，資料不全不予評分。</text:span></text:p>
      <text:p text:style-name="P286">(二)小書繪本類</text:p>
      <text:p text:style-name="P287"><text:span text:style-name="T288">1.</text:span><text:span text:style-name="T289">作品規格</text:span><text:span text:style-name="T290">：</text:span><text:span text:style-name="T291">主</text:span><text:span text:style-name="T292">題作品規格不拘、字數不拘，小書繪本類文字可用書寫或電腦印製。</text:span></text:p>
      <text:p text:style-name="P293">2.製作材料：作品以創作為主，不得抄襲他人作品。繪畫使用材料不限（水彩、<text:soft-page-break/>蠟筆、彩色筆、水墨、油彩……皆可），亦可利用剪貼、拼布或刺繡等方式完成，但不得以電腦繪製列印，作品限於平面繪作，並妥為裝訂。</text:p>
      <text:p text:style-name="P294">3.作品須完整呈現一本書的形式：包含封面、糊貼頁、版權頁、封底、書背等。</text:p>
      <text:p text:style-name="P295">4.作品必須先蒐集以下相關資料供學校網路報名：學生姓名及英語名字(依護照翻譯形式)、作品名稱、年級(依據114學年度)、指導老師姓名及英文名字(依護照或信用卡英文名字)。</text:p>
      <text:p text:style-name="P296"><text:span text:style-name="T297">5</text:span><text:span text:style-name="T298">.</text:span><text:span text:style-name="T299">作品完成，</text:span><text:span text:style-name="T300">由學校統一</text:span><text:span text:style-name="T301">於報名期間至教育局填報系統</text:span><text:a xlink:href="https://survey.tn.edu.tw/index.php" office:target-frame-name="_top" xlink:show="replace"><text:span text:style-name="T302">https://survey.tn.edu.tw/index.php</text:span></text:a><text:span text:style-name="T303"><text:s/>(填報編號：</text:span><text:span text:style-name="T304">21843</text:span><text:span text:style-name="T305">)填寫完資料後，需將「個別報名表」請參賽者簽名後自行黏貼作品背面，資料不全不予評分。</text:span></text:p>
      <text:p text:style-name="P306"><text:span text:style-name="T307">(三)</text:span><text:span text:style-name="T308">平面設計類</text:span><text:span text:style-name="T309">(</text:span><text:span text:style-name="T310">僅</text:span><text:span text:style-name="T311">限國中)</text:span></text:p>
      <text:p text:style-name="P312">1.作品主題：可加上文字創作在圖畫裡，文字以50字為限(可注音或英文，不可以電腦打字)。</text:p>
      <text:p text:style-name="P313"><text:span text:style-name="T314">2</text:span><text:span text:style-name="T315">.作品規格</text:span><text:span text:style-name="T316">：</text:span><text:span text:style-name="T317">以四開圖畫紙為主，</text:span><text:span text:style-name="T318">以</text:span><text:span text:style-name="T319">直式或</text:span><text:span text:style-name="T320">橫式</text:span><text:span text:style-name="T321">、平面呈現，不加框。</text:span></text:p>
      <text:p text:style-name="P322">3.製作材料：使用材料不限（水彩、蠟筆、彩色筆、水墨、油彩…皆可），亦可利用剪貼、拼布或刺繡、紙雕等方式完成，但不得以電腦繪製列印。</text:p>
      <text:p text:style-name="P323">4.作品必須先蒐集以下相關資料供學校網路報名：學生姓名及英語名字(依護照翻譯形式)、作品名稱、年級(依據114學年度)、指導老師姓名及英文名字(依護照或信用卡英文名字)。</text:p>
      <text:p text:style-name="P324"><text:span text:style-name="T325">5</text:span><text:span text:style-name="T326">.</text:span><text:span text:style-name="T327">作品完成，</text:span><text:span text:style-name="T328">由學校統一</text:span><text:span text:style-name="T329">於報名期間至教育局填報系統</text:span><text:a xlink:href="https://survey.tn.edu.tw/index.php" office:target-frame-name="_top" xlink:show="replace"><text:span text:style-name="T330">https://survey.tn.edu.tw/index.php</text:span></text:a><text:span text:style-name="T331"><text:s/>(填報編號：</text:span><text:span text:style-name="T332">21843</text:span><text:span text:style-name="T333">)填寫完資料後，需將「個別報名表」請參賽者簽名後自行黏貼作品背面，資料不全不予評分。</text:span></text:p>
      <text:p text:style-name="P334">七、評審原則</text:p>
      <text:p text:style-name="P335">(一)評審項目：主題內容50﹪，題材創意30﹪，表現手法20﹪。</text:p>
      <text:p text:style-name="P336">(二)參賽作品未達評審標準時，獎項將以從缺論；優等、甲等及佳作入選件數視參賽件數之數量及作品品質決定。</text:p>
      <text:p text:style-name="P337">八、獎勵方式</text:p>
      <text:p text:style-name="P338">(二)參賽者獎勵標準：各組錄取特優3名，優等、甲等及佳作依參加件數錄取<text:soft-page-break/>1/10為原則；特優頒發獎狀乙紙及獎品，優等、甲等及佳作頒發獎狀乙紙。</text:p>
      <text:p text:style-name="P339"><text:span text:style-name="T340">(三)指導教師獎勵</text:span><text:span text:style-name="T341">標準</text:span><text:span text:style-name="T342">：</text:span><text:span text:style-name="T343">指導學生獲特優者嘉獎</text:span><text:span text:style-name="T344">2</text:span><text:span text:style-name="T345">次，</text:span><text:span text:style-name="T346">優等</text:span><text:span text:style-name="T347">嘉獎</text:span><text:span text:style-name="T348">1</text:span><text:span text:style-name="T349">次，</text:span><text:span text:style-name="T350">甲等者頒發獎狀</text:span><text:span text:style-name="T351">乙紙</text:span><text:span text:style-name="T352">；</text:span><text:span text:style-name="T353">每件作品限1位指導老師及1位參賽學生，1位教師同時指導數位學生皆入選時，限敘獎1次。</text:span></text:p>
      <text:p text:style-name="P354">八、其他注意事項</text:p>
      <text:p text:style-name="P355"><text:span text:style-name="T356">(一)</text:span><text:span text:style-name="T357">由家庭教育中心上網公告</text:span><text:span text:style-name="T358">作品領回</text:span><text:span text:style-name="T359">時間，</text:span><text:span text:style-name="T360">請</text:span><text:span text:style-name="T361">各校至</text:span><text:span text:style-name="T362">指定地點</text:span><text:span text:style-name="T363">領回</text:span><text:span text:style-name="T364">；未於時間內領回者，則視同主辦單位自行處理</text:span><text:span text:style-name="T365">。</text:span></text:p>
      <text:p text:style-name="P366"><text:span text:style-name="T367">(二)參賽作品</text:span><text:span text:style-name="T368">必須為學生個別創作，如係臨摹她人或自己曾經得獎之作品，均不予以評選，指導教師請確實把關，如發生冒名、頂替之情事，將由參賽者與指導者自負一切法律責任</text:span><text:span text:style-name="T369">，</text:span><text:span text:style-name="T370">作者需無條件同意</text:span><text:span text:style-name="T371">。</text:span></text:p>
      <text:p text:style-name="P372"><text:span text:style-name="T373">(三)</text:span><text:span text:style-name="T374">經評選入選之作品，</text:span><text:span text:style-name="T375">依著作權法</text:span><text:span text:style-name="T376">全數授權</text:span><text:span text:style-name="T377">主辦</text:span><text:span text:style-name="T378">單位</text:span><text:span text:style-name="T379">進行</text:span><text:span text:style-name="T380">後續之刊登或印製相關印刷品</text:span><text:span text:style-name="T381">，以作為推廣之用</text:span><text:span text:style-name="T382">，</text:span><text:span text:style-name="T383">不再另支稿費</text:span><text:span text:style-name="T384">。</text:span></text:p>
      <text:soft-page-break/>
      <text:p text:style-name="P385"><text:span text:style-name="T386"><draw:custom-shape svg:x="6.18264in" svg:y="-0.36042in" svg:width="0.73958in" svg:height="0.36528in" draw:z-index="251657216" draw:id="id0" draw:style-name="a0" draw:name="Rectangle 2" text:anchor-type="paragraph"><svg:title/><svg:desc/><text:p text:style-name="P387">附件1</text:p><draw:enhanced-geometry draw:type="non-primitive" svg:viewBox="0 0 21600 21600" draw:enhanced-path="M 0 0 L 21600 0 21600 21600 0 21600 Z N"/></draw:custom-shape></text:span><text:span text:style-name="T388">臺南市家庭教育中心11</text:span><text:span text:style-name="T389">4</text:span><text:span text:style-name="T390">年度學校家庭教育</text:span></text:p>
      <text:p text:style-name="P391"><text:span text:style-name="T392">深耕學校家庭教育主題創作</text:span><text:span text:style-name="T393">徵選活動 <text:s/></text:span><text:span text:style-name="T394">學校</text:span><text:span text:style-name="T395">送件清單</text:span></text:p>
      <text:p text:style-name="P396"><text:span text:style-name="T397">※學校名稱：</text:span><text:span text:style-name="T398"><text:s text:c="9"/></text:span><text:span text:style-name="T399">區</text:span><text:span text:style-name="T400"><text:s text:c="13"/></text:span><text:span text:style-name="T401">國(中)小<text:s/></text:span><text:span text:style-name="T402"><text:s/></text:span><text:span text:style-name="T403"><text:s/></text:span></text:p>
      <text:p text:style-name="P404"><text:span text:style-name="T405">※承辦教師姓名及電話：</text:span><text:span text:style-name="T406"><text:s text:c="16"/></text:span><text:span text:style-name="T407">/</text:span><text:span text:style-name="T408"><text:s text:c="15"/>分機： <text:s text:c="6"/></text:span></text:p>
      <text:p text:style-name="P409"><text:span text:style-name="T410">※學校班級數：</text:span><text:span text:style-name="T411"><text:s text:c="9"/></text:span><text:span text:style-name="T412">班</text:span>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編號</text:p>
          </table:table-cell>
          <table:table-cell table:style-name="TableCell422">
            <text:p text:style-name="P423">報名組別</text:p>
          </table:table-cell>
          <table:table-cell table:style-name="TableCell424">
            <text:p text:style-name="P425">作 <text:s/>品 <text:s text:c="2"/>名 <text:s text:c="2"/>稱</text:p>
          </table:table-cell>
          <table:table-cell table:style-name="TableCell426">
            <text:p text:style-name="P427">學生年級</text:p>
            <text:p text:style-name="P428">(依114學年認定)</text:p>
          </table:table-cell>
          <table:table-cell table:style-name="TableCell429">
            <text:p text:style-name="P430">學生姓名</text:p>
          </table:table-cell>
        </table:table-row>
        <table:table-row table:style-name="TableRow431">
          <table:table-cell table:style-name="TableCell432">
            <text:p text:style-name="P433">1</text:p>
          </table:table-cell>
          <table:table-cell table:style-name="TableCell434">
            <text:p text:style-name="P435">例如：E3國小組56年級小書繪本類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2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3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4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5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6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7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</table:table>
      <text:p text:style-name="P508">(表格請自行新增)</text:p>
      <text:p text:style-name="內文"><text:span text:style-name="T509">承辦人核章： <text:s text:c="11"/></text:span><text:span text:style-name="T510"><text:s/></text:span><text:span text:style-name="T511"><text:s text:c="4"/>主任核章： <text:s text:c="11"/></text:span><text:span text:style-name="T512"><text:s/></text:span><text:span text:style-name="T513"><text:s text:c="5"/>校長核章：</text:span></text:p>
      <text:p text:style-name="P514"/>
      <table:table table:style-name="Table515">
        <table:table-columns>
          <table:table-column table:style-name="TableColumn516"/>
        </table:table-columns>
        <table:table-row table:style-name="TableRow517">
          <table:table-cell table:style-name="TableCell518">
            <text:p text:style-name="P519">備註：</text:p>
            <text:list text:style-name="LFO1" text:continue-numbering="true">
              <text:list-item>
                <text:p text:style-name="P520">每人擇一類別，限作品一件，請勿重複送件。</text:p>
              </text:list-item>
              <text:list-item>
                <text:p text:style-name="P521">每校送件數：</text:p>
              </text:list-item>
            </text:list>
            <text:p text:style-name="P522">(1)6班以下：各類最多5件作品　　(3)25班以上：各類最多15件作品</text:p>
            <text:p text:style-name="P523">(2)7-24班：各類最多10件作品　　(4)幼兒園：最多5件作品</text:p>
            <text:p text:style-name="P524">3.報名組別：</text:p>
            <text:p text:style-name="P525"><text:s/>(1)J1國中組平面設計類<text:s/><text:s text:c="3"/>(2)J2國中組小書繪本類<text:s/><text:s text:c="3"/><text:s text:c="4"/>(3)E3國小組56年級小書繪本類</text:p>
            <text:p text:style-name="P526"><text:s/>(4)E4國小組56年級繪畫類<text:s/>(5)E5國小組34年級小書繪本類<text:s/>(6)E6國小組34年級繪畫類</text:p>
            <text:p text:style-name="P527"><text:s/>(7)E7國小組12年級繪畫類<text:s/>(8)K8幼兒園繪畫</text:p>
          </table:table-cell>
        </table:table-row>
      </table:table>
      <text:p text:style-name="P528"/>
      <text:soft-page-break/>
      <text:p text:style-name="P529"><text:span text:style-name="T530"><draw:custom-shape svg:x="5.82917in" svg:y="-0.21111in" svg:width="0.73958in" svg:height="0.36528in" draw:z-index="251658240" draw:id="id1" draw:style-name="a1" draw:name="Rectangle 6" text:anchor-type="paragraph"><svg:title/><svg:desc/><text:p text:style-name="P531">附件2</text:p><draw:enhanced-geometry draw:type="non-primitive" svg:viewBox="0 0 21600 21600" draw:enhanced-path="M 0 0 L 21600 0 21600 21600 0 21600 Z N"/></draw:custom-shape></text:span><text:span text:style-name="T532">臺南市家庭教育中心11</text:span><text:span text:style-name="T533">4</text:span><text:span text:style-name="T534">年度學校家庭教育</text:span></text:p>
      <text:p text:style-name="P535"><text:span text:style-name="T536">深耕學校家庭教育主題創作</text:span><text:span text:style-name="T537">徵選活動 <text:s/>報名表</text:span></text:p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學校名稱</text:p>
          </table:table-cell>
          <table:table-cell table:style-name="TableCell545" table:number-columns-spanned="2">
            <text:p text:style-name="P546"><text:s text:c="13"/>(本表填寫完後黏貼各作品後面)</text:p>
          </table:table-cell>
          <table:covered-table-cell/>
        </table:table-row>
        <table:table-row table:style-name="TableRow547">
          <table:table-cell table:style-name="TableCell548">
            <text:p text:style-name="P549">報名組別</text:p>
            <text:p text:style-name="P550">(請勾選)</text:p>
          </table:table-cell>
          <table:table-cell table:style-name="TableCell551">
            <text:p text:style-name="P552">□<text:s/>J1國中組平面設計類</text:p>
            <text:p text:style-name="P553">□<text:s/>E3國小組56年級小書繪本類</text:p>
            <text:p text:style-name="P554">□<text:s/>E5國小組34年級小書繪本類</text:p>
            <text:p text:style-name="P555">□<text:s/>E7國小組12年級繪畫類</text:p>
          </table:table-cell>
          <table:table-cell table:style-name="TableCell556">
            <text:p text:style-name="P557">□<text:s/>J2國中組小書繪本類</text:p>
            <text:p text:style-name="P558">□<text:s/>E4國小組56年級繪畫類</text:p>
            <text:p text:style-name="P559">□<text:s/>E6國小組34年級繪畫類</text:p>
            <text:p text:style-name="P560">□<text:s/>K8幼兒園繪畫</text:p>
          </table:table-cell>
        </table:table-row>
        <table:table-row table:style-name="TableRow561">
          <table:table-cell table:style-name="TableCell562">
            <text:p text:style-name="P563">作品名稱</text:p>
          </table:table-cell>
          <table:table-cell table:style-name="TableCell564" table:number-columns-spanned="2">
            <text:p text:style-name="P565"><text:s text:c="29"/><text:s text:c="31"/><text:s/>(請自創)</text:p>
          </table:table-cell>
          <table:covered-table-cell/>
        </table:table-row>
        <table:table-row table:style-name="TableRow566">
          <table:table-cell table:style-name="TableCell567">
            <text:p text:style-name="P568">作者姓名</text:p>
          </table:table-cell>
          <table:table-cell table:style-name="TableCell569" table:number-columns-spanned="2">
            <text:p text:style-name="P570"/>
          </table:table-cell>
          <table:covered-table-cell/>
        </table:table-row>
        <table:table-row table:style-name="TableRow571">
          <table:table-cell table:style-name="TableCell572">
            <text:p text:style-name="P573">作者</text:p>
            <text:p text:style-name="P574">英文姓名</text:p>
          </table:table-cell>
          <table:table-cell table:style-name="TableCell575" table:number-columns-spanned="2">
            <text:p text:style-name="P576">依護照或信用卡英文名字</text:p>
          </table:table-cell>
          <table:covered-table-cell/>
        </table:table-row>
        <table:table-row table:style-name="TableRow577">
          <table:table-cell table:style-name="TableCell578">
            <text:p text:style-name="P579">指導老師姓名</text:p>
          </table:table-cell>
          <table:table-cell table:style-name="TableCell580" table:number-columns-spanned="2">
            <text:p text:style-name="P581"/>
          </table:table-cell>
          <table:covered-table-cell/>
        </table:table-row>
        <table:table-row table:style-name="TableRow582">
          <table:table-cell table:style-name="TableCell583">
            <text:p text:style-name="P584">指導老師</text:p>
            <text:p text:style-name="P585">英文姓名</text:p>
          </table:table-cell>
          <table:table-cell table:style-name="TableCell586" table:number-columns-spanned="2">
            <text:p text:style-name="P587">依護照或信用卡英文名字</text:p>
          </table:table-cell>
          <table:covered-table-cell/>
        </table:table-row>
        <table:table-row table:style-name="TableRow588">
          <table:table-cell table:style-name="TableCell589">
            <text:p text:style-name="P590">版權同意書</text:p>
          </table:table-cell>
          <table:table-cell table:style-name="TableCell591" table:number-columns-spanned="2">
            <text:p text:style-name="P592"><text:span text:style-name="T593">本作品確係本作品之參賽作者所創作，未違反智慧財產之相關問題；若有抄襲或不實，願自行負擔一切責任，並取消得獎資格，繳回所有獎勵。</text:span><text:span text:style-name="T594">本作品之參賽者同意將得獎作品無論是影音、影像、著作及肖像權讓予臺南市家庭教育中心無償使用，並擁有公開展示及印製之權益。</text:span></text:p>
            <text:p text:style-name="P595">立同意書人： <text:s text:c="12"/><text:s text:c="3"/><text:s text:c="2"/>（作者親簽）</text:p>
            <text:p text:style-name="P596"/>
            <text:p text:style-name="P597"><text:span text:style-name="T598">　　　　　　　</text:span><text:span text:style-name="T599">中華民國 <text:s text:c="6"/>年 <text:s text:c="3"/>月 <text:s text:c="4"/>日</text:span></text:p>
          </table:table-cell>
          <table:covered-table-cell/>
        </table:table-row>
      </table:table>
      <text:p text:style-name="P600">(請將本表粘貼於學生作品背面或封面裡)</text:p>
      <text:p text:style-name="P601"/>
      <text:p text:style-name="P602"/>
      <text:p text:style-name="P6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style:letter-kerning="fals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PC-64022</dc:creator>
    <meta:creation-date>2025-05-11T05:36:00Z</meta:creation-date>
    <dc:date>2025-05-11T05:36:00Z</dc:date>
    <meta:print-date>2023-07-12T02:27:00Z</meta:print-date>
    <meta:template xlink:href="Normal.dotm" xlink:type="simple"/>
    <meta:editing-cycles>2</meta:editing-cycles>
    <meta:editing-duration>PT0S</meta:editing-duration>
    <meta:document-statistic meta:page-count="6" meta:paragraph-count="7" meta:word-count="571" meta:character-count="3825" meta:row-count="27" meta:non-whitespace-character-count="3261"/>
  </office:meta>
</office:document-meta>
</file>