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2597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41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81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68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2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78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" style:family="table-column">
      <style:table-column-properties style:column-width="1.375in"/>
    </style:style>
    <style:style style:name="TableColumn88" style:family="table-column">
      <style:table-column-properties style:column-width="1.968in"/>
    </style:style>
    <style:style style:name="TableColumn89" style:family="table-column">
      <style:table-column-properties style:column-width="1.1819in"/>
    </style:style>
    <style:style style:name="TableColumn90" style:family="table-column">
      <style:table-column-properties style:column-width="2.2638in"/>
    </style:style>
    <style:style style:name="Table86" style:family="table">
      <style:table-properties style:width="6.7888in" fo:margin-left="0in" table:align="left"/>
    </style:style>
    <style:style style:name="TableRow91" style:family="table-row">
      <style:table-row-properties style:min-row-height="0.376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92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868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42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25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86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2.362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P171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4全國中小學聽障學生夏令營報名表</text:p>
      <text:p text:style-name="P2"><text:span text:style-name="T3">(</text:span><text:span text:style-name="T4">隨隊老師</text:span><text:span text:style-name="T5">資料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老師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出生年月日(yyyy/mm/dd)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任教學校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行動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>
            <text:p text:style-name="P50"/>
          </table:table-cell>
          <table:table-cell table:style-name="TableCell51">
            <text:p text:style-name="P52">用餐習慣</text:p>
          </table:table-cell>
          <table:table-cell table:style-name="TableCell53">
            <text:p text:style-name="P54">□葷 □素</text:p>
          </table:table-cell>
        </table:table-row>
        <table:table-row table:style-name="TableRow55">
          <table:table-cell table:style-name="TableCell56">
            <text:p text:style-name="P57">需接駁人數(含學員)</text:p>
          </table:table-cell>
          <table:table-cell table:style-name="TableCell58">
            <text:p text:style-name="P59"/>
          </table:table-cell>
          <table:table-cell table:style-name="TableCell60">
            <text:p text:style-name="P61">預定</text:p>
            <text:p text:style-name="P62">報到地點</text:p>
          </table:table-cell>
          <table:table-cell table:style-name="TableCell63">
            <text:p text:style-name="P64">□ 自行前往</text:p>
            <text:p text:style-name="P65">□<text:s/>苗栗高鐵站 3號出口搭接駁車(10:30發車)</text:p>
            <text:p text:style-name="P66">□<text:s/>苗栗台鐵站 前站出口搭接駁車(10:30發車)</text:p>
          </table:table-cell>
        </table:table-row>
      </table:table>
      <text:p text:style-name="P67"><text:span text:style-name="T68">說明：</text:span><text:span text:style-name="T69">請於11</text:span><text:span text:style-name="T70">4</text:span><text:span text:style-name="T71">年5月2</text:span><text:span text:style-name="T72">2</text:span><text:span text:style-name="T73">日（星期</text:span><text:span text:style-name="T74">四</text:span><text:span text:style-name="T75">）下班前完成本</text:span><text:span text:style-name="T76">表，</text:span><text:a xlink:href="mailto:並掃描回傳特殊教育資源中心調用教師王淑君shuchun0310@gmail.com" office:target-frame-name="_top" xlink:show="replace"><text:span text:style-name="T77">並掃描回傳特殊教育資源中心調用教師王淑君s</text:span><text:span text:style-name="T78">huchun0310</text:span><text:span text:style-name="T79">@gmail.com</text:span></text:a><text:span text:style-name="T80">信箱。</text:span></text:p>
      <text:p text:style-name="P81"/>
      <text:p text:style-name="P82">承辦人：<text:s text:c="14"/>主任：<text:s text:c="16"/>校長：</text:p>
      <text:p text:style-name="P83"/>
      <text:soft-page-break/>
      <text:p text:style-name="P84">臺南市114全國中小學聽障學生夏令營報名表</text:p>
      <text:p text:style-name="P85">(學員資料)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員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身份證字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出生年月日(yyyy/mm/dd)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>□男<text:s/><text:s text:c="2"/>□女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手語翻譯</text:p>
          </table:table-cell>
          <table:table-cell table:style-name="TableCell114">
            <text:p text:style-name="P115">□是<text:s/><text:s text:c="2"/>□否</text:p>
          </table:table-cell>
        </table:table-row>
        <table:table-row table:style-name="TableRow116">
          <table:table-cell table:style-name="TableCell117">
            <text:p text:style-name="P118">就讀學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就讀年級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隨隊輔導老師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用餐習慣</text:p>
          </table:table-cell>
          <table:table-cell table:style-name="TableCell132">
            <text:p text:style-name="P133">□葷<text:s/><text:s/><text:s/>□素</text:p>
          </table:table-cell>
        </table:table-row>
        <table:table-row table:style-name="TableRow134">
          <table:table-cell table:style-name="TableCell135">
            <text:p text:style-name="P136">緊急聯絡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特殊需求說明</text:p>
          </table:table-cell>
          <table:table-cell table:style-name="TableCell146" table:number-columns-spanned="3">
            <text:p text:style-name="P147">(如多重障別、輪椅生、食物過敏、癲癇等需大會注意之事項)</text:p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衣服尺寸</text:p>
          </table:table-cell>
          <table:table-cell table:style-name="TableCell153" table:number-columns-spanned="3">
            <text:p text:style-name="P154">□ 120(衣長48胸寬36肩寬34袖長15)</text:p>
            <text:p text:style-name="P155">□ 130(衣長52胸寬38肩寬36袖長16)</text:p>
            <text:p text:style-name="P156">□ 140(衣長56胸寬40肩寬38袖長17)</text:p>
            <text:p text:style-name="P157">□ 150(衣長59胸寬42肩寬40袖長18)</text:p>
            <text:p text:style-name="P158">□ SS(衣長62胸寬44肩寬42袖長19)</text:p>
            <text:p text:style-name="P159">□ S(衣長65胸寬47肩寬44袖長20)</text:p>
            <text:p text:style-name="P160">□ M(衣長68胸寬50肩寬46袖長21)</text:p>
            <text:p text:style-name="P161">□ L(衣長71胸寬53肩寬48袖長22)</text:p>
            <text:p text:style-name="P162">□ LL(衣長74寬56肩寬50袖長23)</text:p>
            <text:p text:style-name="P163">□ 3L(衣長77胸寬60肩寬53袖長25)</text:p>
            <text:p text:style-name="P164">□ 4L(衣長80胸寬64肩寬56袖長26)</text:p>
            <text:p text:style-name="P165">□ 5L(衣長82胸寬68肩寬59袖長27)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(身心障礙證明正面)</text:p>
          </table:table-cell>
          <table:covered-table-cell/>
          <table:table-cell table:style-name="TableCell169" table:number-columns-spanned="2">
            <text:p text:style-name="P170">(身心障礙證明背面)</text:p>
          </table:table-cell>
          <table:covered-table-cell/>
        </table:table-row>
      </table:table>
      <text:p text:style-name="P171"><text:span text:style-name="T172">說明：請於11</text:span><text:span text:style-name="T173">4</text:span><text:span text:style-name="T174">年5月2</text:span><text:span text:style-name="T175">2</text:span><text:span text:style-name="T176">日（星期</text:span><text:span text:style-name="T177">四</text:span><text:span text:style-name="T178">）下班前完成本表，</text:span><text:a xlink:href="mailto:並掃描回傳特殊教育資源中心調用教師蘇應振hngchentw@gmail.com" office:target-frame-name="_top" xlink:show="replace"><text:span text:style-name="T179">並掃描回傳特殊教育資源中心調用教師</text:span><text:span text:style-name="T180">王淑君s</text:span><text:span text:style-name="T181">huchun0310</text:span><text:span text:style-name="T182">@gmail.com</text:span></text:a><text:span text:style-name="T183">信箱。</text:span></text:p>
      <text:p text:style-name="內文"><text:span text:style-name="T184">承辦人： <text:s text:c="13"/>主任： <text:s text:c="15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應振</meta:initial-creator>
    <dc:creator>user</dc:creator>
    <meta:creation-date>2025-05-16T06:19:00Z</meta:creation-date>
    <dc:date>2025-05-16T06:19:00Z</dc:date>
    <meta:print-date>2024-05-14T03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9" meta:row-count="7" meta:non-whitespace-character-count="878"/>
  </office:meta>
</office:document-meta>
</file>