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89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4年6月25日前將本表填妥後寄至<text:span text:style-name="T2">ppsh588@ppsh.ptc.edu.tw</text:span>。</text:p>
            <text:p><text:span text:style-name="T2">2.</text:span>配合適性入學資料管理平臺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3-13T01:37:41Z</meta:creation-date>
    <dc:date>2025-06-09T09:35:05Z</dc:date>
    <meta:editing-cycles>10</meta:editing-cycles>
    <meta:editing-duration>PT3627S</meta:editing-duration>
  </office:meta>
</office:document-meta>
</file>